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1 M. BIRŽELIO 29 D. ĮSAKYMO NR. 349 „DĖL NUOTEKŲ DUMBLO TVARKYMO IR PANAUDOJIMO REIKALAVIMŲ PATVIRTINIMO“ PAKEITIMO<text:s/></text:p>
      <text:p text:style-name="P11"/>
      <text:p text:style-name="P12">2021 m. birželio 14 d. Nr. D1-361</text:p>
      <text:p text:style-name="P13">Vilnius<text:line-break/></text:p>
      <text:p text:style-name="P14"/>
      <text:p text:style-name="P15"><text:span text:style-name="T16">Pakeičiu</text:span><text:span text:style-name="T17"><text:s/>Nuotekų dumblo tvarkymo ir panaudojimo</text:span><text:span text:style-name="T18"><text:s/>reikalavimus, patvirtintus</text:span><text:span text:style-name="T19"><text:s/>Lietuvos Respublikos aplinkos ministro 2001 m. birželio 29 d. įsakymu Nr. 349 „Dėl Nuotekų dumblo tvarkymo ir panaudojimo reikalavimų patvirtinimo“:</text:span></text:p>
      <text:p text:style-name="P20"><text:span text:style-name="T21">1</text:span><text:span text:style-name="T22">. Pakeičiu 3.1 papunktį ir jį išdėstau taip:</text:span></text:p>
      <text:p text:style-name="P23"><text:span text:style-name="T24">„</text:span><text:span text:style-name="T25">3.1</text:span><text:span text:style-name="T26">.<text:s/></text:span><text:span text:style-name="T27">apdorotas nuotekų dumblas</text:span><text:span text:style-name="T28"><text:s/>(toliau – apdorotas dumblas) – ne trumpiau kaip vienus metus laikytas arba biologiniu, cheminiu ar terminiu būdu paveiktas nuotekų dumblas arba kitaip paveiktas nuotekų dumblas, kurio savybė fermentuotis ir keliamas sveikatai ir aplinkai pavojus jį naudojant yra sumažintas;“.</text:span></text:p>
      <text:p text:style-name="P29"><text:span text:style-name="T30">2</text:span><text:span text:style-name="T31">. Pakeičiu 54 punktą ir jį išdėstau taip:</text:span></text:p>
      <text:p text:style-name="P32"><text:span text:style-name="T33">„</text:span><text:span text:style-name="T34">54</text:span><text:span text:style-name="T35">. Apdorotas dumblas naudojamas tręšimui, pažeistų teritorijų rekultivavimui arba energijai gauti (išskyrus nuotekų dumblo kompostą) Reikalavimuose nustatyta tvarka. III kategorijos apdorotas dumblas gali būti naudojamas tik nepavojingų atliekų sąvartynų rekultivacijai arba energijai gauti laikantis atliekų tvarkymą reglamentuojančiuose teisės aktuose nustatytų reikalavimų.“</text:span></text:p>
      <text:p text:style-name="P36"/>
      <text:p text:style-name="P37"/>
      <text:p text:style-name="P38"><text:span text:style-name="T39">Aplinkos ministras</text:span><text:span text:style-name="T40"><text:tab/>Simonas Gentvilas</text:span></text:p>
      <text:p text:style-name="P41"><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4T19:35:00Z</meta:creation-date>
    <dc:date>2021-06-14T19:35:00Z</dc:date>
    <meta:template xlink:href="Normal.dotm" xlink:type="simple"/>
    <meta:editing-cycles>1</meta:editing-cycles>
    <meta:editing-duration>PT0S</meta:editing-duration>
    <meta:document-statistic meta:page-count="1" meta:paragraph-count="8" meta:word-count="170" meta:character-count="1324" meta:row-count="33" meta:non-whitespace-character-count="1162"/>
  </office:meta>
</office:document-meta>
</file>