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fi" fo:country="FI" style:language-asian="lt" style:country-asian="LT"/>
    </style:style>
    <style:style style:name="T34" style:parent-style-name="DefaultParagraphFont" style:family="text">
      <style:text-properties style:text-position="super 62.5%" style:font-size-complex="12pt" fo:language="fi" fo:country="FI" style:language-asian="lt" style:country-asian="LT"/>
    </style:style>
    <style:style style:name="T35" style:parent-style-name="DefaultParagraphFont" style:family="text">
      <style:text-properties style:font-size-complex="12pt" fo:language="fi" fo:country="FI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fi" fo:country="FI" style:language-asian="lt" style:country-asian="LT"/>
    </style:style>
    <style:style style:name="T63" style:parent-style-name="DefaultParagraphFont" style:family="text">
      <style:text-properties style:text-position="super 62.5%" style:font-size-complex="12pt" fo:language="fi" fo:country="FI" style:language-asian="lt" style:country-asian="LT"/>
    </style:style>
    <style:style style:name="T64" style:parent-style-name="DefaultParagraphFont" style:family="text">
      <style:text-properties style:font-size-complex="12pt" fo:language="fi" fo:country="FI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per 62.5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76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77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78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79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per 62.5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P105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106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keep-with-next="always"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position="super 62.5%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P137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138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 fo:keep-with-next="always"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fi" fo:country="FI" style:language-asian="lt" style:country-asian="LT"/>
    </style:style>
    <style:style style:name="T153" style:parent-style-name="DefaultParagraphFont" style:family="text">
      <style:text-properties style:text-position="super 62.5%" style:font-size-complex="12pt" fo:language="fi" fo:country="FI" style:language-asian="lt" style:country-asian="LT"/>
    </style:style>
    <style:style style:name="T154" style:parent-style-name="DefaultParagraphFont" style:family="text">
      <style:text-properties style:font-size-complex="12pt" fo:language="fi" fo:country="FI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position="super 62.5%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fo:language="fi" fo:country="FI" style:language-asian="lt" style:country-asian="LT"/>
    </style:style>
    <style:style style:name="T175" style:parent-style-name="DefaultParagraphFont" style:family="text">
      <style:text-properties style:text-position="super 62.5%" style:font-size-complex="12pt" fo:language="fi" fo:country="FI" style:language-asian="lt" style:country-asian="LT"/>
    </style:style>
    <style:style style:name="T176" style:parent-style-name="DefaultParagraphFont" style:family="text">
      <style:text-properties style:font-size-complex="12pt" fo:language="fi" fo:country="FI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text-position="super 62.5%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P239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style:language-asian="lt" style:country-asian="LT"/>
    </style:style>
    <style:style style:name="P243" style:parent-style-name="Normal" style:family="paragraph">
      <style:paragraph-properties fo:text-align="justify" style:line-height-at-least="0.25in" fo:text-indent="0.5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weight-complex="bold" style:language-asian="lt" style:country-asian="L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align="justify" style:line-height-at-least="0.25in" fo:text-indent="0.5in">
        <style:tab-stops>
          <style:tab-stop style:type="right" style:position="6.3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margin-left="0.7875in" fo:margin-right="1.2784in">
        <style:tab-stops>
          <style:tab-stop style:type="left" style:position="4.5284in"/>
        </style:tab-stops>
      </style:paragraph-properties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keep-with-next="always" fo:text-align="justify" fo:margin-left="0.8861in" fo:margin-right="1.2784in" fo:text-indent="-0.8861in">
        <style:tab-stops>
          <style:tab-stop style:type="left" style:position="4.4298in"/>
        </style:tab-stops>
      </style:paragraph-properties>
    </style:style>
    <style:style style:name="P300" style:parent-style-name="Normal" style:family="paragraph">
      <style:paragraph-properties fo:keep-with-next="always" fo:text-align="justify" fo:margin-left="0.8861in" fo:margin-right="1.2784in" fo:text-indent="-0.8861in">
        <style:tab-stops>
          <style:tab-stop style:type="left" style:position="4.4298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fo:text-align="justify" fo:margin-left="0.8861in" fo:margin-right="1.2784in" fo:text-indent="-0.8861in">
        <style:tab-stops>
          <style:tab-stop style:type="left" style:position="4.4298in"/>
        </style:tab-stops>
      </style:paragraph-properties>
    </style:style>
    <style:style style:name="P308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</style:style>
    <style:style style:name="P309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weight-complex="bold"/>
    </style:style>
    <style:style style:name="P31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align="justify" fo:margin-left="0.8861in" fo:margin-right="1.2784in" fo:text-indent="-0.8861in">
        <style:tab-stops>
          <style:tab-stop style:type="left" style:position="4.4298in"/>
        </style:tab-stops>
      </style:paragraph-properties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  <style:text-properties style:language-asian="lt" style:country-asian="LT"/>
    </style:style>
    <style:style style:name="P321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font-weight-complex="bold" style:language-asian="lt" style:country-asian="LT"/>
    </style:style>
    <style:style style:name="P324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weight-complex="bold" style:language-asian="lt" style:country-asian="LT"/>
    </style:style>
    <style:style style:name="P327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  <style:text-properties style:font-weight-complex="bold" style:language-asian="lt" style:country-asian="LT"/>
    </style:style>
    <style:style style:name="P328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  <style:text-properties style:font-weight-complex="bold" style:language-asian="lt" style:country-asian="LT"/>
    </style:style>
    <style:style style:name="P329" style:parent-style-name="Normal" style:family="paragraph">
      <style:paragraph-properties fo:text-align="justify" fo:margin-left="0.8861in" fo:margin-right="1.2784in">
        <style:tab-stops>
          <style:tab-stop style:type="left" style:position="4.4298in"/>
        </style:tab-stops>
      </style:paragraph-properties>
    </style:style>
    <style:style style:name="T330" style:parent-style-name="DefaultParagraphFont" style:family="text">
      <style:text-properties style:font-weight-complex="bold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44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font-weight-complex="bold" style:language-asian="lt" style:country-asian="LT"/>
    </style:style>
    <style:style style:name="P347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font-weight-complex="bold" style:language-asian="lt" style:country-asian="LT"/>
    </style:style>
    <style:style style:name="P348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font-weight-complex="bold" style:language-asian="lt" style:country-asian="LT"/>
    </style:style>
    <style:style style:name="P349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font-weight-complex="bold" style:language-asian="lt" style:country-asian="LT"/>
    </style:style>
    <style:style style:name="P350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</style:style>
    <style:style style:name="T351" style:parent-style-name="DefaultParagraphFont" style:family="text">
      <style:text-properties style:font-weight-complex="bold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weight-complex="bold" style:language-asian="lt" style:country-asian="LT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60" style:parent-style-name="DefaultParagraphFont" style:family="text">
      <style:text-properties style:font-weight-complex="bold" style:language-asian="lt" style:country-asian="LT"/>
    </style:style>
    <style:style style:name="T361" style:parent-style-name="DefaultParagraphFont" style:family="text">
      <style:text-properties style:font-weight-complex="bold" style:language-asian="lt" style:country-asian="LT"/>
    </style:style>
    <style:style style:name="T362" style:parent-style-name="DefaultParagraphFont" style:family="text">
      <style:text-properties style:font-weight-complex="bold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5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6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7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8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9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font-weight-complex="bold" style:language-asian="lt" style:country-asian="LT"/>
    </style:style>
    <style:style style:name="P372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font-weight-complex="bold" style:language-asian="lt" style:country-asian="LT"/>
    </style:style>
    <style:style style:name="P373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</style:style>
    <style:style style:name="T374" style:parent-style-name="DefaultParagraphFont" style:family="text">
      <style:text-properties style:font-weight-complex="bold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77" style:parent-style-name="Normal" style:family="paragraph">
      <style:paragraph-properties fo:text-align="justify" fo:margin-left="0.9847in" fo:margin-right="1.2784in">
        <style:tab-stops>
          <style:tab-stop style:type="left" style:position="4.3312in"/>
        </style:tab-stops>
      </style:paragraph-properties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weight-complex="bold" style:language-asian="lt" style:country-asian="LT"/>
    </style:style>
    <style:style style:name="P38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86" style:parent-style-name="DefaultParagraphFont" style:family="text">
      <style:text-properties style:font-weight-complex="bold" style:language-asian="lt" style:country-asian="LT"/>
    </style:style>
    <style:style style:name="T387" style:parent-style-name="DefaultParagraphFont" style:family="text">
      <style:text-properties style:font-weight-complex="bold" style:language-asian="lt" style:country-asian="LT"/>
    </style:style>
    <style:style style:name="T388" style:parent-style-name="DefaultParagraphFont" style:family="text">
      <style:text-properties style:font-weight-complex="bold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91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font-weight-complex="bold"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96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97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font-weight-complex="bold" style:language-asian="lt" style:country-asian="LT"/>
    </style:style>
    <style:style style:name="P400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  <style:text-properties style:font-weight-complex="bold" style:language-asian="lt" style:country-asian="LT"/>
    </style:style>
    <style:style style:name="P401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02" style:parent-style-name="DefaultParagraphFont" style:family="text">
      <style:text-properties style:font-weight-complex="bold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05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weight-complex="bold" style:language-asian="lt" style:country-asian="LT"/>
    </style:style>
    <style:style style:name="P409" style:parent-style-name="Normal" style:family="paragraph">
      <style:paragraph-properties fo:keep-with-next="always" fo:text-align="justify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IRTINIMO“ PAKEITIMO</text:span></text:p>
      <text:p text:style-name="P17"/>
      <text:p text:style-name="P18"><text:span text:style-name="T19">2014 m. rugsėjo 17 d.<text:s/></text:span><text:span text:style-name="T20">Nr. 971</text:span><text:span text:style-name="T21"><text:line-break/>Vilnius</text:span></text:p>
      <text:p text:style-name="P22"/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akeisti konkrečius valstybės rinkliavos dydžius, patvirtintus Lietuvos Respublikos Vyriausybės 2000 m. gruodžio 15 d. nutarimu Nr. 1458 „Dėl konkrečių valstybės rinkliavos dydžių ir šios rinkliavos mokėjimo ir grąžinimo taisyklių patvirtinimo“:<text:s/></text:span></text:p>
      <text:p text:style-name="P30"><text:span text:style-name="T31">1</text:span><text:span text:style-name="T32">. Pakeisti<text:s/></text:span><text:span text:style-name="T33">3.95</text:span><text:span text:style-name="T34">1</text:span><text:span text:style-name="T35">.6<text:s/></text:span><text:span text:style-name="T36">papunktį ir jį išdėstyti taip:</text:span></text:p>
      <text:p text:style-name="P37"/>
      <text:p text:style-name="P38"><text:span text:style-name="T39">„</text:span><text:span text:style-name="T40">3.95</text:span><text:span text:style-name="T41">1</text:span><text:span text:style-name="T42">.6</text:span><text:span text:style-name="T43">.</text:span><text:span text:style-name="T44"><text:tab/>vežti branduolines medžiagas, nurodytas Lietuvos Respublikos<text:s/></text:span></text:p>
      <text:p text:style-name="P45"><text:span text:style-name="T46">branduolinės saugos įstatymo 1 priede,<text:s/></text:span><text:span text:style-name="T47">kai vežamos<text:s/></text:span></text:p>
      <text:p text:style-name="P48"><text:span text:style-name="T49">branduolinės medžiagos<text:s/></text:span><text:span text:style-name="T50">(įskaitant panaudotą branduolinį kurą)</text:span><text:span text:style-name="T51"><text:s/></text:span></text:p>
      <text:p text:style-name="P52">priskirtos I arba II branduolinių medžiagų kategorijai pagal<text:s/></text:p>
      <text:p text:style-name="P53">fizinės saugos reikalavimus, tvirtinamus Valstybinės atominės<text:s/></text:p>
      <text:p text:style-name="P54"><text:span text:style-name="T55">energetikos saugos inspekcijos viršininko</text:span><text:span text:style-name="T56"><text:tab/></text:span><text:span text:style-name="T57">20 991 litas</text:span><text:span text:style-name="T58">“.</text:span></text:p>
      <text:p text:style-name="P59"><text:span text:style-name="T60">2</text:span><text:span text:style-name="T61">. Pakeisti<text:s/></text:span><text:span text:style-name="T62">3.95</text:span><text:span text:style-name="T63">1</text:span><text:span text:style-name="T64">.7<text:s/></text:span><text:span text:style-name="T65">papunktį ir jį išdėstyti taip:</text:span></text:p>
      <text:p text:style-name="P66"/>
      <text:p text:style-name="P67"><text:span text:style-name="T68">„</text:span><text:span text:style-name="T69">3.95</text:span><text:span text:style-name="T70">1</text:span><text:span text:style-name="T71">.7</text:span><text:span text:style-name="T72">.</text:span><text:span text:style-name="T73"><text:tab/>įsigyti, turėti ir naudoti branduolines medžiagas, nurodytas<text:s/></text:span></text:p>
      <text:p text:style-name="P74">Lietuvos Respublikos branduolinės saugos įstatymo 1 priede,<text:s/></text:p>
      <text:p text:style-name="P75">kai įsigyjamos, turimos ar naudojamos branduolinės<text:s/></text:p>
      <text:p text:style-name="P76">medžiagos priskirtos I arba II branduolinių medžiagų<text:s/></text:p>
      <text:p text:style-name="P77">kategorijai pagal fizinės saugos reikalavimus, tvirtinamus<text:s/></text:p>
      <text:p text:style-name="P78">Valstybinės atominės energetikos saugos inspekcijos<text:s/></text:p>
      <text:p text:style-name="P79"><text:span text:style-name="T80">viršininko</text:span><text:span text:style-name="T81"><text:tab/></text:span><text:span text:style-name="T82">16 553<text:s/></text:span><text:span text:style-name="T83">litai</text:span><text:span text:style-name="T84">“.</text:span></text:p>
      <text:p text:style-name="P85"><text:span text:style-name="T86">3</text:span><text:span text:style-name="T87">. Papildyti 3.95</text:span><text:span text:style-name="T88">1</text:span><text:span text:style-name="T89">.8 papunkčiu:</text:span></text:p>
      <text:p text:style-name="P90"/>
      <text:p text:style-name="P91"><text:span text:style-name="T92">„</text:span><text:span text:style-name="T93">3.95</text:span><text:span text:style-name="T94">1</text:span><text:span text:style-name="T95">.8</text:span><text:span text:style-name="T96">.</text:span><text:span text:style-name="T97"><text:tab/>vežti branduolinio kuro ciklo medžiagas (išskyrus panaudotą<text:s/></text:span></text:p>
      <text:p text:style-name="P98">branduolinį kurą), vežti branduolines medžiagas, nurodytas<text:s/></text:p>
      <text:p text:style-name="P99">Lietuvos Respublikos branduolinės saugos įstatymo 1 priede,<text:s/></text:p>
      <text:p text:style-name="P100">kai vežamos branduolinės medžiagos (įskaitant panaudotą<text:s/></text:p>
      <text:p text:style-name="P101">branduolinį kurą) priskirtos III branduolinių medžiagų<text:s/></text:p>
      <text:p text:style-name="P102"><text:span text:style-name="T103">kategorijai arba nepriskiriamos kategorijai pagal<text:s/></text:span><text:span text:style-name="T104">fizinės saugos<text:s/></text:span></text:p>
      <text:p text:style-name="P105">reikalavimus, tvirtinamus Valstybinės atominės energetikos<text:s/></text:p>
      <text:p text:style-name="P106"><text:span text:style-name="T107">saugos inspekcijos viršininko</text:span><text:span text:style-name="T108">, ir vežti daliąsias medžiagas,<text:s/></text:span></text:p>
      <text:p text:style-name="P109">nurodytas Lietuvos Respublikos branduolinės saugos įstatymo<text:s/></text:p>
      <text:p text:style-name="P110"><text:span text:style-name="T111">1 priede, šiame priede nustatytais kiekiais</text:span><text:span text:style-name="T112"><text:tab/></text:span><text:span text:style-name="T113">15 969 litai</text:span><text:span text:style-name="T114">“.</text:span></text:p>
      <text:p text:style-name="P115"><text:span text:style-name="T116">4</text:span><text:span text:style-name="T117">. Papildyti 3.95</text:span><text:span text:style-name="T118">1</text:span><text:span text:style-name="T119">.9 papunkčiu:</text:span></text:p>
      <text:p text:style-name="P120"/>
      <text:p text:style-name="P121"><text:span text:style-name="T122">„</text:span><text:span text:style-name="T123">3.95</text:span><text:span text:style-name="T124">1</text:span><text:span text:style-name="T125">.9</text:span><text:span text:style-name="T126">.</text:span><text:span text:style-name="T127"><text:tab/>įsigyti, turėti ir naudoti branduolines medžiagas, nurodytas<text:s/></text:span></text:p>
      <text:p text:style-name="P128">Lietuvos Respublikos branduolinės saugos įstatymo 1 priede,<text:s/></text:p>
      <text:p text:style-name="P129">kai įsigyjamos, turimos ar naudojamos branduolinės<text:s/></text:p>
      <text:p text:style-name="P130"><text:span text:style-name="T131">medžiagos, priskirtos III</text:span><text:span text:style-name="T132"> </text:span><text:span text:style-name="T133">branduolinių medžiagų kategorijai<text:s/></text:span></text:p>
      <text:p text:style-name="P134"><text:span text:style-name="T135">arba nepriskiriamos kategorijai pagal<text:s/></text:span><text:span text:style-name="T136">fizinės saugos<text:s/></text:span></text:p>
      <text:p text:style-name="P137">reikalavimus, tvirtinamus Valstybinės atominės energetikos<text:s/></text:p>
      <text:p text:style-name="P138"><text:span text:style-name="T139">saugos inspekcijos viršininko</text:span><text:span text:style-name="T140">, ir Lietuvos Respublikos<text:s/></text:span></text:p>
      <text:p text:style-name="P141">branduolinės saugos įstatymo 1 priede nustatytais kiekiais<text:s/></text:p>
      <text:p text:style-name="P142">įsigyti, turėti ir naudoti šiame priede nurodytas daliąsias<text:s/></text:p>
      <text:p text:style-name="P143"><text:span text:style-name="T144">medžiagas</text:span><text:span text:style-name="T145"><text:tab/></text:span><text:span text:style-name="T146">11 322<text:s/></text:span><text:span text:style-name="T147">litai</text:span><text:span text:style-name="T148">“.</text:span></text:p>
      <text:p text:style-name="P149"><text:span text:style-name="T150">5</text:span><text:span text:style-name="T151">. Pakeisti<text:s/></text:span><text:span text:style-name="T152">3.96</text:span><text:span text:style-name="T153">1</text:span><text:span text:style-name="T154">.2<text:s/></text:span><text:span text:style-name="T155">papunktį ir jį išdėstyti taip:</text:span></text:p>
      <text:p text:style-name="P156"/>
      <text:p text:style-name="P157"><text:span text:style-name="T158">„</text:span><text:span text:style-name="T159">3.96</text:span><text:span text:style-name="T160">1</text:span><text:span text:style-name="T161">.2</text:span><text:span text:style-name="T162">.</text:span><text:span text:style-name="T163"><text:tab/></text:span><text:span text:style-name="T164">atlikus branduolinės energetikos objekto modifikacijas,<text:s/></text:span></text:p>
      <text:p text:style-name="P165">išskyrus modifikaciją, kuri atliekama siekiant vykdyti<text:s/></text:p>
      <text:p text:style-name="P166"><text:span text:style-name="T167">išmontavimo darbus</text:span><text:span text:style-name="T168"><text:tab/></text:span><text:span text:style-name="T169">616 l</text:span><text:span text:style-name="T170">itų“.</text:span></text:p>
      <text:p text:style-name="P171"><text:span text:style-name="T172">6</text:span><text:span text:style-name="T173">. Pakeisti<text:s/></text:span><text:span text:style-name="T174">3.96</text:span><text:span text:style-name="T175">1</text:span><text:span text:style-name="T176">.5<text:s/></text:span><text:span text:style-name="T177">papunktį ir jį išdėstyti taip:</text:span></text:p>
      <text:p text:style-name="P178"/>
      <text:p text:style-name="P179"><text:span text:style-name="T180">„</text:span><text:span text:style-name="T181">3.96</text:span><text:span text:style-name="T182">1</text:span><text:span text:style-name="T183">.5</text:span><text:span text:style-name="T184">.</text:span><text:span text:style-name="T185"><text:tab/></text:span><text:span text:style-name="T186">jeigu licencijos turėtojas reorganizuojamas</text:span><text:span text:style-name="T187"><text:tab/></text:span><text:span text:style-name="T188">17 425 l</text:span><text:span text:style-name="T189">itai“.</text:span></text:p>
      <text:p text:style-name="P190"><text:span text:style-name="T191">7</text:span><text:span text:style-name="T192">. Pakeisti 4.497.2 papunktį ir jį išdėstyti taip:</text:span></text:p>
      <text:p text:style-name="P193"/>
      <text:p text:style-name="P194"><text:span text:style-name="T195">„</text:span><text:span text:style-name="T196">4.497.2</text:span><text:span text:style-name="T197">.</text:span><text:span text:style-name="T198"><text:tab/></text:span><text:span text:style-name="T199">atlikus branduolinės energetikos objekto modifikacijas,<text:s/></text:span></text:p>
      <text:p text:style-name="P200">išskyrus modifikaciją, kuri atliekama siekiant vykdyti<text:s/></text:p>
      <text:p text:style-name="P201"><text:span text:style-name="T202">išmontavimo darbus</text:span><text:span text:style-name="T203"><text:tab/></text:span><text:span text:style-name="T204">616 litų“.</text:span></text:p>
      <text:p text:style-name="P205"><text:span text:style-name="T206">8</text:span><text:span text:style-name="T207">. Pakeisti 4.497.5 papunktį ir jį išdėstyti taip:</text:span></text:p>
      <text:p text:style-name="P208"/>
      <text:p text:style-name="P209"><text:span text:style-name="T210">„</text:span><text:span text:style-name="T211">4.497.5</text:span><text:span text:style-name="T212">.</text:span><text:span text:style-name="T213"><text:tab/></text:span><text:span text:style-name="T214">jeigu leidimo turėtojas reorganizuojamas</text:span><text:span text:style-name="T215"><text:tab/></text:span><text:span text:style-name="T216">3 281<text:s/></text:span><text:span text:style-name="T217">litas“.</text:span></text:p>
      <text:p text:style-name="P218"><text:span text:style-name="T219">9</text:span><text:span text:style-name="T220">. Pakeisti 4.502.1.1 papunktį ir jį išdėstyti taip:</text:span></text:p>
      <text:p text:style-name="P221"/>
      <text:p text:style-name="P222"><text:span text:style-name="T223">„</text:span><text:span text:style-name="T224">4.502.1.1</text:span><text:span text:style-name="T225">.</text:span><text:span text:style-name="T226"><text:tab/></text:span><text:span text:style-name="T227">branduolinės (atominės) elektrinės energijos bloko arba vieno<text:s/></text:span></text:p>
      <text:p text:style-name="P228"><text:span text:style-name="T229">bloko branduolinės (atominės) elektrinės</text:span><text:span text:style-name="T230"><text:tab/></text:span><text:span text:style-name="T231">191 656 litai“.</text:span></text:p>
      <text:p text:style-name="P232"><text:span text:style-name="T233">10</text:span><text:span text:style-name="T234">. Pakeisti 4.502.1.2 papunktį ir jį išdėstyti taip:</text:span></text:p>
      <text:p text:style-name="P235"/>
      <text:p text:style-name="P236">„4.502.1.2.<text:span text:style-name="T237"><text:tab/></text:span>dviejų ar daugiau branduolinės (atominės) elektrinės energijos<text:s/></text:p>
      <text:p text:style-name="P238">blokų arba dviejų ar daugiau blokų branduolinės (atominės)<text:s/></text:p>
      <text:p text:style-name="P239">elektrinės<text:span text:style-name="T240"><text:tab/></text:span><text:span text:style-name="T241">213 930<text:s/></text:span><text:span text:style-name="T242">litų“.</text:span></text:p>
      <text:p text:style-name="P243"><text:span text:style-name="T244">11</text:span><text:span text:style-name="T245">. Pakeisti 4.502.1.7 papunktį ir jį išdėstyti taip:</text:span></text:p>
      <text:p text:style-name="P246"/>
      <text:p text:style-name="P247">„4.502.1.7.<text:span text:style-name="T248"><text:tab/></text:span>radioaktyviųjų atliekų atliekyno<text:span text:style-name="T249"><text:tab/></text:span><text:span text:style-name="T250">223 554<text:s/></text:span><text:span text:style-name="T251">litai</text:span><text:span text:style-name="T252">“.</text:span></text:p>
      <text:p text:style-name="P253"><text:span text:style-name="T254">12</text:span><text:span text:style-name="T255">. Pakeisti 4.502.2.2 papunktį ir jį išdėstyti taip:</text:span></text:p>
      <text:p text:style-name="P256"/>
      <text:p text:style-name="P257"><text:span text:style-name="T258">„</text:span><text:span text:style-name="T259">4.502.2.2</text:span><text:span text:style-name="T260">.</text:span><text:span text:style-name="T261"><text:tab/></text:span><text:span text:style-name="T262">neenergetinio branduolinio reaktoriaus</text:span><text:span text:style-name="T263"><text:tab/></text:span><text:span text:style-name="T264">249 002 litai</text:span>“.</text:p>
      <text:p text:style-name="P265"><text:span text:style-name="T266">13</text:span><text:span text:style-name="T267">. Pakeisti 4.502.5 papunktį ir jį išdėstyti taip:</text:span></text:p>
      <text:p text:style-name="P268"/>
      <text:p text:style-name="P269"><text:span text:style-name="T270">„</text:span><text:span text:style-name="T271">4.502.5</text:span><text:span text:style-name="T272">.</text:span><text:span text:style-name="T273"><text:tab/></text:span><text:span text:style-name="T274">branduolinės energetikos objekto trečios kategorijos<text:s/></text:span></text:p>
      <text:p text:style-name="P275"><text:span text:style-name="T276">modifikacijų saugą pagrindžiančių dokumentų derinimą</text:span><text:span text:style-name="T277"><text:tab/></text:span><text:span text:style-name="T278">1 012 litų</text:span><text:span text:style-name="T279">“.</text:span></text:p>
      <text:p text:style-name="P280"><text:span text:style-name="T281">14</text:span><text:span text:style-name="T282">. Pakeisti 4.502.6 papunktį ir jį išdėstyti taip:</text:span></text:p>
      <text:p text:style-name="P283"/>
      <text:p text:style-name="P284"><text:span text:style-name="T285">„</text:span><text:span text:style-name="T286">4.502.6</text:span><text:span text:style-name="T287">.</text:span><text:span text:style-name="T288"><text:tab/></text:span><text:span text:style-name="T289">branduolinės energetikos objekto ketvirtos kategorijos<text:s/></text:span></text:p>
      <text:p text:style-name="P290"><text:span text:style-name="T291"><text:tab/>modifikacijų saugą pagrindžiančių dokumentų derinimą</text:span><text:span text:style-name="T292"><text:tab/></text:span><text:span text:style-name="T293">297 litai</text:span><text:span text:style-name="T294">“.</text:span></text:p>
      <text:p text:style-name="P295"><text:span text:style-name="T296">15</text:span><text:span text:style-name="T297">. Pakeisti 4.502.12.1 papunktį ir jį išdėstyti taip:</text:span></text:p>
      <text:p text:style-name="P298"/>
      <text:p text:style-name="P299">„4.502.12.1. branduolinės (atominės) elektrinės energijos bloko arba vieno<text:s/></text:p>
      <text:p text:style-name="P300"><text:tab/>bloko branduolinės (atominės) elektrinės<text:span text:style-name="T301"><text:tab/></text:span><text:span text:style-name="T302">12 401 litas“.</text:span></text:p>
      <text:p text:style-name="P303"><text:span text:style-name="T304">16</text:span><text:span text:style-name="T305">. Pakeisti 4.502.12.2 papunktį ir jį išdėstyti taip:</text:span></text:p>
      <text:p text:style-name="P306"/>
      <text:p text:style-name="P307">„4.502.12.2. dviejų ar daugiau branduolinės (atominės) elektrinės<text:s/></text:p>
      <text:soft-page-break/>
      <text:p text:style-name="P308">energijos blokų arba dviejų ar daugiau blokų branduolinės<text:s/></text:p>
      <text:p text:style-name="P309">(atominės) elektrinės<text:span text:style-name="T310"><text:tab/></text:span><text:span text:style-name="T311">14 805 litai“.</text:span></text:p>
      <text:p text:style-name="P312"><text:span text:style-name="T313">17</text:span><text:span text:style-name="T314">. Pakeisti 4.502.13.9 papunktį ir jį išdėstyti taip:</text:span></text:p>
      <text:p text:style-name="P315"/>
      <text:p text:style-name="P316"><text:span text:style-name="T317">„</text:span><text:span text:style-name="T318">4.502.13.9</text:span><text:span text:style-name="T319">. veiklai, kuriai išduota licencija vežti branduolines medžiagas,<text:s/></text:span></text:p>
      <text:p text:style-name="P320">nurodytas Lietuvos Respublikos branduolinės saugos<text:s/></text:p>
      <text:p text:style-name="P321"><text:span text:style-name="T322">įstatymo 1 priede,<text:s/></text:span><text:span text:style-name="T323">kai vežamos branduolinės medžiagos<text:s/></text:span></text:p>
      <text:p text:style-name="P324"><text:span text:style-name="T325">(įskaitant panaudotą branduolinį kurą)</text:span><text:span text:style-name="T326"><text:s/>priskirtos I arba II<text:s/></text:span></text:p>
      <text:p text:style-name="P327">branduolinių medžiagų kategorijai pagal fizinės saugos<text:s/></text:p>
      <text:p text:style-name="P328">reikalavimus, tvirtinamus Valstybinės atominės energetikos<text:s/></text:p>
      <text:p text:style-name="P329"><text:span text:style-name="T330">saugos inspekcijos viršininko</text:span><text:span text:style-name="T331"><text:tab/></text:span><text:span text:style-name="T332">10 227 litai“.</text:span></text:p>
      <text:p text:style-name="P333"><text:span text:style-name="T334">18</text:span><text:span text:style-name="T335">. Pakeisti 4.502.13.10 papunktį ir jį išdėstyti taip:</text:span></text:p>
      <text:p text:style-name="P336"/>
      <text:p text:style-name="P337"><text:span text:style-name="T338">„</text:span><text:span text:style-name="T339">4.502.13.10</text:span><text:span text:style-name="T340">.</text:span><text:span text:style-name="T341"><text:s/></text:span><text:span text:style-name="T342">veiklai, kuriai išduota licencija įsigyti, turėti ir naudoti<text:s/></text:span></text:p>
      <text:p text:style-name="P343">branduolines medžiagas, nurodytas Lietuvos Respublikos<text:s/></text:p>
      <text:p text:style-name="P344"><text:span text:style-name="T345">branduolinės saugos įstatymo 1 priede,<text:s/></text:span><text:span text:style-name="T346">kai įsigyjamos,<text:s/></text:span></text:p>
      <text:p text:style-name="P347">turimos ar naudojamos branduolinės medžiagos priskirtos I<text:s/></text:p>
      <text:p text:style-name="P348">arba II branduolinių medžiagų kategorijai pagal fizinės<text:s/></text:p>
      <text:p text:style-name="P349">saugos reikalavimus, tvirtinamus Valstybinės atominės<text:s/></text:p>
      <text:p text:style-name="P350"><text:span text:style-name="T351">energetikos saugos inspekcijos viršininko</text:span><text:span text:style-name="T352"><text:tab/></text:span><text:span text:style-name="T353">10 227<text:s/></text:span><text:span text:style-name="T354">litai“.</text:span></text:p>
      <text:p text:style-name="P355"><text:span text:style-name="T356">19</text:span><text:span text:style-name="T357">. Papildyti 4.502.13.11 papunkčiu:</text:span></text:p>
      <text:p text:style-name="P358"/>
      <text:p text:style-name="P359"><text:span text:style-name="T360">„</text:span><text:span text:style-name="T361">4.502.13.11</text:span><text:span text:style-name="T362">. veiklai, kuriai išduota licencija vežti<text:s/></text:span><text:span text:style-name="T363">branduolinio kuro ciklo<text:s/></text:span></text:p>
      <text:p text:style-name="P364">medžiagas (išskyrus panaudotą branduolinį kurą), vežti<text:s/></text:p>
      <text:p text:style-name="P365">branduolines medžiagas, nurodytas Lietuvos Respublikos<text:s/></text:p>
      <text:p text:style-name="P366">branduolinės saugos įstatymo 1 priede, kai vežamos<text:s/></text:p>
      <text:p text:style-name="P367">branduolinės medžiagos (įskaitant panaudotą branduolinį<text:s/></text:p>
      <text:p text:style-name="P368">kurą) priskirtos III branduolinių medžiagų kategorijai arba<text:s/></text:p>
      <text:p text:style-name="P369"><text:span text:style-name="T370">nepriskiriamos kategorijai pagal<text:s/></text:span><text:span text:style-name="T371">fizinės saugos<text:s/></text:span></text:p>
      <text:p text:style-name="P372">reikalavimus, tvirtinamus Valstybinės atominės energetikos<text:s/></text:p>
      <text:p text:style-name="P373"><text:span text:style-name="T374">saugos inspekcijos viršininko</text:span><text:span text:style-name="T375">, ir vežti daliąsias medžiagas,<text:s/></text:span></text:p>
      <text:p text:style-name="P376">nurodytas Lietuvos Respublikos branduolinės saugos<text:s/></text:p>
      <text:p text:style-name="P377"><text:span text:style-name="T378">įstatymo 1 priede, šiame priede nustatytais kiekiais</text:span><text:span text:style-name="T379"><text:tab/></text:span><text:span text:style-name="T380">1 705 litai“.</text:span></text:p>
      <text:p text:style-name="P381"><text:span text:style-name="T382">20</text:span><text:span text:style-name="T383">. Papildyti 4.502.13.12 papunkčiu:</text:span></text:p>
      <text:p text:style-name="P384"/>
      <text:p text:style-name="P385"><text:span text:style-name="T386">„</text:span><text:span text:style-name="T387">4.502.13.12</text:span><text:span text:style-name="T388">. veiklai, kuriai išduota licencija<text:s/></text:span><text:span text:style-name="T389">įsigyti, turėti ir naudoti<text:s/></text:span></text:p>
      <text:p text:style-name="P390"><text:tab/>branduolines medžiagas, nurodytas Lietuvos Respublikos<text:s/></text:p>
      <text:p text:style-name="P391"><text:span text:style-name="T392"><text:tab/>branduolinės saugos įstatymo 1 priede</text:span><text:span text:style-name="T393">,<text:s/></text:span><text:span text:style-name="T394">kai įsigyjamos,<text:s/></text:span></text:p>
      <text:p text:style-name="P395"><text:tab/>turimos ar naudojamos branduolinės medžiagos priskirtos<text:s/></text:p>
      <text:p text:style-name="P396"><text:tab/>III branduolinių medžiagų kategorijai arba nepriskiriamos<text:s/></text:p>
      <text:p text:style-name="P397"><text:span text:style-name="T398"><text:tab/>kategorijai pagal<text:s/></text:span><text:span text:style-name="T399">fizinės saugos reikalavimus, tvirtinamus<text:s/></text:span></text:p>
      <text:p text:style-name="P400"><text:tab/>Valstybinės atominės energetikos saugos inspekcijos<text:s/></text:p>
      <text:p text:style-name="P401"><text:span text:style-name="T402"><text:tab/>viršininko</text:span><text:span text:style-name="T403">, ir Lietuvos Respublikos branduolinės saugos<text:s/></text:span></text:p>
      <text:p text:style-name="P404"><text:tab/>įstatymo 1 priede nustatytais kiekiais įsigyti, turėti ir<text:s/></text:p>
      <text:p text:style-name="P405"><text:span text:style-name="T406"><text:tab/>naudoti šiame priede nurodytas daliąsias medžiagas</text:span><text:span text:style-name="T407"><text:tab/></text:span><text:span text:style-name="T408">1 705 litai“.</text:span></text:p>
      <text:p text:style-name="P409"/>
      <text:p text:style-name="P410"/>
      <text:p text:style-name="P411"/>
      <text:p text:style-name="P412">Ministras Pirmininkas<text:tab/>Algirdas Butkevičius</text:p>
      <text:p text:style-name="P413"/>
      <text:p text:style-name="P414"/>
      <text:p text:style-name="P415"/>
      <text:p text:style-name="P416"><text:span text:style-name="T417">Finansų ministras</text:span><text:span text:style-name="T41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23T13:49:00Z</meta:creation-date>
    <dc:date>2014-12-23T13:49:00Z</dc:date>
    <meta:print-date>2014-09-17T08:15:00Z</meta:print-date>
    <meta:template xlink:href="Normal" xlink:type="simple"/>
    <meta:editing-cycles>2</meta:editing-cycles>
    <meta:editing-duration>PT0S</meta:editing-duration>
    <meta:document-statistic meta:page-count="3" meta:paragraph-count="44" meta:word-count="886" meta:character-count="7246" meta:row-count="194" meta:non-whitespace-character-count="6404"/>
  </office:meta>
</office:document-meta>
</file>