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UVININKYSTĖS ĮSTATYMO NR. VIII-1756 14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irželio 23 d. Nr. XII-183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4</text:span><text:span text:style-name="T32">3<text:s/></text:span><text:span text:style-name="T33">straipsnio pakeitimas</text:span></text:p>
        <text:p text:style-name="P34"><text:span text:style-name="T35">Pakeisti<text:s/></text:span><text:span text:style-name="T36">14</text:span><text:span text:style-name="T37">3<text:s/></text:span><text:span text:style-name="T38">straipsnio 3 dalies 3 punktą ir jį išdėstyti taip:</text:span></text:p>
        <text:p text:style-name="P39"><text:span text:style-name="T40">„</text:span><text:span text:style-name="T41">3</text:span><text:span text:style-name="T42">) ūkio subjektas padarė du ir daugiau šiurkščių verslinės žvejybos vidaus vandenyse tvarkos pažeidimų per vienus<text:s/></text:span><text:span text:style-name="T43">metus;“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9:13:00Z</meta:creation-date>
    <dc:date>2015-08-16T19:13:00Z</dc:date>
    <meta:print-date>2015-06-23T10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491" meta:row-count="14" meta:non-whitespace-character-count="425"/>
  </office:meta>
</office:document-meta>
</file>