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P29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<text:span text:style-name="T8">DĖL<text:s/></text:span><text:span text:style-name="T9">KRAŽIŲ MOTIEJAUS KAZIMIERO SARBIEVIJAUS KULTŪROS CENTRO<text:s/></text:span><text:span text:style-name="T10">DIREKTORIAUS</text:span><text:span text:style-name="T11"><text:s/></text:span><text:span text:style-name="T12">201</text:span><text:span text:style-name="T13">7</text:span><text:span text:style-name="T14"><text:s/>METŲ<text:s/></text:span><text:span text:style-name="T15">VEIKLOS</text:span><text:span text:style-name="T16"><text:s/></text:span><text:span text:style-name="T17">ATASKAITOS PATVIRTINIMO</text:span></text:p>
      <text:p text:style-name="P18"/>
      <text:p text:style-name="P19">2018<text:s/>m.<text:s/>gegužės<text:s/>30<text:s/>d. Nr. T-169<text:s/></text:p>
      <text:p text:style-name="P20">Kelmė</text:p>
      <text:p text:style-name="P21"/>
      <text:p text:style-name="P22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<text:s/>ir<text:s/>296.3 papunkčiais,<text:s/>Kelmės<text:s/><text:span text:style-name="T23">rajono savivaldybės taryba</text:span><text:span text:style-name="T24"><text:s/></text:span><text:span text:style-name="T25"><text:s/></text:span><text:span text:style-name="T26">nusprendži</text:span><text:span text:style-name="T27">a:</text:span></text:p>
      <text:p text:style-name="P28">Patvirtinti<text:s/>Kražių Motiejaus Kazimiero Sarbievijaus<text:s/>kultūros centro<text:s/>direktoriaus 2017 metų veiklos<text:s/>ataskaitą (pridedama).</text:p>
      <text:p text:style-name="P2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0"/>
      <text:p text:style-name="P31"/>
      <text:p text:style-name="P32">Savivaldybės meras<text:tab/><text:tab/><text:s text:c="16"/><text:tab/><text:tab/><text:s text:c="22"/>Vaclovas Andrul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8-05-28 T1-17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Nijole</meta:initial-creator>
    <dc:creator>adlibuser</dc:creator>
    <meta:creation-date>2018-06-02T22:26:00Z</meta:creation-date>
    <dc:date>2018-06-02T22:26:00Z</dc:date>
    <meta:print-date>2017-06-12T12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039" meta:row-count="23" meta:non-whitespace-character-count="903"/>
  </office:meta>
</office:document-meta>
</file>