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2 IR 18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5 dalį ir ją išdėstyti taip:</text:span></text:p>
        <text:p text:style-name="P35"><text:span text:style-name="T36">„</text:span><text:span text:style-name="T37">45</text:span><text:span text:style-name="T38">. Kitos šiame įstatyme vartojamos sąvokos suprantamos taip, kaip apibrėžiamos Lietuvos Respublikos nacionaliniam saugumui užtikrinti svarbių objektų apsaugos įstatyme, Lietuvos Respublikos saugomų teritorijų įstatyme, Lietuvos Respublikos vidaus tarnybos statute, Reglamente (EEB) Nr. 95/93, Reglamente (EB) Nr. 549/2004, Reglamente (EB) Nr. 300/2008, Reglamente (EB) Nr. 1008/2008, Reglamente (ES) Nr. 1178/2011, Reglamente (ES) Nr. 923/2012, Reglamente (ES) Nr. 965/2012, Reglamente (ES) 2017/373, Reglamente (ES) 2018/1139, R</text:span><text:span text:style-name="T39">eglamente (ES) 2019/945,<text:s/></text:span><text:span text:style-name="T40">Reglamente (ES) 2019/947 ir Reglamente (ES) 2021/664.“</text:span></text:p>
        <text:p text:style-name="P41"/>
        <text:p text:style-name="P42"><text:span text:style-name="T43">2</text:span><text:span text:style-name="T44"><text:s/>straipsnis.<text:s/></text:span><text:span text:style-name="T45">18 straipsnio pakeitimas</text:span></text:p>
        <text:p text:style-name="P46"><text:span text:style-name="T47">Pakeisti 18 straipsnį ir jį išdėstyti taip:</text:span></text:p>
        <text:p text:style-name="P48"><text:span text:style-name="T49">„</text:span><text:span text:style-name="T50">18</text:span><text:span text:style-name="T51"><text:s/>straipsnis.<text:s/></text:span><text:span text:style-name="T52">Oro erdvės tvarkyba ir oro eismas</text:span></text:p>
        <text:p text:style-name="P53"><text:span text:style-name="T54">1</text:span><text:span text:style-name="T55">.<text:s/></text:span><text:span text:style-name="T56">Lietuvos Respublikos oro erdvės organizavimo taisykles rengia LTSA ir kariuomenės vadas, tvirtina Vyriausybė</text:span><text:span text:style-name="T57">.</text:span></text:p>
        <text:p text:style-name="P58"><text:span text:style-name="T59">2</text:span><text:span text:style-name="T60">. Lietuvos Respublikos oro erdvėje vykdomi skrydžiai yra skirstomi į:</text:span></text:p>
        <text:p text:style-name="P61"><text:span text:style-name="T62">1</text:span><text:span text:style-name="T63">) bendrąjį oro eismą – visi civilinių ir valstybės orlaivių skrydžiai, kurie yra vykdomi laikantis Tarptautinės civilinės aviacijos organizacijos (toliau – ICAO) procedūrų, Europos Sąjungos ir nacionalinių civilinės aviacijos teisės aktų;</text:span></text:p>
        <text:p text:style-name="P64"><text:span text:style-name="T65">2</text:span><text:span text:style-name="T66">) operatyvųjį oro eismą – visi karinių orlaivių skrydžiai, kurie yra vykdomi laikantis kariuomenės vado su LTSA suderintų ir patvirtintų operatyviojo oro eismo taisyklių.</text:span></text:p>
        <text:p text:style-name="P67"><text:span text:style-name="T68">3</text:span><text:span text:style-name="T69">.</text:span><text:span text:style-name="T70"><text:s/></text:span><text:span text:style-name="T71">Visuomenės saugos sumetimais susisiekimo ministras nustato draudžiamąsias, ribojamąsias arba pavojingąsias zonas. Tokie sprendimai priimami LTSA teikimu, suderintu su kariuomenės vadu,</text:span><text:span text:style-name="T72"><text:s/>arba, reaguojant į vietinio pobūdžio ginkluotus incidentus ir valstybės sienos pažeidimus, pagal savo pobūdį neprilygstančius agresijos aktams, – kariuomenės vado teikimu</text:span><text:span text:style-name="T73">. Draudimai ir apribojimai neturi būti taikomi ilgiau, negu to reikalauja juos lėmusios priežastys.</text:span></text:p>
        <text:p text:style-name="P74"><text:span text:style-name="T75">4</text:span><text:span text:style-name="T76">. Bepiločių orlaivių sistemų (UAS) geografines zonas Lietuvos Respublikos oro erdvėje, išskyrus zonas virš karinių teritorijų ir krašto apsaugos ministro nustatytu ne didesniu negu 2 km spinduliu aplink šias teritorijas bei pasienio zonoje, pagal Reglamentą (ES) 2019/947 ir Reglamentą (ES) 2021/664, suderinusi su oro eismo paslaugų teikėju, o šių reglamentų numatytais atvejais remdamasi ir Agentūros atliktu bei LTSA pateiktu oro erdvės rizikos vertinimu, nustato LTSA savo nustatyta tvarka.</text:span></text:p>
        <text:p text:style-name="P77"><text:span text:style-name="T78">5</text:span><text:span text:style-name="T79">. Bepiločių orlaivių sistemų (UAS) geografines zonas, kaip jos suprantamos pagal Reglamentą (ES) 2019/947, kuriose visi arba tam tikri bepiločių orlaivių skrydžiai<text:s/></text:span><text:span text:style-name="T80">ribojami arba<text:s/></text:span><text:span text:style-name="T81">draudžiami, LTSA gali nustatyti:</text:span></text:p>
        <text:p text:style-name="P82"><text:span text:style-name="T83">1</text:span><text:span text:style-name="T84">) virš teritorijų, kuriose yra nacionaliniam saugumui užtikrinti svarbios įmonės, nacionaliniam saugumui užtikrinti svarbūs įrenginiai ir turtas, ypatingos svarbos infrastruktūros objektai, valstybės institucijos ir įstaigos, ir 1 km atstumu nuo šių objektų teritorijų ribų miesto gyvenamojoje vietovėje arba 3 km atstumu nuo šių objektų teritorijų ribų kaimo gyvenamojoje vietovėje;</text:span></text:p>
        <text:p text:style-name="P85"><text:span text:style-name="T86">2</text:span><text:span text:style-name="T87">) virš teritorijų, kuriose yra ornitologiniai draustiniai,<text:s/></text:span><text:span text:style-name="T88">valstybiniai gamtiniai rezervatai, gamtiniai rezervatai ir gamtiniai draustiniai, esantys valstybiniuose parkuose, biosferos rezervatai ir biosferos poligonai,</text:span><text:span text:style-name="T89"><text:s/>paukščių apsaugai svarbios teritorijos,</text:span><text:span text:style-name="T90"><text:s/></text:span><text:span text:style-name="T91">švietimo, mokslo, ugdymo įstaigos, gydymo ir slaugos įstaigos, užsienio valstybių diplomatinės atstovybės ir konsulinės įstaigos, tarptautinių organizacijų atstovybės, Europos Sąjungos, Šiaurės Atlanto sutarties organizacijos (toliau – NATO) institucijos ir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akredituotos Vyriausybės nustatyta tvarka.</text:span></text:p>
        <text:p text:style-name="P92"><text:span text:style-name="T93">6</text:span><text:span text:style-name="T94">. Bepiločių orlaivių sistemų (UAS) geografines zonas, kaip jos suprantamos pagal Reglamentą (ES) 2019/947, virš karinių teritorijų ir krašto apsaugos ministro nustatytu ne didesniu negu 2 km spinduliu aplink šias teritorijas bei pasienio zonoje, suderinęs su LTSA, nustato kariuomenės vadas savo nustatyta tvarka. Bepiločių orlaivių sistemų (UAS) geografinės zonos pasienio zonoje papildomai suderinamos su Valstybės sienos apsaugos tarnyba.</text:span></text:p>
        <text:p text:style-name="P95"><text:span text:style-name="T96">7</text:span><text:span text:style-name="T97">. Siekdamos užtikrinti viešąją tvarką ir valstybės saugumą, krašto apsaugos sistemos institucijos, žvalgybos institucijos, Vadovybės apsaugos tarnyba ir statutinės įstaigos turi teisę nustatyti laikinas bepiločių orlaivių sistemų (UAS) geografines zonas, kaip jos suprantamos pagal Reglamentą (ES) 2019/947, kuriose bepiločių orlaivių skrydžiai ribojami arba draudžiami. Šios laikinos bepiločių orlaivių sistemų (UAS) geografinės zonos nustatomos kariuomenės vado nustatyta tvarka, suderinta su vidaus reikalų ministru ir LTSA, ir jos negali galioti ilgiau, negu to reikalauja jų nustatymą lėmusios priežastys. Atitinkamos institucijos pasirašo su vieninteliu bendros informacijos paslaugos teikėju veiklos susitarimus dėl informacijos apie laikinas bepiločių orlaivių sistemų (UAS) geografines zonas skelbimo.</text:span></text:p>
        <text:p text:style-name="P98"><text:span text:style-name="T99">8</text:span><text:span text:style-name="T100">.<text:s/></text:span><text:span text:style-name="T101">Krašto apsaugos sistemos institucijos, žvalgybos institucijos, Vadovybės apsaugos tarnyba ir statutinės įstaigos jų veiklą reglamentuojančiuose įstatymuose nustatytais pagrindais ir sąlygomis turi teisę visoje Lietuvos Respublikos teritorijoje:</text:span></text:p>
        <text:p text:style-name="P102"><text:span text:style-name="T103">1</text:span><text:span text:style-name="T104">) panaudoti šaunamuosius ginklus prieš bepiločius orlaivius ir kitus<text:s/></text:span><text:span text:style-name="T105">autonomiškai arba nuotoliniu būdu valdomus objektus, judančius oru</text:span><text:span text:style-name="T106">;</text:span></text:p>
        <text:p text:style-name="P107"><text:span text:style-name="T108">2</text:span><text:span text:style-name="T109">) Vyriausybės nustatyta tvarka taikyti technines ir specialiąsias bepiločių orlaivių<text:s/></text:span><text:span text:style-name="T110">ir kitų<text:s/></text:span><text:span text:style-name="T111">autonomiškai arba nuotoliniu būdu valdomų objektų, judančių oru,<text:s/></text:span><text:span text:style-name="T112">paieškos, nutupdymo ir (ar)</text:span><text:span text:style-name="T113"><text:s/>neutralizavimo priemones.</text:span><text:span text:style-name="T114">“</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20:50:00Z</meta:creation-date>
    <dc:date>2024-11-22T20:50:00Z</dc:date>
    <meta:print-date>2024-11-12T10:41:00Z</meta:print-date>
    <meta:template xlink:href="Normal.dotm" xlink:type="simple"/>
    <meta:editing-cycles>2</meta:editing-cycles>
    <meta:editing-duration>PT0S</meta:editing-duration>
    <meta:document-statistic meta:page-count="3" meta:paragraph-count="31" meta:word-count="743" meta:character-count="5991" meta:row-count="138" meta:non-whitespace-character-count="5279"/>
  </office:meta>
</office:document-meta>
</file>