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6895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left="0.9395in" fo:text-indent="-0.25in">
        <style:tab-stops>
          <style:tab-stop style:type="left" style:position="-0.74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margin-left="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margin-left="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0 M. SAUSIO 14 D. ĮSAKYMO NR. V-36 „DĖL LĖŠŲ SKYRIMO UŽSIENIO LIETUVIŲ NEFORMALIAJAM LITUANISTINIAM ŠVIETIMUI IR SPORTUI TVARKOS APRAŠO PATVIRTINIMO</text:span><text:span text:style-name="T17">“<text:s/></text:span><text:span text:style-name="T18">PAKEITIMO</text:span></text:p>
      <text:p text:style-name="P19"/>
      <text:p text:style-name="P20">2020 m. spalio 29 d. Nr. V-1659</text:p>
      <text:p text:style-name="P21">Vilnius</text:p>
      <text:p text:style-name="P22"/>
      <text:p text:style-name="P23"/>
      <text:p text:style-name="P24"><text:span text:style-name="T25">P a k e i č i u Lietuvos Respublikos švietimo, mokslo ir sp</text:span><text:span text:style-name="T26">orto ministro 2020 m. sausio 14 </text:span><text:span text:style-name="T27">d. įsakymą Nr. V-36 „Dėl Lėšų skyrimo užsienio lietuvių n</text:span><text:span text:style-name="T28">eformaliajam lituanistiniam švietimui ir sportui<text:s/></text:span><text:span text:style-name="T29">tvarkos aprašo patvirtinimo</text:span><text:span text:style-name="T30">“:</text:span></text:p>
      <text:p text:style-name="P31"><text:span text:style-name="T32">1</text:span><text:span text:style-name="T33">.</text:span><text:span text:style-name="T34"><text:tab/>Pakeičiu preambulę ir ją išdėstau taip:</text:span></text:p>
      <text:p text:style-name="P35"><text:span text:style-name="T36">„Vadovaudamasis Lietuvos Respublikos švietimo įstatymo 25 straipsnio 2 dalimi ir 56 straipsnio 10 ir 15 punktais ir įgyvendindamas<text:s/></text:span><text:span text:style-name="T37">Lietuvos Respublikos švietimo, mokslo ir sporto ministerijos 2020–2022 metų strateginio veiklos plano, patvirtinto Lietuvos Respublikos švietimo, mokslo ir sporto ministro 2020 m. vasario 6 d. įsakymu Nr. V-163 „Dėl Lietuvos Respublikos švietimo, mokslo ir sporto ministerijos 2020–2022 metų strateginio veiklos plano patvirtinimo“, 11.01 programos „Valstybinės švietimo strategijos įgyvendinimas“ 3.1.7 priemonę ir 11.02 programos „Švietimo, mokslo ir sporto administravimas“ 2.1.4, 2.1.7 ir 2.2.1<text:s/></text:span><text:span text:style-name="T38">priemones:“.</text:span></text:p>
      <text:p text:style-name="P39"><text:span text:style-name="T40">2</text:span><text:span text:style-name="T41">.</text:span><text:span text:style-name="T42"><text:tab/>Pakeičiu nurodytu įsakymu patvirtintą Lėšų skyrimo užsienio lietuvių n</text:span><text:span text:style-name="T43">eformaliajam lituanistiniam švietimui ir sportui<text:s/></text:span><text:span text:style-name="T44">tvarkos aprašą</text:span><text:span text:style-name="T45">:</text:span></text:p>
      <text:p text:style-name="P46"><text:span text:style-name="T47">2.1</text:span><text:span text:style-name="T48">. pakeičiu 23 punktą ir jį išdėstau taip:</text:span></text:p>
      <text:p text:style-name="P49"><text:span text:style-name="T50">„</text:span><text:span text:style-name="T51">23</text:span><text:span text:style-name="T52">.<text:s/></text:span><text:span text:style-name="T53">Tinkamos finansuoti išlaidos yra tos, kurios patirtos nuo<text:s/></text:span><text:span text:style-name="T54">projektų, kuriems vykdyti skiriamos lėšos, sąrašo patvirtinimo Ministro įsakymu iki<text:s/></text:span><text:span text:style-name="T55">sutartyje nurodytos projekto įgyvendinimo datos.<text:s/></text:span><text:span text:style-name="T56">Išlaidos, padarytos užsienio valiuta, lėšų panaudojimo ataskaitoje fiksuojamos taikant skirtų lėšų išmokėjimo dieną galiojusį Europos centrinio banko nustatytą oficialų valiutos kursą.“;</text:span></text:p>
      <text:p text:style-name="P57"><text:span text:style-name="T58">2.2</text:span><text:span text:style-name="T59">. papildau 23</text:span><text:span text:style-name="T60">1</text:span><text:span text:style-name="T61"><text:s/>punktu:</text:span></text:p>
      <text:p text:style-name="P62"><text:span text:style-name="T63">„</text:span><text:span text:style-name="T64">23</text:span><text:span text:style-name="T65">1</text:span><text:span text:style-name="T66">. Skirtų lėšų negalima naudoti avansiniams mokėjimams, išskyrus atvejus, kai nėra galimybių prekių ir paslaugų įsigyti kitaip.“;</text:span></text:p>
      <text:p text:style-name="P67"><text:span text:style-name="T68">2.3</text:span><text:span text:style-name="T69">. pakeičiu 26 punktą ir jį išdėstau taip:</text:span></text:p>
      <text:p text:style-name="P70"><text:span text:style-name="T71">„</text:span><text:span text:style-name="T72">26</text:span><text:span text:style-name="T73">. Užsienio lietuvių neformaliajam lituanistiniam švietimui ir sportui skirtų lėšų tinkamą panaudojimą ir pavedimo vykdymą kontroliuoja Ministerija, paprašydama Projekto teikėjų arba juridinių asmenų, atsakingų už Projekto teikėjo finansinę veiklą, atsiskaitant pateikti išlaidas pagrindžiančių dokumentų kopijas (ne mažiau kaip 10-ies procentų einamaisiais metais įgyvendinamų projektų).“;</text:span></text:p>
      <text:p text:style-name="P74"><text:span text:style-name="T75">2.4</text:span><text:span text:style-name="T76">. pakeičiu 29 punktą ir jį išdėstau taip:</text:span></text:p>
      <text:p text:style-name="P77"><text:span text:style-name="T78">„</text:span><text:span text:style-name="T79">29</text:span><text:span text:style-name="T80">. Ministerija turi teisę pareikalauti Projekto teikėjo arba juridinio asmens, atsakingo už Projekto teikėjo finansinę veiklą, jei su juo pasirašoma lėšų naudojimo sutartis, gavus lėšų, pateikti papildomus dokumentus, paaiškinimus, įrodančius tinkamą skirtų lėšų panaudojimą.“.</text:span></text:p>
      <text:p text:style-name="P81"/>
      <text:p text:style-name="P82"/>
      <text:p text:style-name="P83"/>
      <text:p text:style-name="P84"><text:span text:style-name="T85">Švietimo, mokslo ir sporto ministras</text:span><text:span text:style-name="T8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dėl tvarkos pakeitimo</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5fc33dc-3920-4458-887e-2bb3cca7fe23</dc:title>
    <meta:initial-creator>Žemgulienė Daiva</meta:initial-creator>
    <dc:creator>adlibuser</dc:creator>
    <meta:creation-date>2020-10-29T20:39:00Z</meta:creation-date>
    <dc:date>2020-10-29T20: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3" meta:word-count="379" meta:character-count="2813" meta:row-count="91" meta:non-whitespace-character-count="2457"/>
  </office:meta>
</office:document-meta>
</file>