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name-asian="Arial" style:language-asian="ar" style:country-asian="SA"/>
    </style:style>
    <style:style style:name="T46" style:parent-style-name="DefaultParagraphFont" style:family="text">
      <style:text-properties style:font-name-asian="Arial" style:language-asian="ar" style:country-asian="SA"/>
    </style:style>
    <style:style style:name="T47" style:parent-style-name="DefaultParagraphFont" style:family="text">
      <style:text-properties style:font-name-asian="Arial" style:language-asian="ar" style:country-asian="SA"/>
    </style:style>
    <style:style style:name="T48" style:parent-style-name="DefaultParagraphFont" style:family="text">
      <style:text-properties style:font-name-asian="Arial" style:language-asian="ar" style:country-asian="SA"/>
    </style:style>
    <style:style style:name="T49" style:parent-style-name="DefaultParagraphFont" style:family="text">
      <style:text-properties style:font-name-asian="Lucida Sans Unicode" style:language-complex="en" style:country-complex="US"/>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font-weight-complex="bold" style:language-asian="en" style:country-asian="GB"/>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font-weight-complex="bold" style:language-asian="en" style:country-asian="GB"/>
    </style:style>
    <style:style style:name="T66" style:parent-style-name="DefaultParagraphFont" style:family="text">
      <style:text-properties style:font-weight-complex="bold" style:language-asian="en" style:country-asian="GB"/>
    </style:style>
    <style:style style:name="T67" style:parent-style-name="DefaultParagraphFont" style:family="text">
      <style:text-properties style:font-weight-complex="bold" style:language-asian="en" style:country-asian="GB"/>
    </style:style>
    <style:style style:name="T68" style:parent-style-name="DefaultParagraphFont" style:family="text">
      <style:text-properties style:font-weight-complex="bold" style:language-asian="en" style:country-asian="GB"/>
    </style:style>
    <style:style style:name="T69" style:parent-style-name="DefaultParagraphFont" style:family="text">
      <style:text-properties style:font-weight-complex="bold" style:language-asian="en" style:country-asian="GB"/>
    </style:style>
    <style:style style:name="T70" style:parent-style-name="DefaultParagraphFont" style:family="text">
      <style:text-properties style:font-weight-complex="bold" style:language-asian="en" style:country-asian="GB"/>
    </style:style>
    <style:style style:name="T71" style:parent-style-name="DefaultParagraphFont" style:family="text">
      <style:text-properties style:font-weight-complex="bold" style:language-asian="en" style:country-asian="GB"/>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weight-complex="bold" style:font-size-complex="12pt" fo:background-color="#FFFFFF"/>
    </style:style>
    <style:style style:name="T75" style:parent-style-name="DefaultParagraphFont" style:family="text">
      <style:text-properties fo:font-weight="bold" style:font-weight-asian="bold" style:font-weight-complex="bold" style:font-size-complex="12pt" fo:background-color="#FFFFFF"/>
    </style:style>
    <style:style style:name="T76" style:parent-style-name="DefaultParagraphFont" style:family="text">
      <style:text-properties fo:font-weight="bold" style:font-weight-asian="bold" style:font-weight-complex="bold" style:font-size-complex="12pt" fo:background-color="#FFFFFF"/>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fo:background-color="#FFFFFF"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background-color="#FFFFFF"/>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text-position="super 66.6%"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9, 15, 33 IR 39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7</text:span><text:span text:style-name="T23"><text:s/>d. Nr.<text:s/></text:span><text:span text:style-name="T24">XIV-28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ripažinti netekusiu galios 9 straipsnio 1 dalies 22 punktą.</text:span></text:p>
        <text:p text:style-name="P35"/>
        <text:p text:style-name="P36"><text:span text:style-name="T37">2</text:span><text:span text:style-name="T38"><text:s/>straipsnis.<text:s/></text:span><text:span text:style-name="T39">15 straipsnio pakeitimas</text:span></text:p>
        <text:p text:style-name="P40"><text:span text:style-name="T41">1</text:span><text:span text:style-name="T42">. Pakeisti 15 straipsnio 4 dalį ir ją<text:s/></text:span><text:span text:style-name="T43">išdėstyti taip:</text:span></text:p>
        <text:p text:style-name="P44"><text:span text:style-name="T45">„</text:span><text:span text:style-name="T46">4</text:span><text:span text:style-name="T47">. Garantinio geriamojo vandens tiekimo ir nuotekų tvarkymo paslaugų kainą nustato ir perskaičiuoja Valstybinė energetikos reguliavimo taryba vadovaudamasi šio straipsnio 15 dalimi ir šio įstatymo 33 straipsnio 1 dalimi ir Valstybinės en</text:span><text:span text:style-name="T48">ergetikos reguliavimo tarybos tvirtinamame garantinio geriamojo vandens tiekimo ir nuotekų tvarkymo vykdymo tvarkos ir sąlygų apraše nustatyta tvarka.“</text:span><text:span text:style-name="T49"><text:s/></text:span></text:p>
        <text:p text:style-name="P50"><text:span text:style-name="T51">2</text:span><text:span text:style-name="T52">. Pripažinti netekusia galios 15 straipsnio 14 dalį.<text:s/></text:span></text:p>
        <text:p text:style-name="P53"><text:span text:style-name="T54">3</text:span><text:span text:style-name="T55">. Pakeisti 15 straipsnio 15 dalį ir</text:span><text:span text:style-name="T56"><text:s/>ją išdėstyti taip:</text:span></text:p>
        <text:p text:style-name="P57"><text:span text:style-name="T58">„</text:span><text:span text:style-name="T59">15</text:span><text:span text:style-name="T60">. Viešojo vandens tiekėjo, kurio licencijos galiojimas panaikintas, vartotojai ir abonentai garantiniam vandens tiekėjui už suteiktas geriamojo vandens tiekimo ir nuotekų tvarkymo paslaugas moka garantinio geriamojo vandens tiekimo</text:span><text:span text:style-name="T61"><text:s/>ir nuotekų tvarkymo paslaugų</text:span><text:span text:style-name="T62"><text:s/>kain</text:span><text:span text:style-name="T63">ą</text:span><text:span text:style-name="T64">,<text:s/></text:span><text:span text:style-name="T65">kuri apskaičiuojama viešojo vandens tiekėjo iki licencijos galiojimo panaikinimo nustatytą geriamojo vandens tiekimo ir nuotekų tvarkymo paslaugų kainą padauginus iš koeficiento 1,09</text:span><text:span text:style-name="T66">.<text:s/></text:span><text:span text:style-name="T67">Garantinio geriamojo vandens tiekim</text:span><text:span text:style-name="T68">o ir nuotekų tvarkymo paslaugų kaina mokama nuo šio straipsnio 2 dalyje nurodyto sprendimo įsigaliojimo iki tol, kol garantinis vandens tiekėjas ir viešasis vandens tiekėjas, kurio licencijos galiojimas panaikintas, reorganizuojami į regioninį viešąjį vand</text:span><text:span text:style-name="T69">ens tiekėją. Valstybinei energetikos reguliavimo tarybai nustačius garantinio geriamojo vandens tiekimo ir nuotekų tvarkymo paslaugų kainą, garantinis vandens tiekėjas per 5 darbo dienas privalo apie Valstybinės energetikos reguliavimo tarybos nustatytą ar</text:span><text:span text:style-name="T70"><text:s/>perskaičiuotą garantinio geriamojo vandens tiekimo ir nuotekų tvarkymo paslaugų kainą viešai (savo interneto svetainėje) informuoti abonentus ir vartotojus. Garantinio geriamojo vandens tiekimo ir nuotekų tvarkymo paslaugų kaina įsigalioja ir taikoma nuo<text:s/></text:span><text:span text:style-name="T71">kito mėnesio pirmosios dienos po to, kai jas viešai paskelbia garantinis vandens tiekėjas.“</text:span></text:p>
        <text:p text:style-name="P72"/>
        <text:p text:style-name="P73"><text:span text:style-name="T74">3</text:span><text:span text:style-name="T75"><text:s/>straipsnis.<text:s/></text:span><text:span text:style-name="T76">33 straipsnio pakeitimas</text:span></text:p>
        <text:p text:style-name="P77"><text:span text:style-name="T78">Pripažinti netekusia galios 33 straipsnio 25 dalį.<text:s/></text:span></text:p>
        <text:p text:style-name="P79"/>
        <text:p text:style-name="P80"><text:span text:style-name="T81">4</text:span><text:span text:style-name="T82"><text:s/>straipsnis.<text:s/></text:span><text:span text:style-name="T83">39 straipsnio pakeitimas</text:span></text:p>
        <text:p text:style-name="P84"><text:span text:style-name="T85">Pripažinti<text:s/></text:span><text:span text:style-name="T86">netekusiu galios 39 straipsnio 1 dalies 2</text:span><text:span text:style-name="T87">1</text:span><text:span text:style-name="T88"><text:s/>punktą.</text:span></text:p>
        <text:p text:style-name="P89"/>
        <text:p text:style-name="P90"><text:span text:style-name="T91">5</text:span><text:span text:style-name="T92"><text:s/>straipsnis.<text:s/></text:span><text:span text:style-name="T93">Įstatymo įsigaliojimas, įgyvendinimas ir taikymas</text:span></text:p>
        <text:p text:style-name="P94"><text:span text:style-name="T95">1</text:span><text:span text:style-name="T96">.<text:s/></text:span><text:span text:style-name="T97">Šis įstatymas, išskyrus šio straipsnio 2 dalį, įsigalioja 2024 m. spalio 1 d.</text:span></text:p>
        <text:p text:style-name="P98"><text:span text:style-name="T99">2</text:span><text:span text:style-name="T100">. Lietuvos Respublikos Vyriausybė, aplinkos<text:s/></text:span><text:span text:style-name="T101">ministras ir Valstybinė energetikos reguliavimo taryba iki 2024 m. rugsėjo 30 d. priima šio<text:s/></text:span>įstatymo įgyvendinamuosius teisės aktus.</text:p>
        <text:p text:style-name="P102"><text:span text:style-name="T103">3</text:span><text:span text:style-name="T104">. Valstybinės energetikos reguliavimo tarybos paskirtas garantinis geriamojo vandens tiekėjas ir nuotekų tvarkytojas i</text:span><text:span text:style-name="T105">ki 2024 m. lapkričio 1 d. grąžina viešajam geriamojo vandens tiekėjui ir nuotekų tvarkytojui pagal iki šio įstatymo įsigaliojimo dienos galiojusio Lietuvos Respublikos geriamojo vandens tiekimo ir nuotekų tvarkymo įstatymo 15 straipsnio 14 dalį sumokėtas į</text:span><text:span text:style-name="T106">mokas geriamojo vandens tiekimo ir nuotekų tvarkymo paslaugoms užtikrinti, atskaičius banko sąskaitos mokesčių išlaidas.</text:span><text:s/>Grąžinamos tik tos lėšos, kurių<text:s/><text:span text:style-name="T107">garantinis geriamojo vandens tiekėjas ir nuotekų tvarkytojas nepanaudojo Vyriausybės ar jos įgaliotos i</text:span><text:span text:style-name="T108">nstitucijos nustatyta tvarka.</text:span></text:p>
        <text:p text:style-name="P109"><text:span text:style-name="T110">4</text:span><text:span text:style-name="T111">. Iki šio įstatymo įsigaliojimo dienos pagal Geriamojo vandens tiekimo ir nuotekų tvarkymo įstatymo 39 straipsnio 1 dalies 2</text:span><text:span text:style-name="T112">1</text:span><text:span text:style-name="T113"><text:s/>punktą pradėtos ir nebaigtos pažeidimų tyrimo procedūros ir paskirtų nesumokėtų baudų išieškoji</text:span><text:span text:style-name="T114">mas įsigaliojus šiam įstatymui nutraukiamas.</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30T21:41:00Z</meta:creation-date>
    <dc:date>2024-09-30T21:41:00Z</dc:date>
    <meta:print-date>2004-12-10T05:45:00Z</meta:print-date>
    <meta:template xlink:href="Normal.dotm" xlink:type="simple"/>
    <meta:editing-cycles>2</meta:editing-cycles>
    <meta:editing-duration>PT0S</meta:editing-duration>
    <meta:document-statistic meta:page-count="3" meta:paragraph-count="133" meta:word-count="490" meta:character-count="3726" meta:row-count="336" meta:non-whitespace-character-count="3369"/>
  </office:meta>
</office:document-meta>
</file>