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justify" fo:text-indent="0.827in"/>
      <style:text-properties style:font-size-complex="12pt"/>
    </style:style>
    <style:style style:name="P11" style:parent-style-name="Normal" style:family="paragraph">
      <style:paragraph-properties fo:text-align="justify" fo:text-indent="0.827in"/>
      <style:text-properties style:font-size-complex="12pt"/>
    </style:style>
    <style:style style:name="P12" style:parent-style-name="Normal" style:family="paragraph">
      <style:paragraph-properties fo:text-align="justify" fo:text-indent="0.827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widows="0" fo:orphans="0" fo:text-align="justify" fo:text-indent="0.82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82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82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82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82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82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82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827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827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827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827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827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827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827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827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827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827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827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827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 fo:line-height="150%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KULTŪROS MINISTRAS</text:p>
      <text:p text:style-name="P4"/>
      <text:p text:style-name="P5">ĮSAKYMAS</text:p>
      <text:p text:style-name="P6">DĖL lietuvos respublikos kultūros ministro 2009 m. spalio 23 d. įsakymo nr. įv-567 „dėl premijų už TRADICINĖS KULTŪROS PUOSELĖJIMĄ IR SKLEIDIMĄ SKYRIMO nuostatų patvirtinimo“ PAKEITIMO</text:p>
      <text:p text:style-name="P7"/>
      <text:p text:style-name="P8">2019 m. lapkričio 8 d. Nr. ĮV-726</text:p>
      <text:p text:style-name="P9">Vilnius</text:p>
      <text:p text:style-name="P10"/>
      <text:p text:style-name="P11"/>
      <text:p text:style-name="P12"><text:span text:style-name="T13">P a k e i č i u Premijų už tradicinės kultūros puoselėjimą ir skleidimą skyrimo nuostatus, patvirtintus Lietuvos Respublikos kultūros ministro 2009 m. spalio 23 d. įsakymu Nr. ĮV-567 „Dėl Premijų už tradicinės kultūros puoselėjimą ir skleidimą skyrimo nuostatų patvirtinimo“:<text:s/></text:span></text:p>
      <text:p text:style-name="P14"><text:span text:style-name="T15">1</text:span><text:span text:style-name="T16">. Pakeičiu 8 punktą ir jį išdėstau taip:</text:span></text:p>
      <text:p text:style-name="P17"><text:span text:style-name="T18">„</text:span><text:span text:style-name="T19">8</text:span><text:span text:style-name="T20">. Pareiškėjai Kultūros ministerijai pateikia šiuos dokumentus:</text:span></text:p>
      <text:p text:style-name="P21"><text:span text:style-name="T22">8.1</text:span><text:span text:style-name="T23">. kandidato gyvenimo ir veiklos aprašymą;</text:span></text:p>
      <text:p text:style-name="P24"><text:span text:style-name="T25">8.2</text:span><text:span text:style-name="T26">. dvi rekomendacijas (savivaldybių Kultūros skyrių, kultūros ir mokslo įstaigų, asociacijų: etnografijos, folkloro rinkinių autoriai – tautosakos archyvo, į kurį perdavė surinktą medžiagą, rekomendacija);</text:span></text:p>
      <text:p text:style-name="P27"><text:span text:style-name="T28">8.3</text:span><text:span text:style-name="T29">. pagal poreikį vaizdinę, garsinę ar kitą medžiagą, įrodančią kandidato veiklos rezultatus.“</text:span></text:p>
      <text:p text:style-name="P30"><text:span text:style-name="T31">2</text:span><text:span text:style-name="T32">. Pakeičiu 9 punktą ir jį išdėstau taip:</text:span></text:p>
      <text:p text:style-name="P33"><text:span text:style-name="T34">„</text:span><text:span text:style-name="T35">9</text:span><text:span text:style-name="T36">. Kultūros ministerijai pateiktus dokumentus vertina Etninės kultūros ir nematerialaus kultūros paveldo taryba (toliau – Taryba), kuri dirba vadovaudamasi Etninės kultūros ir nematerialaus kultūros paveldo tarybos nuostatais, patvirtintais Lietuvos Respublikos kultūros ministro 2019 m. birželio 20 d. įsakymu Nr. ĮV-426 „Dėl Etninės kultūros ir nematerialaus kultūros paveldo tarybos nuostatų patvirtinimo“.“</text:span></text:p>
      <text:p text:style-name="P37"><text:span text:style-name="T38">3</text:span><text:span text:style-name="T39">. Pakeičiu 10 punktą ir jį išdėstau taip:</text:span></text:p>
      <text:p text:style-name="P40"><text:span text:style-name="T41">„</text:span><text:span text:style-name="T42">10</text:span><text:span text:style-name="T43">. Jei pateikti dokumentai neatitinka šių nuostatų 7 ir 8 punktų reikalavimų, jie Tarybos posėdyje nesvarstomi.</text:span><text:span text:style-name="T44">“</text:span></text:p>
      <text:p text:style-name="P45"><text:span text:style-name="T46">4</text:span><text:span text:style-name="T47">. Pakeičiu 11 punktą ir jį išdėstau taip:</text:span></text:p>
      <text:p text:style-name="P48"><text:span text:style-name="T49">„</text:span><text:span text:style-name="T50">11</text:span><text:span text:style-name="T51">. Taryba pateiktus pasiūlymus vertina remdamasi šiais kriterijais:</text:span></text:p>
      <text:p text:style-name="P52"><text:span text:style-name="T53">11.1</text:span><text:span text:style-name="T54">. kandidato aktyvumas etninės kultūros veikloje;</text:span></text:p>
      <text:p text:style-name="P55"><text:span text:style-name="T56">11.2</text:span><text:span text:style-name="T57">. pristatytų premijai gauti darbų reikšmingumas etninės kultūros plėtrai ir sklaidai;</text:span></text:p>
      <text:p text:style-name="P58"><text:span text:style-name="T59">11.3</text:span><text:span text:style-name="T60">. išsaugotų tradicijų, papročių unikalumas, vertingumas;</text:span></text:p>
      <text:p text:style-name="P61"><text:span text:style-name="T62">11.4</text:span><text:span text:style-name="T63">. pristatytų premijai gauti darbų reikšmingumas bendruomenėje.“</text:span></text:p>
      <text:p text:style-name="P64"><text:span text:style-name="T65">5</text:span><text:span text:style-name="T66">. Pakeičiu 12 punktą ir jį išdėstau taip:</text:span></text:p>
      <text:p text:style-name="P67"><text:span text:style-name="T68">„</text:span><text:span text:style-name="T69">12</text:span><text:span text:style-name="T70">. Taryba turi teisę prašyti pareiškėjų papildomos informacijos apie premijoms pasiūlytus kandidatus ir jų veiklą etninės kultūros srityje, o pareiškėjai privalo pateikti reikalaujamą informaciją Tarybos nurodyta forma ir terminais“.</text:span></text:p>
      <text:p text:style-name="P71"><text:span text:style-name="T72">6</text:span><text:span text:style-name="T73">. Pakeičiu 15 punktą ir jį išdėstau taip:</text:span></text:p>
      <text:p text:style-name="P74"><text:span text:style-name="T75">„</text:span><text:span text:style-name="T76">15</text:span><text:span text:style-name="T77">. Premijas skiria kultūros ministras Tarybos teikimu.“</text:span></text:p>
      <text:p text:style-name="P78"/>
      <text:p text:style-name="P79"/>
      <text:p text:style-name="P80"/>
      <text:p text:style-name="P81"><text:span text:style-name="T82">Kultūros ministras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dvyga</meta:initial-creator>
    <dc:creator>adlibuser</dc:creator>
    <meta:creation-date>2019-11-08T20:38:00Z</meta:creation-date>
    <dc:date>2019-11-08T20:38:00Z</dc:date>
    <meta:print-date>2016-09-27T07:45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339" meta:character-count="2533" meta:row-count="88" meta:non-whitespace-character-count="2221"/>
  </office:meta>
</office:document-meta>
</file>