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 TARYBA</text:p>
      <text:p text:style-name="P10"/>
      <text:p text:style-name="P11">SPRENDIMAS</text:p>
      <text:p text:style-name="P12"><text:span text:style-name="T13">DĖL VILNIAUS MIESTO SAVIVALDYBĖS TYLIŲJŲ ZONŲ NUSTATYMO,<text:s/></text:span><text:span text:style-name="T14">Vilniaus miesto savivaldybės tyliųjų ir triukšmo prevencijos zonų ribų, metodinių rekomendacijų ir reglamentų tvirtinimo<text:s/></text:span></text:p>
      <text:p text:style-name="P15"/>
      <text:p text:style-name="P16">2011 m. gruodžio 14 d.<text:s/>Nr. 1-341</text:p>
      <text:p text:style-name="P17">Vilnius</text:p>
      <text:p text:style-name="P18"/>
      <text:p text:style-name="P19"><text:span text:style-name="T20">Vadovaudamasi Lietuvos Respublikos triukšmo valdymo įstatymo 13 straipsniu, Europos Parlamento ir Tarybos 2002 m. birželio 25 d. direktyva 2002/49/EB „Dėl aplinkos triukšmo įvertinimo ir valdymo“ ir Vilniaus miesto savivaldybės tarybos 2</text:span><text:span text:style-name="T21">010 m. sausio 27 d. sprendimu Nr. 1-1379 patvirtinta Vilniaus miesto savivaldybės triukšmo kartografavimo, prevencijos ir mažinimo 2009–2013 metų programa, Vilniaus miesto savivaldybės taryba nusprendžia:</text:span></text:p>
      <text:p text:style-name="P22"><text:span text:style-name="T23">1</text:span><text:span text:style-name="T24">. Nustatyti Vilniaus miesto savivaldybės terit</text:span><text:span text:style-name="T25">orijoje šias tyliąsias zonas:</text:span></text:p>
      <text:p text:style-name="P26"><text:span text:style-name="T27">1.1</text:span><text:span text:style-name="T28">. Gulbinų tylioji gamtos zona (plotas – 142 ha);</text:span></text:p>
      <text:p text:style-name="P29"><text:span text:style-name="T30">1.2</text:span><text:span text:style-name="T31">. Tapelių tylioji gamtos zona (plotas – 280 ha);</text:span></text:p>
      <text:p text:style-name="P32"><text:span text:style-name="T33">1.3</text:span><text:span text:style-name="T34">. Viršuliškių tylioji viešoji zona (plotas – 14 ha);</text:span></text:p>
      <text:p text:style-name="P35"><text:span text:style-name="T36">1.4</text:span><text:span text:style-name="T37">. Karoliniškių tylioji viešoji zona (plotas – 68<text:s/></text:span><text:span text:style-name="T38">ha);</text:span></text:p>
      <text:p text:style-name="P39"><text:span text:style-name="T40">1.5</text:span><text:span text:style-name="T41">. Baltupių tylioji viešoji zona (plotas – 18 ha);</text:span></text:p>
      <text:p text:style-name="P42"><text:span text:style-name="T43">1.6</text:span><text:span text:style-name="T44">. Fabijoniškių tylioji viešoji zona (plotas – 14 ha);</text:span></text:p>
      <text:p text:style-name="P45"><text:span text:style-name="T46">1.7</text:span><text:span text:style-name="T47">. Ozo tylioji viešoji zona ( plotas – 6 ha).</text:span></text:p>
      <text:p text:style-name="P48"><text:span text:style-name="T49">2</text:span><text:span text:style-name="T50">. Patvirtinti pridedamus:</text:span></text:p>
      <text:p text:style-name="P51"><text:span text:style-name="T52">2.1</text:span><text:span text:style-name="T53">. Vilniaus miesto savivaldybės tyliųjų zonų</text:span><text:span text:style-name="T54"><text:s/>ribas pagal schemas Nr. 1–7;</text:span></text:p>
      <text:p text:style-name="P55"><text:span text:style-name="T56">2.2</text:span><text:span text:style-name="T57">. Vilniaus miesto savivaldybės triukšmo prevencijos zonas pagal schemą Nr. 8;</text:span></text:p>
      <text:p text:style-name="P58"><text:span text:style-name="T59">2.3</text:span><text:span text:style-name="T60">. Vilniaus miesto savivaldybės tyliųjų ir triukšmo prevencijos zonų ribų nustatymo metodines rekomendacijas;<text:s/></text:span></text:p>
      <text:p text:style-name="P61"><text:span text:style-name="T62">2.4</text:span><text:span text:style-name="T63">. Vilniaus miesto savivaldybės tyliųjų zonų reglamentą;<text:s/></text:span></text:p>
      <text:p text:style-name="P64"><text:span text:style-name="T65">2.5</text:span><text:span text:style-name="T66">. Vilniaus miesto savivaldybės triukšmo prevencijos zonų reglamentą.</text:span></text:p>
      <text:p text:style-name="P67"><text:span text:style-name="T68">3</text:span><text:span text:style-name="T69">. Nustatyti, kad Vilniaus miesto savivaldybėje tyliosios zonos steigiamos gyvenamųjų namų bendrijų iniciatyva,<text:s/></text:span><text:span text:style-name="T70">teritorijose, kuriose esami aplinkos (transporto, pramonės, komunalinio ūkio) triukšmo lygiai pagal triukšmo kartografavimo rezultatus atitinka tyliųjų aglomeracijos zonų reikalavimus.</text:span></text:p>
      <text:p text:style-name="P71"><text:span text:style-name="T72">4</text:span><text:span text:style-name="T73">. Pavesti Vilniaus miesto savivaldybės administracijos direktoriui</text:span><text:span text:style-name="T74"><text:s/>sudaryti Vilniaus miesto savivaldybės tyliųjų ir triukšmo prevencijos zonų nustatymo, reglamentų įgyvendinimo, koordinavimo ir priežiūros darbo grupę.</text:span></text:p>
      <text:p text:style-name="P75"/>
      <text:p text:style-name="P76"><text:span text:style-name="T77">Meras</text:span><text:span text:style-name="T78"><text:tab/></text:span><text:span text:style-name="T79"><text:tab/></text:span><text:span text:style-name="T80"><text:tab/></text:span><text:span text:style-name="T81"><text:tab/>Artūras Zuokas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NIAUS MIESTO SAVIVALDYBĖS TYLIŲJŲ ZONŲ NUSTATYMO, VILNIAUS MIESTO SAVIVALDYBĖS TYLIŲJŲ IR TRIUKŠMO PREVENCIJOS ZONŲ RIBŲ, METODINIŲ REKOMENDACIJŲ IR REGLAMENTŲ TVIRTINIMO</dc:title>
    <dc:subject>1-341</dc:subject>
    <meta:initial-creator>VILNIAUS MIESTO SAVIVALDYBĖS TARYBA</meta:initial-creator>
    <dc:creator>CLUSadmin</dc:creator>
    <meta:creation-date>2015-07-29T06:14:00Z</meta:creation-date>
    <dc:date>2015-07-29T06:14:00Z</dc:date>
    <meta:print-date>2011-12-06T10:4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81" meta:character-count="2195" meta:row-count="84" meta:non-whitespace-character-count="1942"/>
  </office:meta>
</office:document-meta>
</file>