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tab-stops>
          <style:tab-stop style:type="left" style:position="0.356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4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keep-with-next="always" fo:widows="0" fo:orphans="0">
        <style:tab-stops>
          <style:tab-stop style:type="left" style:position="5.6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4.1402in" fo:text-indent="0.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0097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40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margin-right="0.009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right="0.0097in"/>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right="0.006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069in"/>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20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0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3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20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4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margin-right="0.0034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right="0.0034in"/>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13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3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13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1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1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13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13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1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13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131in"/>
        </style:tab-stops>
      </style:paragraph-properties>
    </style:style>
    <style:style style:name="P222" style:parent-style-name="Normal" style:family="paragraph">
      <style:paragraph-properties fo:text-align="center">
        <style:tab-stops>
          <style:tab-stop style:type="left" style:position="0.413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4131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DRAUDIMO BROKERIŲ KVALIFIKACINIO EGZAMINO TVARKOS APRAŠO PATVIRTINIMO</text:p>
      <text:p text:style-name="P14"/>
      <text:p text:style-name="P15">2018 m. birželio 12 d. Nr. 03-90</text:p>
      <text:p text:style-name="P16">Vilnius</text:p>
      <text:p text:style-name="P17"/>
      <text:p text:style-name="P18"/>
      <text:p text:style-name="P19"><text:span text:style-name="T20">Vadovaudamasi Lietuvos Respublikos Lietuvos banko įstatymo 42 straipsnio 3 dalies 1 punktu, Lietuvos Respublikos draudimo įstatymo 165 straipsnio 1 dalimi ir Lietuvos Respublikos finansų rinkos sistemos pertvarkos įstatymo 4 straipsnio 3 dalimi, Lietuvos banko valdyba<text:s/></text:span><text:span text:style-name="T21">nutari</text:span><text:span text:style-name="T22">a:</text:span></text:p>
      <text:p text:style-name="P23"><text:span text:style-name="T24">1</text:span><text:span text:style-name="T25">. Patvirtinti Draudimo brokerių kvalifikacinio egzamino tvarkos aprašą (pridedama).</text:span></text:p>
      <text:p text:style-name="P26"><text:span text:style-name="T27">2</text:span><text:span text:style-name="T28">. Pripažinti netekusiais galios:</text:span></text:p>
      <text:p text:style-name="P29"><text:span text:style-name="T30">2.1</text:span><text:span text:style-name="T31">. Lietuvos banko valdybos 2012 m. gegužės 3 d. nutarimą Nr. 03-101 „Dėl Draudimo brokerių kvalifikacinio egzamino tvarkos aprašo patvirtinimo“;</text:span></text:p>
      <text:p text:style-name="P32"><text:span text:style-name="T33">2.2</text:span><text:span text:style-name="T34">. Lietuvos Respublikos draudimo priežiūros komisijos 2004 m. sausio 21 d. nutarimą Nr. N-5 „Dėl Draudimo brokerio pažymėjimo formos patvirtinimo“.</text:span></text:p>
      <text:p text:style-name="P35"/>
      <text:p text:style-name="P36"/>
      <text:p text:style-name="P37"/>
      <text:p text:style-name="P38">Valdybos narys,</text:p>
      <text:p text:style-name="P39"><text:span text:style-name="T40">pavaduojantis Valdybos pirmininką</text:span><text:span text:style-name="T41"><text:tab/>Marius Jurgilas</text:span></text:p>
      <text:soft-page-break/>
      <text:p text:style-name="P42">PATVIRTINTA</text:p>
      <text:p text:style-name="P49">Lietuvos banko valdybos</text:p>
      <text:p text:style-name="P50">2018 m. birželio 12 d. nutarimu Nr. 03-90</text:p>
      <text:p text:style-name="P51"/>
      <text:p text:style-name="P52"><text:span text:style-name="T53">DRAUDIMO BROKERIŲ KVALIFIKACINIO EGZAMIN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raudimo brokerių kvalifikacinio egzamino tvarkos apraše (toliau – aprašas) nustatyta draudimo brokerių kvalifikacinio egzamino organizavimo ir vykdymo tvarka.</text:span></text:p>
      <text:p text:style-name="P64"><text:span text:style-name="T65">2</text:span><text:span text:style-name="T66">. Šiame apraše vartojamos sąvokos:</text:span></text:p>
      <text:p text:style-name="P67"><text:span text:style-name="T68">2.1</text:span><text:span text:style-name="T69">.<text:s/></text:span><text:span text:style-name="T70">egzaminas</text:span><text:span text:style-name="T71"><text:s/>– fizinio asmens, pretenduojančio tapti draudimo brokeriu, kvalifikacijos vertinimas;</text:span></text:p>
      <text:p text:style-name="P72"><text:span text:style-name="T73">2.2</text:span><text:span text:style-name="T74">.<text:s/></text:span><text:span text:style-name="T75">egzaminatorius</text:span><text:span text:style-name="T76"><text:s/>– Draudimo brokerių rūmai;</text:span></text:p>
      <text:p text:style-name="P77"><text:span text:style-name="T78">2.3</text:span><text:span text:style-name="T79">.<text:s/></text:span><text:span text:style-name="T80">egzaminuojamasis</text:span><text:span text:style-name="T81"><text:s/>– pretendentas, kuris atvyko į egzaminą;</text:span></text:p>
      <text:p text:style-name="P82"><text:span text:style-name="T83">2.4</text:span><text:span text:style-name="T84">.<text:s/></text:span><text:span text:style-name="T85">pretendentas</text:span><text:span text:style-name="T86"><text:s/>– fizinis asmuo, pateikęs dokumentus laikyti egzaminą;</text:span></text:p>
      <text:p text:style-name="P87"><text:span text:style-name="T88">2.5</text:span><text:span text:style-name="T89">. kitos apraše vartojamos sąvokos atitinka Lietuvos Respublikos draudimo įstatyme (toliau – Draudimo įstatymas) vartojamas sąvokas.</text:span></text:p>
      <text:p text:style-name="P90"><text:span text:style-name="T91">3</text:span><text:span text:style-name="T92">. Egzaminatorius rengdamas egzaminą vadovaujasi Lietuvos Respublikos civiliniu kodeksu, Draudimo įstatymu, kitais Lietuvos Respublikos įstatymais, šiuo aprašu, Draudimo brokerių rūmų priimtais ir kitais teisės aktais.</text:span></text:p>
      <text:p text:style-name="P93"/>
      <text:p text:style-name="P94"><text:span text:style-name="T95">II</text:span><text:span text:style-name="T96"><text:s/>SKYRIUS</text:span></text:p>
      <text:p text:style-name="P97"><text:span text:style-name="T98">INFORMAVIMAS APIE EGZAMINO RENGIMĄ</text:span></text:p>
      <text:p text:style-name="P99"/>
      <text:p text:style-name="P100"><text:span text:style-name="T101">4</text:span><text:span text:style-name="T102">. Draudimo brokerių rūmai informaciją apie ketinamą rengti egzaminą paskelbia viešai savo interneto svetainėje.</text:span></text:p>
      <text:p text:style-name="P103"><text:span text:style-name="T104">5</text:span><text:span text:style-name="T105">. Informacijoje apie ketinamą rengti egzaminą nurodoma preliminari egzamino data ir vieta, dokumentų pateikimo terminas, vieta ir būdas, kita su egzaminu susijusi informacija.</text:span></text:p>
      <text:p text:style-name="P106"/>
      <text:p text:style-name="P107"><text:span text:style-name="T108">III</text:span><text:span text:style-name="T109"><text:s/>SKYRIUS</text:span></text:p>
      <text:p text:style-name="P110"><text:span text:style-name="T111">DRAUDIMO BROKERIŲ KVALIFIKACINIO EGZAMINO KOMISIJOS SUDARYMAS</text:span></text:p>
      <text:p text:style-name="P112"/>
      <text:p text:style-name="P113"><text:span text:style-name="T114">6</text:span><text:span text:style-name="T115">. Draudimo brokerių rūmai sudaro Draudimo brokerių kvalifikacinio egzamino komisiją (toliau – komisija).</text:span></text:p>
      <text:p text:style-name="P116"><text:span text:style-name="T117">7</text:span><text:span text:style-name="T118">. Jeigu komisijos narys yra egzaminuojamojo sutuoktinis, artimas giminaitis ar asmuo, susijęs svainystės ryšiais, arba yra kitų aplinkybių, galinčių kelti abejonių dėl komisijos nario nešališkumo vertinant egzaminuojamąjį, komisijos narys privalo nusišalinti.</text:span></text:p>
      <text:p text:style-name="P119"/>
      <text:p text:style-name="P120"><text:span text:style-name="T121">IV</text:span><text:span text:style-name="T122"><text:s/>SKYRIUS</text:span></text:p>
      <text:p text:style-name="P123"><text:span text:style-name="T124">DOKUMENTŲ PATEIKIMAS</text:span></text:p>
      <text:p text:style-name="P125"/>
      <text:p text:style-name="P126"><text:span text:style-name="T127">8</text:span><text:span text:style-name="T128">. Dokumentai priimami Draudimo brokerių rūmų nustatytu terminu, ne trumpesniu kaip 14 dienų.</text:span></text:p>
      <text:p text:style-name="P129"><text:span text:style-name="T130">9</text:span><text:span text:style-name="T131">. Asmuo, ketinantis laikyti egzaminą, egzaminatoriui privalo pateikti:</text:span></text:p>
      <text:p text:style-name="P132"><text:span text:style-name="T133">9.1</text:span><text:span text:style-name="T134">. prašymą leisti laikyti egzaminą, nurodydamas vardą ir pavardę, savo telefono numerį bei elektroninio pašto adresą;</text:span></text:p>
      <text:p text:style-name="P135"><text:span text:style-name="T136">9.2</text:span><text:span text:style-name="T137">. asmens tapatybę patvirtinančio dokumento kopiją;</text:span></text:p>
      <text:p text:style-name="P138"><text:span text:style-name="T139">9.3</text:span><text:span text:style-name="T140">. dvi nuotraukas (30 x 40 mm);</text:span></text:p>
      <text:p text:style-name="P141"><text:span text:style-name="T142">9.4</text:span><text:span text:style-name="T143">. dokumentą, įrodantį, kad sumokėta Draudimo brokerių rūmų nustatyta įmoka už egzamino laikymą.</text:span></text:p>
      <text:p text:style-name="P144"><text:span text:style-name="T145">10</text:span><text:span text:style-name="T146">.<text:s/></text:span><text:span text:style-name="T147">Kilus neaiškumų dėl dokumentuose pateiktų duomenų,<text:s/></text:span><text:span text:style-name="T148">egzaminatorius</text:span><text:span text:style-name="T149"><text:s/>turi teisę prašyti pretendento papildomų duomenų arba paaiškinimų.</text:span></text:p>
      <text:p text:style-name="P150"><text:span text:style-name="T151">11</text:span><text:span text:style-name="T152">. Pretendentui ne vėliau kaip prieš 7 dienas iki egzamino elektroniniu paštu pranešama apie egzamino datą, laiką ir vietą.</text:span></text:p>
      <text:p text:style-name="P153"/>
      <text:p text:style-name="P154"><text:span text:style-name="T155">V</text:span><text:span text:style-name="T156"><text:s/>SKYRIUS</text:span></text:p>
      <text:p text:style-name="P157"><text:span text:style-name="T158">EGZAMINO VYKDYMAS</text:span></text:p>
      <text:p text:style-name="P159"/>
      <text:p text:style-name="P160"><text:span text:style-name="T161">12</text:span><text:span text:style-name="T162">. Egzaminai vyksta ne rečiau kaip kartą per 4 mėnesius.</text:span></text:p>
      <text:p text:style-name="P163"><text:span text:style-name="T164">13</text:span><text:span text:style-name="T165">. Egzaminas įvyksta, jeigu į jį yra atvykęs bent vienas pretendentas.</text:span></text:p>
      <text:p text:style-name="P166"><text:span text:style-name="T167">14</text:span><text:span text:style-name="T168">. Pretendentas, atvykdamas į egzaminą, privalo turėti asmens tapatybę patvirtinantį dokumentą ir prieš egzaminą jį pateikti komisijai.</text:span></text:p>
      <text:p text:style-name="P169"><text:span text:style-name="T170">15</text:span><text:span text:style-name="T171">. Komisijos nariai privalo susipažinti su pretendentų, laikančių egzaminą, sąrašu ne vėliau kaip likus vienai darbo dienai iki egzamino.</text:span></text:p>
      <text:p text:style-name="P172"><text:span text:style-name="T173">16</text:span><text:span text:style-name="T174">. Jeigu egzaminas negali vykti dėl to, kad jame dalyvauja mažiau kaip pusė komisijos narių, egzaminas nukeliamas ne daugiau kaip 14 dienų. Visiems egzaminuojamiesiems ne vėliau kaip per 3 darbo dienas po neįvykusio egzamino išsiunčiamas pranešimas apie egzamino nukėlimą, nukelto egzamino datą, laiką ir vietą.</text:span></text:p>
      <text:p text:style-name="P175"><text:span text:style-name="T176">17</text:span><text:span text:style-name="T177">. Egzamino metu egzamino patalpoje gali būti tik komisijos nariai, egzaminuojamieji bei kiti asmenys, turintys komisijos leidimą.</text:span></text:p>
      <text:p text:style-name="P178"><text:span text:style-name="T179">18</text:span><text:span text:style-name="T180">. Egzaminas pradedamas pranešime apie egzaminą nurodytu laiku komisijos pirmininkui paskelbiant komisijos sudėtį ir trumpai paaiškinant egzamino tvarką.</text:span></text:p>
      <text:p text:style-name="P181"><text:span text:style-name="T182">19</text:span><text:span text:style-name="T183">. Egzamino testą parengia egzaminatorius.</text:span></text:p>
      <text:p text:style-name="P184"><text:span text:style-name="T185">20</text:span><text:span text:style-name="T186">. Testą sudaro 100 klausimų. Atsakydamas į klausimą egzaminuojamasis pažymi vieną iš atsakymų, kuris, jo manymu, yra teisingas.<text:s/></text:span></text:p>
      <text:p text:style-name="P187"><text:span text:style-name="T188">21</text:span><text:span text:style-name="T189">. Egzamino trukmę nustato egzaminatorius, tačiau egzamino trukmė bet kuriuo atveju negali būti ilgesnė kaip trys valandos.</text:span></text:p>
      <text:p text:style-name="P190"><text:span text:style-name="T191">22</text:span><text:span text:style-name="T192">. Egzaminatorius privalo suteikti kiekvienam egzaminuojamajam atskirą šifrą. Atsakomybė už šifro konfidencialumo išsaugojimą tenka egzaminuojamajam.</text:span></text:p>
      <text:p text:style-name="P193"><text:span text:style-name="T194">23</text:span><text:span text:style-name="T195">. Egzaminuojamajam atlikus egzamino testą arba pasibaigus egzaminui skirtam laikui, egzaminas baigiamas.</text:span></text:p>
      <text:p text:style-name="P196"><text:span text:style-name="T197">24</text:span><text:span text:style-name="T198">. Egzaminas laikomas išlaikytu, jei egzaminuojamasis teisingai atsakė į egzaminatoriaus nustatytą skaičių klausimų.</text:span></text:p>
      <text:p text:style-name="P199"><text:span text:style-name="T200">25</text:span><text:span text:style-name="T201">. Egzamino testo vertinimo rezultatai surašomi į atskirą dokumentą (nurodoma, ar egzaminas išlaikytas, ar neišlaikytas). Kiekvienas egzaminuojamasis informuojamas apie laikyto testo rezultatus.</text:span></text:p>
      <text:p text:style-name="P202"><text:span text:style-name="T203">26</text:span><text:span text:style-name="T204">. Visa egzamino eiga protokoluojama. Egzamino protokole nurodoma komisijos sudėtis, egzaminuojamųjų vardai ir pavardės, komisijos sprendimai ir kiti svarstyti klausimai. Egzamino protokolą pasirašo egzamine dalyvavę komisijos nariai.</text:span></text:p>
      <text:p text:style-name="P205"><text:span text:style-name="T206">27</text:span><text:span text:style-name="T207">. Egzamino metu egzaminatorius turi teisę naudoti garso ir vaizdo įrašomąją aparatūrą, o įrašas pridedamas prie egzamino protokolo.</text:span></text:p>
      <text:p text:style-name="P208"><text:span text:style-name="T209">28</text:span><text:span text:style-name="T210">. Atliekant egzamino testą naudotis literatūra, užrašais, kitomis pagalbinėmis informacinėmis arba ryšio priemonėmis, įvairiais būdais trikdyti egzamino eigą, taip pat persirašyti ar kitaip kopijuoti testo klausimus ir atsakymus arba kalbėtis su kitais egzaminuojamaisiais draudžiama.</text:span></text:p>
      <text:p text:style-name="P211"><text:span text:style-name="T212">29</text:span><text:span text:style-name="T213">. Egzaminuojamasis, nesilaikantis šio aprašo 14, 18, 21, 22, 28 punktų reikalavimų, gali būti pašalintas iš egzamino, apie tai nurodant egzamino protokole.</text:span></text:p>
      <text:p text:style-name="P214"><text:span text:style-name="T215">30</text:span><text:span text:style-name="T216">. Egzaminatorius turi teisę organizuoti egzaminą raštu arba savo pasirinktomis informacinių technologijų priemonėmis.</text:span></text:p>
      <text:p text:style-name="P217"><text:span text:style-name="T218">31</text:span><text:span text:style-name="T219">. Egzaminuojamasis, norėdamas susipažinti su savo testo atsakymais, pateikia Draudimo brokerių rūmams raštišką prašymą ne vėliau kaip per 14 dienų nuo egzamino testo rezultatų įvertinimo paskelbimo. Draudimo brokerių rūmai ne vėliau kaip per 5 darbo dienas nuo prašymo<text:s/></text:span><text:soft-page-break/><text:span text:style-name="T220">gavimo raštu informuoja egzaminuojamąjį apie datą, laiką ir vietą, kur egzaminuojamasis galės susipažinti su savo testu.</text:span></text:p>
      <text:p text:style-name="P221"/>
      <text:p text:style-name="P222"><text:span text:style-name="T223">VI</text:span><text:span text:style-name="T224"><text:s/>SKYRIUS</text:span></text:p>
      <text:p text:style-name="P225"><text:span text:style-name="T226">SKUNDŲ NAGRINĖJIMO TVARKA</text:span></text:p>
      <text:p text:style-name="P227"/>
      <text:p text:style-name="P228"><text:span text:style-name="T229">32</text:span><text:span text:style-name="T230">. Egzaminuojamasis, nesutinkantis su egzamino testo įvertinimu, turi teisę per 14 dienų nuo testo rezultatų įvertinimo paskelbimo motyvuotai apskųsti komisijos sprendimą Draudimo brokerių rūmams.</text:span></text:p>
      <text:p text:style-name="P231"><text:span text:style-name="T232">33</text:span><text:span text:style-name="T233">.<text:s/></text:span><text:span text:style-name="T234">Draudimo brokerių rūmai</text:span><text:span text:style-name="T235"><text:s/>privalo išnagrinėti skundą ir priimti sprendimą ne vėliau kaip per 15 darbo dienų nuo skundo gavimo.</text:span></text:p>
      <text:p text:style-name="P236"><text:span text:style-name="T237">34</text:span><text:span text:style-name="T238">. Draudimo brokerių rūmai apie savo sprendimą skundą pateikusį egzaminuojamąjį privalo informuoti ne vėliau kaip per 5 darbo dienas nuo sprendimo priėmimo.</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18-06-15T05:33:00Z</meta:creation-date>
    <dc:date>2018-06-15T05:33:00Z</dc:date>
    <meta:print-date>2018-02-06T08:35:00Z</meta:print-date>
    <meta:template xlink:href="Normal.dotm" xlink:type="simple"/>
    <meta:editing-cycles>2</meta:editing-cycles>
    <meta:editing-duration>PT0S</meta:editing-duration>
    <meta:document-statistic meta:page-count="4" meta:paragraph-count="129" meta:word-count="1009" meta:character-count="7355" meta:row-count="340" meta:non-whitespace-character-count="6475"/>
  </office:meta>
</office:document-meta>
</file>