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kovo 7 d. Nr. V-489</text:p>
      <text:p text:style-name="P21">Vilnius</text:p>
      <text:p text:style-name="Normal"/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3"><text:s/>4.2.7 papunktį išdėstau taip:</text:span></text:p>
      <text:p text:style-name="P24"><text:span text:style-name="T25">„</text:span><text:span text:style-name="T26">4.2.7</text:span><text:span text:style-name="T27">.</text:span><text:span text:style-name="T28"><text:s/></text:span><text:span text:style-name="T29">asmenims, nurodytiems Nutarimo Nr. 152 2.5.7 papunktyje</text:span><text:span text:style-name="T30">.“</text:span></text:p>
      <text:p text:style-name="Normal"/>
      <text:p text:style-name="Normal"/>
      <text:p text:style-name="Normal"/>
      <text:p text:style-name="P31">Sveikatos apsaugos ministras, valstybės lygio</text:p>
      <text:p text:style-name="P32"><text:span text:style-name="T33">ekstremaliosios situacijos valstybės operacijų vadov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11:00Z</meta:creation-date>
    <dc:date>2022-04-30T22:1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2" meta:word-count="112" meta:character-count="890" meta:row-count="39" meta:non-whitespace-character-count="790"/>
  </office:meta>
</office:document-meta>
</file>