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style:font-name="TimesLT" fo:font-style="italic" style:font-style-asian="italic" style:font-size-complex="12pt" fo:language="en" fo:country="US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MARTINO ŽALTAUSKO SKYRIMO VYRIAUSIOSIOS TARNYBINĖS ETIKOS KOMISIJOS NARIU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6</text:span><text:span text:style-name="T28"><text:s/>d. Nr.<text:s/></text:span><text:span text:style-name="T29">XIII-25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yriausiosios tarnybinės etikos komisijos įstatymo 6 straipsniu ir atsižvelgdamas į Nevyriausybinių organizacijų tarybos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kirti Martiną Žaltauską Vyriausiosios</text:span><text:span text:style-name="T44"><text:s/>tarnybinės etikos komisijos nariu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tarimas įsigalioja 2019 m. gruodžio 5 d.<text:s/>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4T22:31:00Z</meta:creation-date>
    <dc:date>2019-12-04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575" meta:row-count="18" meta:non-whitespace-character-count="513"/>
  </office:meta>
</office:document-meta>
</file>