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weight-complex="bold" style:letter-kerning="true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<text:s/></text:span><text:span text:style-name="T12">GARBĖS AMBASADORIAUS VARDO SUTEIKIMO</text:span></text:p>
      <text:p text:style-name="P13"/>
      <text:p text:style-name="P14">2022<text:s/>m.<text:s/>rugpjūčio<text:s/>31<text:s/>d. <text:s/>Nr. T-153</text:p>
      <text:p text:style-name="P15">Joniškis</text:p>
      <text:p text:style-name="P16"/>
      <text:p text:style-name="P17"/>
      <text:p text:style-name="P18">Vadovaudamasi Lietuvos<text:s/>Respublikos vietos  savivaldos  įstatymo 16  straipsnio  4<text:s/> dalimi,<text:s/><text:span text:style-name="T19">Joniškio rajono garbės ambasadoriaus</text:span><text:span text:style-name="T20"><text:s/>vardo suteikimo nuostatų, patvirtintų Joniškio rajono savivaldybės tarybos 2019 m. rugpjūčio 29 d. sprendimu Nr. T-163 „Dėl<text:s/></text:span><text:span text:style-name="T21">Joniškio rajono garbės ambasadoriaus</text:span><text:span text:style-name="T22"><text:s/>vardo suteikimo nuostatų patvirtinimo“, 4 punkt</text:span><text:span text:style-name="T23">u, atsižvelgdama į<text:s/></text:span>Joniškio garbės ambasadoriaus vardo suteikimo komisijos<text:s/>2022<text:s/>m.<text:s/>rugpjūčio 9<text:s/>d. siūlymą Nr. ILT-423,<text:s/>Joniškio rajono savivaldybės mero 2022 m. rugpjūčio 10 d. teikimą Nr. M-35,<text:s/>Joniškio rajono savivaldybės taryba<text:s/>n u s p r e n d ž i a:</text:p>
      <text:p text:style-name="P24">Suteikti<text:s/>Joniškio rajono<text:s/>garbės ambasadoriaus vardą<text:s/>Vytautui Adomaičiui.</text:p>
      <text:p text:style-name="P25"/>
      <text:p text:style-name="P26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2:26:00Z</meta:creation-date>
    <dc:date>2022-09-0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