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complex="my" style:country-complex="MM"/>
    </style:style>
    <style:style style:name="T31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32" style:parent-style-name="DefaultParagraphFont" style:family="text">
      <style:text-properties style:font-size-complex="12pt" style:language-complex="my" style:country-complex="MM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asian="MS Mincho" fo:color="#000000" style:font-size-complex="12pt"/>
    </style:style>
    <style:style style:name="T58" style:parent-style-name="DefaultParagraphFont" style:family="text">
      <style:text-properties style:font-name-asian="MS Mincho" fo:color="#000000" style:font-size-complex="12p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P62" style:parent-style-name="Normal" style:family="paragraph">
      <style:paragraph-properties fo:text-align="justify" fo:text-indent="0.4368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64" style:parent-style-name="DefaultParagraphFont" style:family="text">
      <style:text-properties style:font-size-complex="12pt" style:language-complex="my" style:country-complex="MM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P67" style:parent-style-name="Normal" style:family="paragraph">
      <style:paragraph-properties fo:text-align="justify" fo:text-indent="0.4368in"/>
      <style:text-properties fo:hyphenate="false"/>
    </style:style>
    <style:style style:name="T68" style:parent-style-name="DefaultParagraphFont" style:family="text">
      <style:text-properties fo:color="#000000" style:font-size-complex="12pt" style:language-complex="my" style:country-complex="MM"/>
    </style:style>
    <style:style style:name="T69" style:parent-style-name="DefaultParagraphFont" style:family="text">
      <style:text-properties fo:color="#000000" style:font-size-complex="12pt" style:language-complex="my" style:country-complex="MM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P71" style:parent-style-name="Normal" style:family="paragraph">
      <style:paragraph-properties fo:text-align="justify" style:vertical-align="middle"/>
      <style:text-properties fo:hyphenate="false"/>
    </style:style>
    <style:style style:name="P72" style:parent-style-name="Normal" style:family="paragraph">
      <style:paragraph-properties fo:text-align="justify" style:vertical-align="middle"/>
      <style:text-properties fo:hyphenate="false"/>
    </style:style>
    <style:style style:name="P73" style:parent-style-name="Normal" style:family="paragraph">
      <style:paragraph-properties fo:text-align="justify" style:vertical-align="middle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KOVO 16 D. ĮSAKYMO NR. V-383 „DĖL vaikų ir suaugusiųjų<text:s/></text:span><text:span text:style-name="T15">COVID-19 LIGOS (KORONAVIRUSO INFEKCIJOS) DIAGNOSTIKOS IR GYDYMO TVARKOS APRAŠO PATVIRTINIMO“ PAKEITIMO</text:span></text:p>
      <text:p text:style-name="P16"/>
      <text:p text:style-name="P17"/>
      <text:p text:style-name="P18"><text:span text:style-name="T19">2022 m.<text:s/></text:span><text:span text:style-name="T20">rugpjūčio<text:s/></text:span><text:span text:style-name="T21">12</text:span><text:span text:style-name="T22"><text:s/>d. Nr. V-</text:span><text:span text:style-name="T23">1353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Vaikų ir suaugusiųjų COVID-19 ligos (koronaviruso infekcijos)</text:span><text:span text:style-name="T31"><text:s/></text:span><text:span text:style-name="T32">diagnostikos ir gydymo tvarkos aprašą</text:span><text:span text:style-name="T33">, patvirtintą<text:s/></text:span><text:span text:style-name="T34">Lietuvos Respublikos sveikatos apsaugos ministro 2020 m. kovo 16 d. įsakymu Nr. V-383 „Dėl Vaikų ir suaugusiųjų COVID-19 ligos (koronaviruso infekcijos) diagnostikos ir gydymo tvarkos aprašo patvirtinimo</text:span><text:span text:style-name="T35">“:</text:span></text:p>
      <text:p text:style-name="P36"><text:span text:style-name="T37">1.1</text:span><text:span text:style-name="T38">. Pakeičiu 2 punktą ir jį išdėstau taip:</text:span></text:p>
      <text:p text:style-name="P39"><text:span text:style-name="T40">„</text:span><text:span text:style-name="T41">2</text:span><text:span text:style-name="T42">. Aprašas taikomas:</text:span></text:p>
      <text:p text:style-name="P43"><text:span text:style-name="T44">2.1</text:span><text:span text:style-name="T45">. įtariant COVID-19 ligą, pagal Tarptautinės statistinės ligų ir sveikatos sutrikimų klasifikacijos dešimtąjį pataisytą ir papildytą leidimą „Sisteminis ligų sąrašas“ (Australijos<text:s/></text:span><text:soft-page-break/><text:span text:style-name="T46">modifikacija, TLK-10-AM) (toliau – TLK-10-AM) koduojamą kodu Z03.8 „Stebėjimas dėl kitų įtariamų ligų ir būklių“;</text:span></text:p>
      <text:p text:style-name="P47"><text:span text:style-name="T48">2.2</text:span><text:span text:style-name="T49">. diagnozuojant ir gydant COVID-19 ligą, pagal TLK-10-AM koduojamą specialiosios paskirties kodu U07.1 „COVID-19 liga, virusas nustatytas“ (jei reikia, papildomai gali būti nurodomi ir kiti ligų ar sveikatos sutrikimų kodai);<text:s/></text:span></text:p>
      <text:p text:style-name="P50"><text:span text:style-name="T51">2.3</text:span><text:span text:style-name="T52">. diagnozuojant ir gydant COVID-19 ligą, pagal TLK-10-AM koduojamą specialiosios paskirties kodu U07.2 „COVID-19 liga, virusas nenustatytas“ (jei reikia, papildomai gali būti nurodomi ir kiti ligų ar sveikatos sutrikimų kodai). Šis kodas naudojamas, kai COVID-19 liga diagnozuojama kliniškai ir esant bent vienam iš šių kriterijų: epidemiologinis – kai artimoje aplinkoje patvirtintas COVID-19 ligos atvejis (atlikus ASPĮ Aprašo 8 punkte nurodytus tyrimus) arba kai asmuo gauna teigiamą savikontrolės greitojo antigeno testo rezultatą;</text:span></text:p>
      <text:p text:style-name="P53"><text:span text:style-name="T54">2.4</text:span><text:span text:style-name="T55">. tiriant asmenis, turėjusius sąlytį su asmeniu, kuriam patvirtinta ar įtariama COVID-19 liga ir kurių būklė pagal TLK-10-AM koduojama kodu Z20.8 „Kontaktas su sergančiaisiais kitomis užkrečiamosiomis ligomis ir jų poveikis“.<text:s/></text:span></text:p>
      <text:p text:style-name="P56"><text:span text:style-name="T57">1.2</text:span><text:span text:style-name="T58">. Pakeičiu 6 punktą ir jį išdėstau taip:</text:span></text:p>
      <text:p text:style-name="P59"><text:span text:style-name="T60">„6.<text:s/></text:span><text:span text:style-name="T61">Apraše vartojama sąvoka ir jos apibrėžtis:<text:s/></text:span></text:p>
      <text:p text:style-name="P62"><text:span text:style-name="T63">COVID-19 liga</text:span><text:span text:style-name="T64"><text:s/>– ūminė kvėpavimo takų infekcija (ang. ARI) arba gripą primenanti liga (ang. ILI), kaip apibrėžta 2018 m. birželio 22 d. Europos Komisijos įgyvendinimo sprendime (ES) 2018/945 dėl užkrečiamųjų <text:s/>ligų <text:s/>ir <text:s/>susijusių <text:s/>specialiųjų <text:s/>sveikatos <text:s/>problemų, <text:s/>kurioms <text:s/>turi <text:s/>būti <text:s/>taikoma epidemiologinė priežiūra, ir susijusių atvejų apibrėžčių, kuri diagnozuojama, kai<text:s/></text:span><text:span text:style-name="T65">klinikiniame ėminyje nustatoma SARS-CoV-2 viruso nukleino rūgštis arba antigenas;</text:span><text:span text:style-name="T66"><text:s/>arba diagnozuojama kliniškai ir esant bent vienam iš šių kriterijų: epidemiologinis – kai artimoje aplinkoje patvirtintas COVID-19 ligos atvejis arba kai asmuo gauna teigiamą savikontrolės greitojo antigeno testo rezultatą.“</text:span></text:p>
      <text:p text:style-name="P67"><text:span text:style-name="T68">2</text:span><text:span text:style-name="T69">. N u s t a t a u, kad šis įsakymas įsigalioja 2022 m. rugpjūčio 16 d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/text:span><text:span text:style-name="T77"><text:tab/></text:span><text:span text:style-name="T7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2-08-15T21:31:00Z</meta:creation-date>
    <dc:date>2022-08-15T21:31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4" meta:character-count="2980" meta:row-count="72" meta:non-whitespace-character-count="2612"/>
  </office:meta>
</office:document-meta>
</file>