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 fo:line-height="150%" fo:text-indent="0.5in" fo:background-color="#FFFFFF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6 M. BALANDŽIO 27 D. SPRENDIMO NR. SV-S-1497 „DĖL RENGINIŲ LIETUVOS RESPUBLIKOS SEIME ORGANIZAVIMO TVARKOS APRAŠO PATVIRTINIMO“ PAKEITIMO</text:p>
      <text:p text:style-name="P21"/>
      <text:p text:style-name="P22">2016 m. rugsėjo 7 d. Nr. SV-S-165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 <text:s/>n u s p r e n d ž i a:</text:span></text:p>
        <text:p text:style-name="P29"><text:span text:style-name="T30">Pakeisti Renginių Lietuvos Respublikos Seime<text:s/></text:span><text:span text:style-name="T31">organizavimo tvarkos aprašą, patvirtintą Lietuvos Respublikos Seimo valdybos 2016 m. balandžio 27 d. sprendimu Nr. SV-S-1497 „Dėl Renginių Lietuvos Respublikos Seime organizavimo tvarkos aprašo patvirtinimo“:</text:span></text:p>
        <text:p text:style-name="P32"><text:span text:style-name="T33">1</text:span><text:span text:style-name="T34">. Pakeisti 35 punkto pirmąją pastraipą ir<text:s/></text:span><text:span text:style-name="T35">ją išdėstyti taip:</text:span></text:p>
        <text:p text:style-name="P36"><text:span text:style-name="T37">„</text:span><text:span text:style-name="T38">35</text:span><text:span text:style-name="T39">. Seime parodos eksponuojamos: Seimo I rūmų Lietuvos laisvės gynėjų ir Vitražo galerijose, Seimo II ir III rūmų parodų galerijose, Seimo II ir III rūmus jungiančioje galerijoje, Departamento Europos informacijos biure, Seimo Sausio<text:s/></text:span><text:span text:style-name="T40">13-osios memoriale:“.</text:span></text:p>
        <text:p text:style-name="P41"><text:span text:style-name="T42">2</text:span><text:span text:style-name="T43">.</text:span><text:span text:style-name="T44"><text:s/>Pakeisti 35.1 papunktį ir jį išdėstyti taip:</text:span></text:p>
        <text:p text:style-name="P45"><text:span text:style-name="T46">„</text:span><text:span text:style-name="T47">35.1</text:span><text:span text:style-name="T48">. Lietuvos laisvės gynėjų ir Vitražo galerijose eksponuojamos parodos parlamentarizmo istorijos ir valstybingumo tematika (valstybės kūrimas, atkūrimas, žymių politikos ve</text:span><text:span text:style-name="T49">ikėjų veikla, reikšmingos Lietuvos Didžiosios Kunigaikštystės istorijos datos,</text:span><text:span text:style-name="T50"><text:s/></text:span><text:span text:style-name="T51">spaudos draudimas, išsivaduojamieji judėjimai, sukilimai, ginkluotas pasipriešinimas, Atgimimas, Laisvės gynimas, tarptautinis pripažinimas, Lietuvos nacionalinės kultūros ir me</text:span><text:span text:style-name="T52">no premijos laureatų darbai). Šioje erdvėje gali vykti ir kiti šios tematikos renginiai.“</text:span></text:p>
        <text:p text:style-name="P53"><text:span text:style-name="T54">3</text:span><text:span text:style-name="T55">. Pakeisti 49 punktą ir jį išdėstyti taip:</text:span></text:p>
        <text:p text:style-name="P56"><text:span text:style-name="T57">„</text:span>49. Paprastai penktadieniais nuo 11 iki 15 val. Seimo I rūmų Lietuvos laisvės gynėjų ir Vitražo galerijose rengiamos atvirų durų valandos.<text:span text:style-name="T58">“</text:span></text:p>
        <text:p text:style-name="P59"/>
        <text:p text:style-name="P60"/>
        <text:p text:style-name="P61"/>
        <text:p text:style-name="P62"><text:span text:style-name="T63">Seimo Pirmininko pirmasis pavaduotojas<text:s/></text:span><text:span text:style-name="T64"><text:tab/>Vydas Gedvilas</text:span>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9-09T06:01:00Z</meta:creation-date>
    <dc:date>2016-09-09T06:01:00Z</dc:date>
    <meta:print-date>2016-09-07T07:2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9" meta:character-count="1731" meta:row-count="47" meta:non-whitespace-character-count="1525"/>
  </office:meta>
</office:document-meta>
</file>