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IMUNDO LOPATOS, MONIKOS OŠMIANSKIENĖS IR LUKO SAVICKO DALYVAVIMO PASAULIO VALSTYBIŲ PARLAMENTŲ ATEITIES KOMITETŲ AUKŠČIAUSIOJO LYGIO SUSITIKIME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30</text:span><text:span text:style-name="T28"><text:s/>d. Nr. SV-S-</text:span><text:span text:style-name="T29">6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Ateities komiteto pirmininką Raimundą Lopatą<text:s/></text:span><text:span text:style-name="T42">2022 m. spalio 11–14 d.,</text:span><text:span text:style-name="T43"><text:s/>Seimo narius Luką Savicką</text:span><text:span text:style-name="T44"><text:s/>ir Moniką Ošmianskienę 2022 m. spalio 11–13 d. dalyvauti</text:span><text:s/>pasaulio valstybių parlamentų ateities komitetų aukščiausiojo lygio susitikime Helsinkyje<text:s/><text:span text:style-name="T45">(Suomijos Respublika).</text:span></text:p>
        <text:soft-page-break/>
        <text:p text:style-name="P46"><text:span text:style-name="T47">Kartu 2022 m. spalio 11–13 d. vyksta Lietuvos Respublikos Seimo kanceliarijos Veiklos administravimo departamento Paslaugų ir materialinio aprūpinimo skyriaus padėjėjas Vladislav Ošmianskij.</text:span></text:p>
        <text:p text:style-name="P48"><text:span text:style-name="T49">2</text:span><text:span text:style-name="T50">.<text:s/></text:span>Pavesti<text:s/><text:span text:style-name="T51">Lietuvos Respublikos<text:s/></text:span>Seimo kanceliarijai apmokėti<text:s/><text:span text:style-name="T52">Raimundo Lopatos ir</text:span><text:span text:style-name="T53"><text:s/></text:span><text:span text:style-name="T54">Luko Savicko</text:span><text:span text:style-name="T55"><text:s/>komandiruotės išlaidas<text:s/></text:span>iš<text:s/><text:span text:style-name="T56">Seimo parlamentinei diplomatijai skirtų<text:s/></text:span>lėšų,<text:s/><text:span text:style-name="T57">Monikos Ošmianskienės ir Vladislavo Ošmianskio kompleksinio kelionės draudimo išlaidas ir išmokėti dienpinigius iš Seimo Laisvės frakcijai skirtų lėšų.</text:span></text:p>
        <text:p text:style-name="P58"/>
        <text:p text:style-name="P59"/>
        <text:p text:style-name="P60"/>
        <text:p text:style-name="P61"><text:span text:style-name="T62">Seimo Pirmininko pirmasis pavaduotojas</text:span><text:span text:style-name="T63"><text:tab/></text:span><text:span text:style-name="T64">Jurgis Razma</text:span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3T07:46:00Z</meta:creation-date>
    <dc:date>2022-10-03T07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6" meta:character-count="1178" meta:row-count="32" meta:non-whitespace-character-count="1040"/>
  </office:meta>
</office:document-meta>
</file>