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0.0694in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fo:letter-spacing="0.0277in" style:font-size-complex="12pt"/>
    </style:style>
    <style:style style:name="T65" style:parent-style-name="DefaultParagraphFont" style:family="text">
      <style:text-properties fo:letter-spacing="0.0694in"/>
    </style:style>
    <style:style style:name="T66" style:parent-style-name="DefaultParagraphFont" style:family="text">
      <style:text-properties fo:letter-spacing="0.0277in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DARBO GRUPĖS SUDARYMO</text:span></text:p>
      <text:p text:style-name="P21"/>
      <text:p text:style-name="P22"><text:span text:style-name="T23">2016 m. vasario 10 d.</text:span><text:span text:style-name="T24"><text:s/>Nr. 20</text:span></text:p>
      <text:p text:style-name="P25">Vilnius</text:p>
      <text:p text:style-name="P26"/>
      <text:p text:style-name="P27"/>
      <text:p text:style-name="P28"><text:span text:style-name="T29">1</text:span><text:span text:style-name="T30">.</text:span><text:span text:style-name="T31"><text:s/>Sudarau<text:s/></text:span><text:span text:style-name="T32">šią darbo grupę konstitucinio įstatymo dėl dvigubos pilietybės projektui parengti (toliau – darbo grupė):</text:span></text:p>
      <text:p text:style-name="P33"/>
      <text:p text:style-name="P34"><text:span text:style-name="T35">Julius Pagojus</text:span><text:span text:style-name="T36"><text:tab/></text:span><text:span text:style-name="T37">–</text:span><text:span text:style-name="T38"><text:tab/></text:span><text:span text:style-name="T39">teisingumo viceministras (darbo grupės vadovas);</text:span></text:p>
      <text:p text:style-name="P40"/>
      <text:p text:style-name="P41">Toma Birmontienė<text:tab/>–<text:tab/>Mykolo Romerio universiteto Teisės fakulteto Viešosios teisės instituto profesorė;</text:p>
      <text:p text:style-name="P42"/>
      <text:p text:style-name="P43">Marius Juška<text:tab/>–<text:tab/>Užsienio reikalų ministerijos Užsienio lietuvių departamento patarėjas;</text:p>
      <text:p text:style-name="P44"/>
      <text:p text:style-name="P45">Vytautas Kurpuvesas<text:tab/>–<text:tab/>Teisingumo ministerijos Teisės sistemos departamento direktoriaus pavaduotojas;</text:p>
      <text:p text:style-name="P46"/>
      <text:p text:style-name="P47">Lina Saulėnaitė-Višinskienė<text:tab/>–<text:tab/>Vyriausybės kanceliarijos Užsienio ir Europos Sąjungos reikalų skyriaus patarėja;</text:p>
      <text:p text:style-name="P48"/>
      <text:p text:style-name="P49">Vaidotas Antanas Vaičaitis<text:tab/>–<text:tab/>Vilniaus universiteto Teisės fakulteto Viešosios teisės katedros docentas;</text:p>
      <text:p text:style-name="P50"/>
      <text:p text:style-name="P51">Milda Vainiutė<text:tab/>–<text:tab/>Mykolo Romerio universiteto Teisės fakulteto Viešosios teisės instituto profesorė;</text:p>
      <text:p text:style-name="P52"/>
      <text:p text:style-name="P53"><text:span text:style-name="T54">Daiva Vežikauskaitė</text:span><text:span text:style-name="T55"><text:tab/>–</text:span><text:span text:style-name="T56"><text:tab/>Migracijos departamento prie Vidaus reikalų ministerijos Pilietybės reikalų skyriaus vedėja.</text:span></text:p>
      <text:p text:style-name="P57"><text:span text:style-name="T58">2</text:span><text:span text:style-name="T59">.</text:span><text:span text:style-name="T60"><text:s/>Pavedu</text:span><text:span text:style-name="T61"><text:s/>darbo grupei parengti ir iki 2016 m. gegužės 2 d. pateikti Ministrui Pirmininkui konstitucinio įstatymo dėl dvigubos pilietybės projektą</text:span><text:span text:style-name="T62">.</text:span></text:p>
      <text:p text:style-name="P63">3<text:span text:style-name="T64">.</text:span><text:span text:style-name="T65"><text:s/>Leidžiu</text:span><text:span text:style-name="T66"><text:s/></text:span><text:span text:style-name="T67">darbo grupei prireikus pasitelkti ekspertų, valstybės institucijų ir įstaigų atstovų.</text:span></text:p>
      <text:p text:style-name="P68"/>
      <text:p text:style-name="P69"/>
      <text:p text:style-name="P70"/>
      <text:p text:style-name="P71"><text:span text:style-name="T72">Ministras Pirmininkas</text:span><text:span text:style-name="T73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2-11T05:53:00Z</meta:creation-date>
    <dc:date>2016-02-11T05:53:00Z</dc:date>
    <meta:print-date>2016-02-04T14:3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55" meta:character-count="1324" meta:row-count="59" meta:non-whitespace-character-count="1190"/>
  </office:meta>
</office:document-meta>
</file>