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ext-properties fo:hyphenate="fals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fo:color="#FF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7875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color="#FF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left" style:position="4.922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9375in" svg:height="0.55556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sausio 8 d. įsakymo Nr. V-35 „Dėl SAV pranešimo apie savarankiškai dirbančius asmenis pateikimo taisyklių patvirtinimo" pakeitimo</text:p>
      <text:p text:style-name="P12"/>
      <text:p text:style-name="P13">2017 <text:s/>m. vasario 9 d. Nr. V-79</text:p>
      <text:p text:style-name="P14">Vilnius</text:p>
      <text:p text:style-name="P15"/>
      <text:p text:style-name="P16"/>
      <text:p text:style-name="P17"><text:span text:style-name="T18">1</text:span><text:span text:style-name="T19">. P a k e i č i u <text:s/>SAV pranešimų apie savarankiškai dirbančius asmenis pateikimo taisykles, patvirtintas Valstybinio socialinio draudimo fondo valdybos prie Socialinės apsaugos ir darbo ministerijos (toliau – Fondo valdyba) direktoriaus 2010 m. sausio 8 d. įsakymu Nr. V-35 „Dėl SAV pranešimo apie savarankiškai dirbančius asmenis pateikimo taisyklių patvirtinimo“:</text:span></text:p>
      <text:p text:style-name="P20"><text:span text:style-name="T21">1.1</text:span><text:span text:style-name="T22">. išdėstau 1 punktą taip:</text:span></text:p>
      <text:p text:style-name="P23"><text:span text:style-name="T24">„</text:span><text:span text:style-name="T25">1</text:span><text:span text:style-name="T26">.</text:span><text:span text:style-name="T27"><text:s/>SAV</text:span><text:span text:style-name="T28"><text:s/>pranešimų apie savarankiškai dirbančius asmenis pateikimo taisyklės (toliau – Taisyklės) nustato duomenų apie savarankiškai dirbančių asmenų valstybiniam socialiniam draudimui deklaruojamas pajamas ir valstybinio socialinio draudimo įmokas (pensijų, ligos, motinystės ir nedarbo socialinio draudimo įmokos) bei papildomas pensijų kaupimo dalyvio lėšomis mokamas įmokas (toliau visos šios įmokos – socialinio draudimo įmokos) pateikimo Valstybinio socialinio draudimo fondo valdybos prie Socialinės apsaugos ir darbo ministerijos teritoriniams skyriams (toliau – Fondo valdybos teritoriniai skyriai) tvarką.“;</text:span></text:p>
      <text:p text:style-name="P29"><text:span text:style-name="T30">1.2</text:span><text:span text:style-name="T31">. išdėstau 3 punktą taip:</text:span></text:p>
      <text:p text:style-name="P32"><text:span text:style-name="T33">„</text:span><text:span text:style-name="T34">3</text:span><text:span text:style-name="T35">. Šiose Taisyklėse vartojamos sąvokos:</text:span></text:p>
      <text:p text:style-name="P36"><text:span text:style-name="T37">Valstybiniam socialiniam draudimui deklaruojamos pajamos</text:span><text:span text:style-name="T38"> – pajamos, nuo kurių pagal Valstybinio socialinio draudimo įstatymo nuostatas skaičiuojamos ir mokamos socialinio draudimo įmokos, taip pat individualios įmonės savininko, mažosios bendrijos nario ar ūkinės bendrijos tikrojo nario išsiimta asmeniniams poreikiams lėšų suma.</text:span></text:p>
      <text:p text:style-name="P39"><text:span text:style-name="T40">Išsiimta asmeniniams poreikiams lėšų suma </text:span><text:span text:style-name="T41">– individualios įmonės savininko iš individualios įmonės, ūkinės bendrijos tikrojo nario iš ūkinės bendrijos ar mažosios bendrijos nario iš mažosios bendrijos gauta suma, neviršijanti sumos, nuo kurios pagal Valstybinio socialinio draudimo įstatymo nuostatas skaičiuojamos ir mokamos individualios įmonės savininko, ūkinės bendrijos tikrojo nario ar mažosios bendrijos nario socialinio draudimo įmokos, kuri pagal Gyventojų pajamų mokesčio įstatymo 2 straipsnio 34 dalį laikoma su darbo santykiais ar jų esmę atitinkančiais santykiais<text:s/></text:span><text:span text:style-name="T42">susijusiomis</text:span><text:span text:style-name="T43"><text:s/>pajamomis.<text:s/></text:span></text:p>
      <text:p text:style-name="P44"><text:span text:style-name="T45">Kitos sąvokos suprantamos taip, kaip jos apibrėžtos šių Taisyklių 2 punkte nurodytuose teisės aktuose.“;</text:span></text:p>
      <text:p text:style-name="P46"><text:span text:style-name="T47">1.3</text:span><text:span text:style-name="T48">. išdėstau 4.1 papunktį taip:</text:span></text:p>
      <text:p text:style-name="P49"><text:span text:style-name="T50">„</text:span><text:span text:style-name="T51">4.1</text:span><text:span text:style-name="T52">. draudėjai – individualios įmonės; mažosios bendrijos; tikrosios ūkinės bendrijos; komanditinės ūkinės bendrijos; asmenys, kurie verčiasi individualia veikla, kaip ji apibrėžta Gyventojų pajamų mokesčio įstatyme (advokatai, advokatų padėjėjai, notarai, antstoliai ir kiti asmenys, išskyrus verslo liudijimus turinčius asmenis (toliau – asmenys, kurie verčiasi individualia<text:s/></text:span><text:soft-page-break/><text:span text:style-name="T53">veikla);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text:s/></text:span><text:span text:style-name="T54">4</text:span><text:span text:style-name="T55">  ekonominio dydžio vienetams arba didesnis (toliau – ūkininkai ir jų partneriai); šeimynos;“</text:span></text:p>
      <text:p text:style-name="P56"><text:span text:style-name="T57">1.4</text:span><text:span text:style-name="T58">. išdėstau 5 punktą taip:</text:span></text:p>
      <text:p text:style-name="P59"><text:span text:style-name="T60">„</text:span><text:span text:style-name="T61">5</text:span><text:span text:style-name="T62">.<text:s/></text:span><text:span text:style-name="T63">SAV<text:s/></text:span><text:span text:style-name="T64">pranešimus apie savarankiškai dirbančius asmenis (toliau –<text:s/></text:span><text:span text:style-name="T65">SAV<text:s/></text:span><text:span text:style-name="T66">pranešimas) pateikti privalo:</text:span></text:p>
      <text:p text:style-name="P67"><text:span text:style-name="T68">5.1</text:span><text:span text:style-name="T69">. individualios įmonės, mažosios bendrijos, tikrosios ūkinės bendrijos, komanditinės ūkinės bendrijos, kai individualios įmonės savininkas, mažosios bendrijos narys ar ūkinės bendrijos tikrasis narys per kalendorinį mėnesį išsiima asmeniniams poreikiams lėšų sumą,</text:span><text:span text:style-name="T70"><text:s/></text:span><text:span text:style-name="T71">nuo kurios sumoka socialinio draudimo įmokas, išskyrus 6</text:span><text:span text:style-name="T72"><text:s/></text:span><text:span text:style-name="T73">punkte numatytą išimtį;</text:span></text:p>
      <text:p text:style-name="P74"><text:span text:style-name="T75">5.2</text:span><text:span text:style-name="T76">. asmenys, kurie verčiasi individualia veikla,<text:s/></text:span><text:span text:style-name="T77">kai</text:span><text:span text:style-name="T78"><text:s/></text:span><text:span text:style-name="T79">socialinio draudimo įmokas apskaičiuoja ir sumoka</text:span><text:span text:style-name="T80"><text:s/></text:span><text:span text:style-name="T81">avansu, atsižvelgiant į</text:span><text:span text:style-name="T82"><text:s/>tą mėnesį gautas (uždirbtas) pajamas</text:span><text:span text:style-name="T83">;</text:span></text:p>
      <text:p text:style-name="P84"><text:span text:style-name="T85">5.3</text:span><text:span text:style-name="T86">. ūkininkai ir jų partneriai, kai</text:span><text:span text:style-name="T87"><text:s/></text:span><text:span text:style-name="T88">socialinio draudimo įmokas apskaičiuoja ir sumoka nuo jų pačių pasirinktos sumos pagal<text:s/></text:span><text:span text:style-name="T89">tą mėnesį gautas (uždirbtas) pajamas;</text:span></text:p>
      <text:p text:style-name="P90"><text:span text:style-name="T91">5.4</text:span><text:span text:style-name="T92">.<text:s/></text:span><text:span text:style-name="T93">šeimynos, kai už šeimynos dalyvį socialinio draudimo įmokas už mėnesį apskaičiuoja ir sumoka nuo sumos, didesnės negu Vyriausybės tvirtinamos einamųjų metų draudžiamosios pajamos;</text:span></text:p>
      <text:p text:style-name="P94"><text:span text:style-name="T95">5.5</text:span><text:span text:style-name="T96">. draudėjai, kurie neteikė nei SAV pranešimų pagal šių Taisyklių 5.1-5.</text:span><text:span text:style-name="T97">4</text:span><text:span text:style-name="T98"><text:s/>papunkčius, nei Valstybinei mokesčių inspekcijai duomenų apie individualios veiklos pajamas, gautas (uždirbtas) mokestinio laikotarpio mėnesiais, taip pat draudėjai, kurie teikė SAV pranešimus pagal Taisyklių 5.1-5.</text:span><text:span text:style-name="T99">4</text:span><text:span text:style-name="T100"><text:s/>papunkčius, tačiau juose pateikti duomenys nesutampa su Valstybinei mokesčių inspekcijai deklaruota pajamų metine suma ar išsiimta asmeniniams poreikiams lėšų suma, nuo kurios skaičiuojamos ir mokamos socialinio draudimo įmokos.“;</text:span></text:p>
      <text:p text:style-name="P101"><text:span text:style-name="T102">1.5</text:span><text:span text:style-name="T103">. <text:s/>išdėstau 15.6 papunktį taip:</text:span></text:p>
      <text:p text:style-name="P104"><text:span text:style-name="T105">„</text:span><text:span text:style-name="T106">15.6</text:span><text:span text:style-name="T107">.<text:s/></text:span><text:span text:style-name="T108">laukelyje A37<text:s/></text:span><text:span text:style-name="T109">nurodoma, kokia valiuta - litais ar eurais - įrašomos valstybiniam socialiniam draudimui</text:span><text:span text:style-name="T110"><text:s/></text:span><text:span text:style-name="T111">deklaruojamų pajamų ir socialinio draudimo įmokų sumos. Jeigu pildoma už laikotarpį iki 2014-12-31 – sumos nurodomos <text:s/>litais, centų tikslumu;“</text:span></text:p>
      <text:p text:style-name="P112"><text:span text:style-name="T113">1.6</text:span><text:span text:style-name="T114">. <text:s/>išdėstau 15.7 papunktį taip:</text:span></text:p>
      <text:p text:style-name="P115"><text:span text:style-name="T116">„</text:span><text:span text:style-name="T117">15.7</text:span><text:span text:style-name="T118">.<text:s/></text:span><text:span text:style-name="T119">laukelyje A23</text:span><text:span text:style-name="T120"> nurodoma<text:s/></text:span><text:span text:style-name="T121">laukelyje</text:span><text:span text:style-name="T122"><text:s/></text:span><text:span text:style-name="T123">A35</text:span><text:span text:style-name="T124"> nurodytu laikotarpiu valstybiniam socialiniam draudimui deklaruojamų pajamų suma eurais, euro centų tikslumu. Jeigu pildoma už laikotarpį iki 2014-12-31 – sumos nurodomos <text:s/>litais, centų tikslumu;“</text:span></text:p>
      <text:p text:style-name="P125"><text:span text:style-name="T126">1.7</text:span><text:span text:style-name="T127">. išdėstau 15.10 papunktį taip:</text:span></text:p>
      <text:p text:style-name="P128"><text:span text:style-name="T129">„</text:span><text:span text:style-name="T130">15.10</text:span><text:span text:style-name="T131">.<text:s/></text:span><text:span text:style-name="T132">laukelyje P11</text:span><text:span text:style-name="T133"> nurodoma savarankiškai dirbančio asmens visa<text:s/></text:span><text:span text:style-name="T134">SAV</text:span><text:span text:style-name="T135"><text:s/>pranešimo lape nurodytų valstybiniam socialiniam draudimui</text:span><text:span text:style-name="T136"><text:s/></text:span><text:span text:style-name="T137">deklaruojamų pajamų suma eurais, euro centų tikslumu (</text:span><text:span text:style-name="T138">A23 laukelių<text:s/></text:span><text:span text:style-name="T139">suma). Jeigu pildoma už laikotarpį iki 2014-12-31 – sumos nurodomos <text:s/>litais, centų tikslumu;“</text:span></text:p>
      <text:p text:style-name="P140"><text:span text:style-name="T141">1.8</text:span><text:span text:style-name="T142">. išdėstau 16.1 papunktį taip:</text:span></text:p>
      <text:p text:style-name="P143"><text:span text:style-name="T144">„</text:span><text:span text:style-name="T145">16.1</text:span><text:span text:style-name="T146">. kai einamaisiais metais tikslinami</text:span><text:span text:style-name="T147"><text:s/></text:span><text:span text:style-name="T148">šių Taisyklių</text:span><text:span text:style-name="T149"><text:s/></text:span><text:span text:style-name="T150">5.1-5.4 papunkčiuose nustatytais atvejais už einamųjų metų</text:span><text:span text:style-name="T151"><text:s/></text:span><text:span text:style-name="T152">mėnesius</text:span><text:span text:style-name="T153"><text:s/></text:span><text:span text:style-name="T154">pateikto</text:span><text:span text:style-name="T155"><text:s/>SAV</text:span><text:span text:style-name="T156"><text:s/>pranešimo duomenys,<text:s/></text:span><text:span text:style-name="T157">SAV</text:span><text:span text:style-name="T158"><text:s/>pranešimo<text:s/></text:span><text:span text:style-name="T159">laukelyje M1</text:span><text:span text:style-name="T160"><text:s/>pažymima</text:span><text:span text:style-name="T161"><text:s/>„x“</text:span><text:span text:style-name="T162">,<text:s/></text:span><text:span text:style-name="T163">laukelyje</text:span><text:span text:style-name="T164"><text:s/></text:span><text:span text:style-name="T165">A28</text:span><text:span text:style-name="T166"><text:s/>nurodomi kalendoriniai metai, už kuriuos tikslinami duomenys,<text:s/></text:span><text:span text:style-name="T167">laukelyje A35</text:span><text:span text:style-name="T168"><text:s/>nurodomas mėnuo, už kurį tikslinami duomenys, o<text:s/></text:span><text:span text:style-name="T169">laukelyje A23 </text:span><text:span text:style-name="T170">nurodoma</text:span><text:span text:style-name="T171"><text:s/></text:span><text:span text:style-name="T172">savarankiškai dirbančio asmens valstybiniam socialiniam draudimui</text:span><text:span text:style-name="T173"><text:s/></text:span><text:span text:style-name="T174">deklaruojamų pajamų suma, įvertinus jos pokytį, už atitinkamą mėnesį,<text:s/></text:span><text:span text:style-name="T175">laukelyje A24 –<text:s/></text:span><text:span text:style-name="T176">socialinio draudimo įmokų suma, įvertinus jos pokytį, už atitinkamą mėnesį (</text:span><text:span text:style-name="T177">laukelis A24</text:span><text:span text:style-name="T178"><text:s/>gali būti nepildomas),<text:s/></text:span><text:span text:style-name="T179">laukelyje P11</text:span><text:span text:style-name="T180"> nurodoma visa nurodytų valstybiniam socialiniam draudimui</text:span><text:span text:style-name="T181"><text:s/></text:span><text:span text:style-name="T182">deklaruojamų pajamų suma eurais, euro centų tikslumu (</text:span><text:span text:style-name="T183">A23 laukelių</text:span><text:span text:style-name="T184"><text:s/>suma),<text:s/></text:span><text:span text:style-name="T185">laukelyje P12</text:span><text:span text:style-name="T186"><text:s/>nurodoma visa</text:span><text:span text:style-name="T187"><text:s/></text:span><text:span text:style-name="T188">apskaičiuotų socialinio draudimo įmokų suma eurais, euro centų tikslumu (</text:span><text:span text:style-name="T189">A24</text:span><text:span text:style-name="T190"><text:s/></text:span><text:span text:style-name="T191">laukelių<text:s/></text:span><text:span text:style-name="T192">suma);“</text:span></text:p>
      <text:p text:style-name="P193"><text:span text:style-name="T194">1.9</text:span><text:span text:style-name="T195">. išdėstau 16.2 papunktį taip:</text:span></text:p>
      <text:p text:style-name="P196"><text:span text:style-name="T197">„</text:span><text:span text:style-name="T198">16.2</text:span><text:span text:style-name="T199">.</text:span><text:span text:style-name="T200"><text:s/>kai tikslinami šių Taisyklių 5.5 papunktyje nustatytais atvejais už praėjusius ataskaitinius metus pateikto</text:span><text:span text:style-name="T201"><text:s/>SAV</text:span><text:span text:style-name="T202"><text:s/>pranešimo duomenys ar pasibaigus einamiesiems metams šių Taisyklių</text:span><text:span text:style-name="T203"><text:s/></text:span><text:span text:style-name="T204">5.1-5.4 papunkčiuose nustatytais atvejais už einamųjų metų</text:span><text:span text:style-name="T205"><text:s/></text:span><text:span text:style-name="T206">mėnesius</text:span><text:span text:style-name="T207"><text:s/></text:span><text:span text:style-name="T208">pateikto</text:span><text:span text:style-name="T209"><text:s/>SAV</text:span><text:span text:style-name="T210"><text:s/>pranešimo duomenys,<text:s/></text:span><text:span text:style-name="T211">SAV</text:span><text:span text:style-name="T212"><text:s/>pranešimo<text:s/></text:span><text:span text:style-name="T213">laukelyje M2</text:span><text:span text:style-name="T214"><text:s/></text:span><text:span text:style-name="T215"><text:s/></text:span><text:span text:style-name="T216">pažymima</text:span><text:span text:style-name="T217"><text:s/>„x“</text:span><text:span text:style-name="T218">,</text:span><text:span text:style-name="T219"><text:s/>laukelyje</text:span><text:span text:style-name="T220"><text:s/></text:span><text:span text:style-name="T221">A28</text:span><text:span text:style-name="T222"><text:s/>nurodomi kalendoriniai metai, už kuriuos tikslinami duomenys,<text:s/></text:span><text:span text:style-name="T223">laukelyje A35</text:span><text:span text:style-name="T224"><text:s/>nurodomi kalendorinių metų, už kuriuos tikslinami duomenys, mėnesiai, o<text:s/></text:span><text:span text:style-name="T225">laukelyje A23 </text:span><text:span text:style-name="T226">nurodoma</text:span><text:span text:style-name="T227"><text:s/></text:span><text:span text:style-name="T228">valstybiniam socialiniam draudimui deklaruojamų pajamų suma, įvertinus jos pokytį, už atitinkamą mėnesį,<text:s/></text:span><text:span text:style-name="T229">laukelyje A24 –<text:s/></text:span><text:span text:style-name="T230"><text:s/>socialinio draudimo įmokų suma, įvertinus jos pokytį, už atitinkamą mėnesį (</text:span><text:span text:style-name="T231">laukelis A24</text:span><text:span text:style-name="T232"><text:s/>gali būti nepildomas),<text:s/></text:span><text:span text:style-name="T233">laukelyje P11</text:span><text:span text:style-name="T234"> nurodoma visa nurodytų</text:span><text:span text:style-name="T235"><text:s/></text:span><text:span text:style-name="T236">valstybiniam socialiniam draudimui deklaruojamų pajamų suma eurais, euro centų tikslumu (</text:span><text:span text:style-name="T237">A23 laukelių</text:span><text:span text:style-name="T238"><text:s/>suma), <text:s/></text:span><text:span text:style-name="T239">laukelyje P12</text:span><text:span text:style-name="T240"><text:s/>nurodoma visa apskaičiuotų socialinio draudimo įmokų suma eurais, euro centų tikslumu (</text:span><text:span text:style-name="T241">A24</text:span><text:span text:style-name="T242"><text:s/></text:span><text:span text:style-name="T243">laukelių<text:s/></text:span><text:span text:style-name="T244">suma). Jeigu tikslinama už laikotarpį iki 2014-12-31 – sumos nurodomos litais, centų tikslumu.“</text:span></text:p>
      <text:p text:style-name="P245"><text:span text:style-name="T246">2</text:span><text:span text:style-name="T247">. Į p a r e i g o j u:</text:span></text:p>
      <text:p text:style-name="P248"><text:span text:style-name="T249">2.1</text:span><text:span text:style-name="T250">. Fondo valdybos Teisės skyrių pateikti šį įsakymą Teisės aktų registrui;</text:span></text:p>
      <text:p text:style-name="P251"><text:span text:style-name="T252">2.2</text:span><text:span text:style-name="T253">. Fondo valdybos Komunikacijos skyrių šį įsakymą paskelbti Fondo valdybos interneto svetainėje ir Valstybinio socialinio draudimo fondo administravimo įstaigų intraneto svetainėje;</text:span></text:p>
      <text:p text:style-name="P254"><text:span text:style-name="T255">2.3</text:span><text:span text:style-name="T256">.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257"><text:span text:style-name="T258">Direktorius</text:span><text:span text:style-name="T259"><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2-13T13:03:00Z</meta:creation-date>
    <dc:date>2017-02-13T13:03:00Z</dc:date>
    <meta:print-date>2001-05-09T14:13:00Z</meta:print-date>
    <meta:template xlink:href="Normal.dotm" xlink:type="simple"/>
    <meta:editing-cycles>2</meta:editing-cycles>
    <meta:editing-duration>PT0S</meta:editing-duration>
    <meta:document-statistic meta:page-count="3" meta:paragraph-count="160" meta:word-count="1125" meta:character-count="8487" meta:row-count="537" meta:non-whitespace-character-count="7522"/>
  </office:meta>
</office:document-meta>
</file>