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olumn48" style:family="table-column">
      <style:table-column-properties style:column-width="1.0833in"/>
    </style:style>
    <style:style style:name="TableColumn49" style:family="table-column">
      <style:table-column-properties style:column-width="0.9756in"/>
    </style:style>
    <style:style style:name="TableColumn50" style:family="table-column">
      <style:table-column-properties style:column-width="1.0909in"/>
    </style:style>
    <style:style style:name="TableColumn51" style:family="table-column">
      <style:table-column-properties style:column-width="0.9847in"/>
    </style:style>
    <style:style style:name="TableColumn52" style:family="table-column">
      <style:table-column-properties style:column-width="0.1756in"/>
    </style:style>
    <style:style style:name="TableColumn53" style:family="table-column">
      <style:table-column-properties style:column-width="1.2791in"/>
    </style:style>
    <style:style style:name="TableColumn54" style:family="table-column">
      <style:table-column-properties style:column-width="1.3784in"/>
    </style:style>
    <style:style style:name="Table47" style:family="table">
      <style:table-properties style:width="6.968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8pt" style:font-size-asian="8pt" style:font-size-complex="8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9pt" style:font-size-asian="9pt" style:font-size-complex="9pt" style:language-asian="lt" style:country-asian="L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0041in" fo:text-indent="-0.0041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9pt" style:font-size-asian="9pt" style:font-size-complex="9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0041in" fo:text-indent="-0.0041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SMULKIOJO IR VIDUTINIO VERSLO<text:s/></text:span><text:span text:style-name="T9">RĖMIMO KOMISIJOS SUDARYMO<text:s/></text:span></text:p>
      <text:p text:style-name="P10"/>
      <text:p text:style-name="P11">2017 m. vasario 23 d. Nr. T-</text:p>
      <text:p text:style-name="P12">Pakruojis</text:p>
      <text:p text:style-name="P13"/>
      <text:p text:style-name="P14"><text:span text:style-name="T15">Vadovaudamasi Lietuvos Respublikos vietos savivaldos įstatymo 16 straipsnio 2 dalies 6 punktu, 18 straipsnio 1 dalimi, Pakruojo rajono savivaldybės taryba<text:s/></text:span><text:span text:style-name="T16">nusprendžia:</text:span><text:span text:style-name="T17"><text:s/></text:span></text:p>
      <text:p text:style-name="P18"><text:span text:style-name="T19">1</text:span><text:span text:style-name="T20">.<text:s/></text:span><text:span text:style-name="T21">Sudaryti Pakruojo rajono savivaldybės smulkiojo ir vidutinio verslo rėmimo komis</text:span><text:span text:style-name="T22">iją (toliau – komisija):</text:span></text:p>
      <text:p text:style-name="P23">Marius Senulis – Pakruojo rajono savivaldybės administracijos direktoriaus pavaduotojas, komisijos pirmininkas;</text:p>
      <text:p text:style-name="P24">Danutė Dominauskienė – l. e. p. viešosios įstaigos Pakruojo verslo informacijos centro direktorė, komisijos narė;</text:p>
      <text:p text:style-name="P25">Edikas Drupas – Pakruojo rajono verslininkų ir darbdavių asociacijos prezidentas, komisijos pirmininko pavaduotojas, komisijos narys;</text:p>
      <text:p text:style-name="P26">Justinas Macijauskas – Pakruojo rajono savivaldybės tarybos narys, komisijos narys;</text:p>
      <text:p text:style-name="P27">Nijolė Paškevičienė – Pakruojo rajono savivaldybės administracijos Apskaitos skyriaus specialistė, komisijos narė;</text:p>
      <text:soft-page-break/>
      <text:p text:style-name="P28">Zenonas Pekelis – Pakruojo rajono savivaldybės tarybos narys, komisijos narys;</text:p>
      <text:p text:style-name="P29">Juozas Pupinis – Pakruojo rajono savivaldybės administracijos Žemės ūkio skyriaus vedėjas, komisijos narys;<text:s/></text:p>
      <text:p text:style-name="P30">Orinta Ramanauskienė – Pakruojo rajono savivaldybės administracijos Strateginės plėtros ir statybos skyriaus Planavimo ir investicijų poskyrio vyriausioji specialistė, komisijos sekretorė;</text:p>
      <text:p text:style-name="P31"><text:span text:style-name="T32">Žydrūnas Zederštremas – Pakruojo rajono savivaldybės tarybos na</text:span><text:span text:style-name="T33">rys, komisijos narys.</text:span></text:p>
      <text:p text:style-name="P34"><text:span text:style-name="T35">2</text:span><text:span text:style-name="T36">. Pripažinti netekusiu galios Pakruojo rajono savivaldybės tarybos 2016 m. vasario 18 d. sprendimą Nr. T-45 „Dėl Pakruojo rajono savivaldybės smulkiojo ir vidutinio verslo rėmimo komisijos sudarymo“.</text:span></text:p>
      <text:p text:style-name="P37">Šis sprendimas gali būti skundžiamas Lietuvos Respublikos administracinių bylų teisenos įstatymo nustatyta tvarka.</text:p>
      <text:p text:style-name="P38"/>
      <text:p text:style-name="P39"/>
      <text:p text:style-name="P40"><text:span text:style-name="T41">Savivaldybės meras <text:s text:c="38"/></text:span><text:span text:style-name="T42"><text:tab/></text:span><text:span text:style-name="T43"><text:tab/></text:span><text:span text:style-name="T44"><text:tab/><text:s text:c="31"/>Saulius Gegiecka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>
            <text:p text:style-name="P72"/>
          </table:table-cell>
          <table:table-cell>
            <text:p text:style-name="P72"/>
          </table:table-cell>
          <table:table-cell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098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5-25T07:34:00Z</meta:creation-date>
    <dc:date>2023-05-25T07:34:00Z</dc:date>
    <meta:print-date>2017-02-15T06:38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46" meta:character-count="1896" meta:row-count="70" meta:non-whitespace-character-count="1691"/>
  </office:meta>
</office:document-meta>
</file>