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<text:s text:c="14"/>2020 METŲ VEIKLOS PROGRAMOS PATVIRTINIMO</text:p>
      <text:p text:style-name="P7"/>
      <text:p text:style-name="P8">2020 m. vasario 20 d. Nr. TS-13</text:p>
      <text:p text:style-name="P9">Kupiškis</text:p>
      <text:p text:style-name="P10"/>
      <text:p text:style-name="P11"/>
      <text:p text:style-name="P12"><text:span text:style-name="T13">Vadovaudamasi Lietuvos Respublikos vietos<text:s/></text:span><text:span text:style-name="T14">savivaldos įstatymo 14 straipsnio 4 dalies 8 punktu, 16 straipsnio 2 dalies 7 punktu ir Kupiškio rajono savivaldybės tarybos veiklos reglamento, patvirtinto Kupiškio rajono savivaldybės tarybos 2019 m. kovo 28 d. sprendimu Nr. TS-77 „Dėl Kupiškio rajono sa</text:span><text:span text:style-name="T15">vivaldybės tarybos veiklos reglamento patvirtinimo“,</text:span><text:s/>11.1.6<text:span text:style-name="T16"><text:s/>papunkčiu, Kupiškio rajono savivaldybės taryba  n u s p r e n d ž i a:  </text:span></text:p>
      <text:p text:style-name="P17">Patvirtinti Kupiškio rajono savivaldybės tarybos Kontrolės komiteto 2020 metų veiklos programą (pridedama).</text:p>
      <text:p text:style-name="P18"/>
      <text:p text:style-name="P19"/>
      <text:p text:style-name="P20"><text:span text:style-name="T21">Savivaldybės<text:s/></text:span><text:span text:style-name="T22">mero pavaduotojas,</text:span></text:p>
      <text:p text:style-name="Normal"><text:span text:style-name="T23">laikinai einantis Savivaldybės mero pareigas</text:span><text:span text:style-name="T24"><text:tab/><text:s text:c="46"/>Algirdas Notkus</text:span><text:span text:style-name="T25"><text:tab/></text:span><text:span text:style-name="T26"><text:tab/></text:span><text:span text:style-name="T27"><text:tab/><text:s text:c="10"/></text:span><text:span text:style-name="T28"><text:tab/><text:s/>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0-02-21T09:02:00Z</meta:creation-date>
    <dc:date>2020-02-21T09:02:00Z</dc:date>
    <meta:print-date>2020-02-20T08:00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1" meta:paragraph-count="11" meta:word-count="122" meta:character-count="902" meta:row-count="35" meta:non-whitespace-character-count="791"/>
  </office:meta>
</office:document-meta>
</file>