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FTOS PRODUKTŲ IR NAFTOS VALSTYBĖS ATSARGŲ ĮSTATYMO NR. IX-986 25 STRAIPSNIO PAKEITIMO</text:p>
      <text:p text:style-name="P17"><text:span text:style-name="T18">ĮSTATYMAS</text:span></text:p>
      <text:p text:style-name="P19"/>
      <text:p text:style-name="P20">2016 m. birželio 23 d. Nr. XII-24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5 straipsnio pakeitimas</text:span></text:p>
        <text:p text:style-name="P29"><text:span text:style-name="T30">Pakeisti 25 straipsnį ir jį išdėstyti taip:</text:span></text:p>
        <text:p text:style-name="P31"><text:span text:style-name="T32">„</text:span><text:span text:style-name="T33">25</text:span><text:span text:style-name="T34"><text:s/>straipsnis.<text:s/></text:span><text:span text:style-name="T35">Atsakomybė</text:span></text:p>
        <text:p text:style-name="P36"><text:span text:style-name="T37">Asmenys, pažeidę šio įstatymo reikalavimus, atsako Lietuvos Respublikos<text:s/></text:span><text:span text:style-name="T38">administracinių nusižengimų</text:span><text:span text:style-name="T39"><text:s/></text:span><text:span text:style-name="T40">kodekso nustatyta tvarka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<text:s/></text:span><text:span text:style-name="T48">2017 m. sausio</text:span><text:span text:style-name="T49"><text:s/></text:span><text:span text:style-name="T50">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9:00Z</meta:creation-date>
    <dc:date>2016-12-31T2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