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138in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master-page-name="MP1" style:family="paragraph">
      <style:paragraph-properties fo:break-before="page" fo:margin-left="6.5in" fo:text-indent="0.5in">
        <style:tab-stops/>
      </style:paragraph-properties>
    </style:style>
    <style:style style:name="P26" style:parent-style-name="Normal" style:family="paragraph">
      <style:paragraph-properties fo:margin-left="6.5in" fo:text-indent="0.5in">
        <style:tab-stops/>
      </style:paragraph-properties>
    </style:style>
    <style:style style:name="P27" style:parent-style-name="Normal" style:family="paragraph">
      <style:paragraph-properties fo:margin-left="6.5in" fo:text-indent="0.5in">
        <style:tab-stops/>
      </style:paragraph-properties>
    </style:style>
    <style:style style:name="P28" style:parent-style-name="Normal" style:family="paragraph">
      <style:paragraph-properties fo:margin-left="3.5in">
        <style:tab-stops/>
      </style:paragraph-properties>
    </style:style>
    <style:style style:name="P29" style:parent-style-name="Normal" style:family="paragraph">
      <style:paragraph-properties fo:text-align="center" fo:margin-left="3.5in" fo:text-indent="-3.4013in">
        <style:tab-stops/>
      </style:paragraph-properties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 fo:margin-left="3.5in" fo:text-indent="-3.4013in">
        <style:tab-stops/>
      </style:paragraph-properties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 fo:margin-left="3.5in" fo:text-indent="-3.4013in">
        <style:tab-stops/>
      </style:paragraph-properties>
      <style:text-properties fo:font-weight="bold" style:font-weight-asian="bold" fo:text-transform="upperca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1.7923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3.8388in" style:use-optimal-column-width="false"/>
    </style:style>
    <style:style style:name="TableColumn40" style:family="table-column">
      <style:table-column-properties style:column-width="1.85in" style:use-optimal-column-width="false"/>
    </style:style>
    <style:style style:name="Table35" style:family="table">
      <style:table-properties style:width="10.2375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" style:family="table-row">
      <style:table-row-properties style:min-row-height="0.1923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4062in"/>
          <style:tab-stop style:type="left" style:position="0.689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Row65" style:family="table-row">
      <style:table-row-properties style:min-row-height="0.2763in" style:use-optimal-row-height="false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4062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Row96" style:family="table-row">
      <style:table-row-properties style:min-row-height="0.2437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weight-complex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 style:min-row-height="0.5333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style:font-style-complex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tyle-complex="italic"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Row148" style:family="table-row">
      <style:table-row-properties style:min-row-height="0.5333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 style:min-row-height="0.5333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Row170" style:family="table-row">
      <style:table-row-properties style:min-row-height="0.5333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Row180" style:family="table-row">
      <style:table-row-properties style:min-row-height="0.5333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Row190" style:family="table-row">
      <style:table-row-properties style:min-row-height="0.533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Row200" style:family="table-row">
      <style:table-row-properties style:min-row-height="0.5333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Row210" style:family="table-row">
      <style:table-row-properties style:min-row-height="0.533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Row220" style:family="table-row">
      <style:table-row-properties style:min-row-height="0.5333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Row240" style:family="table-row">
      <style:table-row-properties style:min-row-height="0.5333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Row250" style:family="table-row">
      <style:table-row-properties style:min-row-height="0.533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.0229in" fo:text-indent="-0.0229in">
        <style:tab-stops>
          <style:tab-stop style:type="left" style:position="3.7937in"/>
          <style:tab-stop style:type="left" style:position="4.4298in"/>
          <style:tab-stop style:type="left" style:position="5.0659in"/>
          <style:tab-stop style:type="left" style:position="5.702in"/>
          <style:tab-stop style:type="left" style:position="6.3381in"/>
          <style:tab-stop style:type="left" style:position="6.9743in"/>
          <style:tab-stop style:type="left" style:position="7.6104in"/>
          <style:tab-stop style:type="left" style:position="8.2465in"/>
          <style:tab-stop style:type="left" style:position="8.8826in"/>
          <style:tab-stop style:type="left" style:position="9.5187in"/>
          <style:tab-stop style:type="left" style:position="10.1548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Row261" style:family="table-row">
      <style:table-row-properties style:min-row-height="0.5333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Row272" style:family="table-row">
      <style:table-row-properties style:min-row-height="0.5333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Row282" style:family="table-row">
      <style:table-row-properties style:min-row-height="0.5333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Row292" style:family="table-row">
      <style:table-row-properties style:min-row-height="0.5333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Row302" style:family="table-row">
      <style:table-row-properties style:min-row-height="0.3958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Row313" style:family="table-row">
      <style:table-row-properties style:min-row-height="0.3958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weight-complex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Row325" style:family="table-row">
      <style:table-row-properties style:min-row-height="0.3958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weight-complex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Row337" style:family="table-row">
      <style:table-row-properties style:min-row-height="0.3958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weight-complex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Row349" style:family="table-row">
      <style:table-row-properties style:min-row-height="0.4729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Row359" style:family="table-row">
      <style:table-row-properties style:min-row-height="0.4729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Row369" style:family="table-row">
      <style:table-row-properties style:min-row-height="0.3958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Row380" style:family="table-row">
      <style:table-row-properties style:min-row-height="0.3958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weight-complex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Row391" style:family="table-row">
      <style:table-row-properties style:min-row-height="0.3958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weight-complex="bold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Row403" style:family="table-row">
      <style:table-row-properties style:min-row-height="0.3958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Row416" style:family="table-row">
      <style:table-row-properties style:min-row-height="0.377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Row427" style:family="table-row">
      <style:table-row-properties style:min-row-height="0.377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Row438" style:family="table-row">
      <style:table-row-properties style:min-row-height="0.3958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Row449" style:family="table-row">
      <style:table-row-properties style:min-row-height="0.3958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weight-complex="bold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Row461" style:family="table-row">
      <style:table-row-properties style:min-row-height="0.3958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weight-complex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 style:min-row-height="0.3958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Row486" style:family="table-row">
      <style:table-row-properties style:min-row-height="0.2312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 style:min-row-height="0.1861in" style:use-optimal-row-height="false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P4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Row505" style:family="table-row">
      <style:table-row-properties style:min-row-height="0.3902in" style:use-optimal-row-height="false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P5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Row513" style:family="table-row">
      <style:table-row-properties style:min-row-height="0.1881in" style:use-optimal-row-height="false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P5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weight-complex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Row521" style:family="table-row">
      <style:table-row-properties style:min-row-height="0.1881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name-complex="Arial Unicode MS"/>
    </style:style>
    <style:style style:name="T533" style:parent-style-name="DefaultParagraphFont" style:family="text">
      <style:text-properties style:font-name-complex="Arial Unicode M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Row536" style:family="table-row">
      <style:table-row-properties style:min-row-height="0.3958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Row547" style:family="table-row">
      <style:table-row-properties style:min-row-height="0.3958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weight-complex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TableRow559" style:family="table-row">
      <style:table-row-properties style:min-row-height="0.3958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weight-complex="bold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Row571" style:family="table-row">
      <style:table-row-properties style:min-row-height="0.3958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weight-complex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Row583" style:family="table-row">
      <style:table-row-properties style:min-row-height="0.3958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weight-complex="bold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P596" style:parent-style-name="Normal" style:family="paragraph">
      <style:paragraph-properties fo:text-align="center" fo:margin-left="3.5in" fo:text-indent="-3.401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<text:s/></text:span><text:span text:style-name="T7">pasvalio raJono savivaldybės tarybos 2019 m. ANTROJO pusmečio darbo plano patvirtinimo</text:span></text:p>
      <text:p text:style-name="P8"/>
      <text:p text:style-name="P9">2019 m. birželio 26 d. Nr. T1-146</text:p>
      <text:p text:style-name="P10">Pasvalys</text:p>
      <text:p text:style-name="Normal"/>
      <text:p text:style-name="P11"><text:span text:style-name="T12">Vadovaudamasi Lietuvos Respublikos vietos savivaldos įstatymo 16 straipsnio 4 dalimi,<text:s/></text:span>Pasvalio rajono savivaldybės tarybos veiklos reglamento, patvirtinto Pasvalio rajono savivaldybės tarybos 2009 m. gegužės 13 d. sprendimu Nr. T1-86 „Dėl Pasvalio rajono savivaldybės tarybos veiklos reglamento patvirtinimo“ (Pasvalio rajono savivaldybės tarybos 2015 m. rugpjūčio 27 d. sprendimo Nr. T1-93 redakcija) (su visais aktualiais pakeitimais),<text:span text:style-name="T13"><text:s/>141 ir 142 punktais, Pasvalio rajono savivaldybės taryba<text:s/></text:span><text:span text:style-name="T14">nusprendžia</text:span></text:p>
      <text:p text:style-name="P15"><text:span text:style-name="T16">pat</text:span><text:span text:style-name="T17">virtinti Pasvalio rajono savivaldybės tarybos 2019 m. antrojo pusmečio darbo planą (pridedama).<text:s/></text:span></text:p>
      <text:p text:style-name="P18"><text:span text:style-name="T19">Sprendimas<text:s/></text:span><text:span text:style-name="T20">per vieną mėnesį gali būti skundžiamas Regionų apygardos administraciniam teismui, skundą (prašymą) paduodant bet kuriuose šio teismo rūmuose, Lietu</text:span><text:span text:style-name="T21">vos Respublikos administracinių bylų teisenos įstatymo nustatyta tvarka.</text:span></text:p>
      <text:p text:style-name="P22"/>
      <text:p text:style-name="P23">Savivaldybės meras<text:s/><text:tab/><text:tab/><text:tab/><text:tab/><text:tab/><text:tab/><text:tab/><text:tab/><text:s text:c="4"/>Gintautas Gegužinskas</text:p>
      <text:p text:style-name="P24"/>
      <text:p text:style-name="P25">PATVIRTINTA</text:p>
      <text:p text:style-name="P26">Pasvalio rajono savivaldybės tarybos</text:p>
      <text:p text:style-name="P27">2019 m. birželio 26 d. sprendimu Nr. T1-146</text:p>
      <text:p text:style-name="P28"/>
      <text:p text:style-name="P29"><text:span text:style-name="T30">Pasvalio rajon</text:span><text:span text:style-name="T31">o savivaldybės tarybos 2019 m. antrojo pusmečio darbo<text:s/></text:span></text:p>
      <text:p text:style-name="P32"><text:span text:style-name="T33">plan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Eil. Nr.</text:p>
            </table:table-cell>
            <table:table-cell table:style-name="TableCell44">
              <text:p text:style-name="P45">Numatoma posėdžio data</text:p>
            </table:table-cell>
            <table:table-cell table:style-name="TableCell46">
              <text:p text:style-name="P47">Posėdžiai</text:p>
            </table:table-cell>
            <table:table-cell table:style-name="TableCell48">
              <text:p text:style-name="P49">Numatomi svarstyti klausimai</text:p>
            </table:table-cell>
            <table:table-cell table:style-name="TableCell50">
              <text:p text:style-name="P51">Atsakingas</text:p>
            </table:table-cell>
          </table:table-row>
        </table:table-header-rows>
        <table:table-row table:style-name="TableRow52">
          <table:table-cell table:style-name="TableCell53" table:number-rows-spanned="2">
            <text:p text:style-name="P54">1.</text:p>
          </table:table-cell>
          <table:table-cell table:style-name="TableCell55" table:number-rows-spanned="2">
            <text:p text:style-name="P56"><text:span text:style-name="T57">2019 m. rugpjūčio <text:s/>d.</text:span></text:p>
          </table:table-cell>
          <table:table-cell table:style-name="TableCell58" table:number-rows-spanned="2">
            <text:p text:style-name="P59"><text:span text:style-name="T60">Pasvalio rajono savivaldybės tarybos posėdis</text:span></text:p>
          </table:table-cell>
          <table:table-cell table:style-name="TableCell61">
            <text:p text:style-name="P62">Dėl Pasvalio rajono savivaldybės 2019<text:s/>metų konsoliduotųjų ataskaitų patvirtinimo</text:p>
          </table:table-cell>
          <table:table-cell table:style-name="TableCell63">
            <text:p text:style-name="P64">Finansų skyrius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Dėl Pasvalio rajono savivaldybės 2019 metų biudžeto vykdymo ataskaitų patvirtinimo</text:p>
          </table:table-cell>
          <table:table-cell table:style-name="TableCell71">
            <text:p text:style-name="P72">Finansų skyrius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2019 m. rugpjūčio <text:s/>d.</text:p>
          </table:table-cell>
          <table:table-cell table:style-name="TableCell78">
            <text:p text:style-name="P79">Biudžeto, ekonomikos ir kaimo reikalų komiteto posėdi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2019 m. rugpjūčio <text:s/>d.</text:p>
          </table:table-cell>
          <table:table-cell table:style-name="TableCell89">
            <text:p text:style-name="P90"><text:span text:style-name="T91">Švietimo, kultūros ir sporto komiteto posėdis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2019 m. rugpjūčio <text:s/>d.</text:p>
          </table:table-cell>
          <table:table-cell table:style-name="TableCell101">
            <text:p text:style-name="P102"><text:span text:style-name="T103">Teisėtvarkos ir visuomeninių organizacijų komiteto posėdis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2019 m. rugpjūčio <text:s/>d.</text:p>
          </table:table-cell>
          <table:table-cell table:style-name="TableCell113">
            <text:p text:style-name="P114"><text:span text:style-name="T115">Socialinių reikalų, sveikatos ir aplinkos apsaugos komiteto posėdis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2019 m. rugpjūčio <text:s/>d.</text:p>
          </table:table-cell>
          <table:table-cell table:style-name="TableCell125">
            <text:p text:style-name="P126">Kontrolės komiteto posėdi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2019 m. rugsėjo <text:s/>d.</text:p>
          </table:table-cell>
          <table:table-cell table:style-name="TableCell136">
            <text:p text:style-name="P137">Pasvalio rajono savivaldybės tarybos posėdis</text:p>
          </table:table-cell>
          <table:table-cell table:style-name="TableCell138">
            <text:p text:style-name="P139"><text:span text:style-name="T140">Dėl</text:span><text:span text:style-name="T141"><text:s/></text:span><text:span text:style-name="T142">ikimokyklinio ir priešmokyklinio ugdymo grupių bei klasių komplektų skaičiaus 2019</text:span><text:span text:style-name="T143">–</text:span><text:span text:style-name="T144">2020 mokslo metais Pasvalio rajono savivaldybės m</text:span><text:span text:style-name="T145">okyklose nustatymo</text:span></text:p>
          </table:table-cell>
          <table:table-cell table:style-name="TableCell146">
            <text:p text:style-name="P147">Švietimo ir sporto skyrius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Dėl Pasvalio rajono savivaldybės tarybos 2019 metų vasario 20 d. sprendimo Nr. T1-19 „Dėl Pasvalio rajono savivaldybės 2019 metų biudžeto patvirtinimo“ <text:s/>pakeitimo</text:span></text:p>
          </table:table-cell>
          <table:table-cell table:style-name="TableCell158">
            <text:p text:style-name="P159">Finansų skyrius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Normal">Dėl Pasvalio r.<text:s/>Joniškėlio Gabrielės Petkevičaitės-Bitės gimnazijai didžiausio leistino pareigybių (etatų) skaičiaus patvirtinimo</text:p>
          </table:table-cell>
          <table:table-cell table:style-name="TableCell168">
            <text:p text:style-name="P169">Švietimo ir sporto skyrius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Normal">Dėl Pasvalio Petro Vileišio gimnazijai didžiausio leistino pareigybių (etatų) skaičiaus patvirtinimo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Normal">Dėl<text:s/>Pasvalio r. Pumpėnų gimnazijai didžiausio leistino pareigybių (etatų) skaičiaus patvirtinimo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Normal">Dėl Pasvalio r. Vaškų gimnazijai didžiausio leistino pareigybių (etatų) skaičiaus patvirtinimo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Normal">Dėl Pasvalio r. Daujėnų pagrindinei mokyklai didžiausio<text:s/>leistino pareigybių (etatų) skaičiaus patvirtinimo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Normal">Dėl Pasvalio r. Krinčino Antano Vienažindžio pagrindinei <text:s/>mokyklai didžiausio leistino pareigybių (etatų) skaičiaus patvirtinimo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Normal">Dėl Pasvalio Lėvens pagrindinei mokyklai didžiausio leistino<text:s/>pareigybių (etatų) skaičiaus patvirtinimo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Normal">Dėl Pasvalio Svalios progimnazijai didžiausio leistino pareigybių (etatų) skaičiaus patvirtinimo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Normal">Dėl Pasvalio r. Saločių Antano Poškos pagrindinei mokyklai didžiausio leistino pareigybių (etatų) skaičiaus<text:s/>patvirtinimo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Dėl Pasvalio specialiajai mokyklai didžiausio leistino pareigybių (etatų) skaičiaus patvirtinimo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Normal">Dėl Pasvalio r.<text:s/><text:span text:style-name="T269">Narteikių mokyklos-darželio „Linelis“ didžiausio leistino pareigybių (etatų) skaičiaus patvirtinimo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Normal">Dėl<text:s/>neformaliojo švietimo programų klasių (grupių) skaičiaus ir dydžio Pasvalio muzikos ir sporto mokyklose nustatymo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Normal">Dėl Pasvalio muzikos mokyklai didžiausio leistino pareigybių (etatų) skaičiaus patvirtinimo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Normal">Dėl Pasvalio sporto mokyklai didžiausio<text:s/>leistino pareigybių (etatų) skaičiaus patvirtinimo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2019 m. rugsėjo d.</text:p>
          </table:table-cell>
          <table:table-cell table:style-name="TableCell307">
            <text:p text:style-name="P308">Biudžeto, ekonomikos ir kaimo reikalų komiteto posėdis</text:p>
          </table:table-cell>
          <table:table-cell table:style-name="TableCell309">
            <text:p text:style-name="P310">Išvažiuojamieji komiteto posėdžiai į Daujėnų seniūniją, Pasvalio ligoninę ir Pasvalio socialinių paslaugų centrą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2019 m.<text:s/>rugsėjo d.</text:p>
          </table:table-cell>
          <table:table-cell table:style-name="TableCell318">
            <text:p text:style-name="P319"><text:span text:style-name="T320">Švietimo, kultūros ir sporto komiteto posėdis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2019 m. rugsėjo <text:s/>d.</text:p>
          </table:table-cell>
          <table:table-cell table:style-name="TableCell330">
            <text:p text:style-name="P331"><text:span text:style-name="T332">Teisėtvarkos ir visuomeninių organizacijų komiteto posėdis</text:span></text:p>
          </table:table-cell>
          <table:table-cell table:style-name="TableCell333">
            <text:p text:style-name="P334">Dėl Pasvalio rajono bendruomenių ir kitų NVO strategijų integravimo į Pasvalio rajono savivaldybės strateginį<text:s/>plėtros planą 2021-2027 metams.</text:p>
          </table:table-cell>
          <table:table-cell table:style-name="TableCell335">
            <text:p text:style-name="P336">NVO taryba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2019 m. rugsėjo <text:s/>d.</text:p>
          </table:table-cell>
          <table:table-cell table:style-name="TableCell342">
            <text:p text:style-name="P343"><text:span text:style-name="T344">Socialinių reikalų, sveikatos ir aplinkos apsaugos komiteto posėdis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</text:p>
          </table:table-cell>
          <table:table-cell table:style-name="TableCell352">
            <text:p text:style-name="P353">2019 m. spalio <text:s/>d.</text:p>
          </table:table-cell>
          <table:table-cell table:style-name="TableCell354">
            <text:p text:style-name="P355">Pasvalio rajono savivaldybės tarybos posėdis</text:p>
          </table:table-cell>
          <table:table-cell table:style-name="TableCell356">
            <text:p text:style-name="Normal">Dėl viešo konkurso Pasvalio r. Joniškėlio Gabrielės<text:s/>Petkevičaitės-Bitės gimnazijos direktoriaus pareigoms eiti organizavimo</text:p>
          </table:table-cell>
          <table:table-cell table:style-name="TableCell357">
            <text:p text:style-name="P358">Juridinis ir personalo skyrius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Normal">Dėl Pasvalio rajono savivaldybės švietimo tarybos sudarymo ir Švietimo tarybos nuostatų patvirtinimo</text:p>
          </table:table-cell>
          <table:table-cell table:style-name="TableCell367">
            <text:p text:style-name="P368">Švietimo ir sporto skyrius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2019 m. spalio d.</text:p>
          </table:table-cell>
          <table:table-cell table:style-name="TableCell374">
            <text:p text:style-name="P375">Biudžeto, ekonomikos ir kaimo reikalų komiteto posėdi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2019 m. spalio d.</text:p>
          </table:table-cell>
          <table:table-cell table:style-name="TableCell385">
            <text:p text:style-name="P386">Švietimo, kultūros ir sporto komiteto posėdis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2019 m. spalio d.</text:p>
          </table:table-cell>
          <table:table-cell table:style-name="TableCell396">
            <text:p text:style-name="P397"><text:span text:style-name="T398">Teisėtvarkos ir visuomeninių organizacijų komiteto posėdis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2019 m. spalio d.</text:p>
          </table:table-cell>
          <table:table-cell table:style-name="TableCell408">
            <text:p text:style-name="P409"><text:span text:style-name="T410">Socialinių reikalų, sveikatos<text:s/></text:span><text:span text:style-name="T411">ir aplinkos apsaugos komiteto posėdis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.</text:p>
          </table:table-cell>
          <table:table-cell table:style-name="TableCell419">
            <text:p text:style-name="P420">2019 m. lapkričio <text:s/>d.</text:p>
          </table:table-cell>
          <table:table-cell table:style-name="TableCell421">
            <text:p text:style-name="P422">Pasvalio rajono savivaldybės tarybos posėdis</text:p>
          </table:table-cell>
          <table:table-cell table:style-name="TableCell423">
            <text:p text:style-name="P424">Dėl viešo konkurso viešosios įstaigos Pasvalio pirminės asmens sveikatos priežiūros centro vadovo pareigoms eiti organizavimo</text:p>
          </table:table-cell>
          <table:table-cell table:style-name="TableCell425">
            <text:p text:style-name="P426">Juridinis ir<text:s/>personalo skyrius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Dėl Pasvalio rajono savivaldybės tarybos 2017 m. gruodžio 20 d. sprendimo Nr. T1-259 „Dėl priėmimo į Pasvalio rajono savivaldybės mokyklas tvarkos aprašo patvirtinimo“ pakeitimo</text:p>
          </table:table-cell>
          <table:table-cell table:style-name="TableCell436">
            <text:p text:style-name="P437">Švietimo ir sporto skyrius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2019 m. lapkričio d.</text:p>
          </table:table-cell>
          <table:table-cell table:style-name="TableCell443">
            <text:p text:style-name="P444">Biudžeto, ekonomikos ir kaimo reikalų komiteto posėdi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2019 m. lapkričio d.</text:p>
          </table:table-cell>
          <table:table-cell table:style-name="TableCell454">
            <text:p text:style-name="P455"><text:span text:style-name="T456">Švietimo, kultūros ir sporto komiteto posėdis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2019 m. lapkričio <text:s/>d..</text:p>
          </table:table-cell>
          <table:table-cell table:style-name="TableCell466">
            <text:p text:style-name="P467"><text:span text:style-name="T468">Teisėtvarkos ir visuomeninių organizacijų komiteto posėdis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2019 m. lapkričio <text:s/>d..</text:p>
          </table:table-cell>
          <table:table-cell table:style-name="TableCell478">
            <text:p text:style-name="P479"><text:span text:style-name="T480">Socialinių<text:s/></text:span><text:span text:style-name="T481">reikalų, sveikatos ir aplinkos apsaugos komiteto posėdis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4">
            <text:p text:style-name="P488">5.</text:p>
          </table:table-cell>
          <table:table-cell table:style-name="TableCell489" table:number-rows-spanned="4">
            <text:p text:style-name="P490">2019 m. gruodžio <text:s/>d.</text:p>
          </table:table-cell>
          <table:table-cell table:style-name="TableCell491" table:number-rows-spanned="4">
            <text:p text:style-name="P492">Pasvalio rajono savivaldybės tarybos posėdis</text:p>
          </table:table-cell>
          <table:table-cell table:style-name="TableCell493">
            <text:p text:style-name="P494">Dėl Pasvalio rajono savivaldybės tarybos 2019 m. vasario 20 d. sprendimo Nr. T1-19 „Dėl Pasvalio rajono savivaldybės 2019 m.<text:s/>biudžeto patvirtinimo“ pakeitimo</text:p>
          </table:table-cell>
          <table:table-cell table:style-name="TableCell495">
            <text:p text:style-name="P496">Finansų skyrius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Dėl Pasvalio rajono savivaldybės tarybos 2020 m. I pusmečio darbo plano</text:p>
          </table:table-cell>
          <table:table-cell table:style-name="TableCell503">
            <text:p text:style-name="P504">Savivaldybės tarybos ir mero sekretoriatas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Dėl Pasvalio rajono savivaldybės tarybos Kontrolės komiteto 2020 metų veiklos<text:s/>programos patvirtinimo</text:p>
          </table:table-cell>
          <table:table-cell table:style-name="TableCell511">
            <text:p text:style-name="P512">Kontrolės komitetas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Dėl Savivaldybės institucijų vadovų ir jų pavaduotojų, Savivaldybės kontrolieriaus kasmetinių atostogų eilės patvirtinimo</text:p>
          </table:table-cell>
          <table:table-cell table:style-name="TableCell519">
            <text:p text:style-name="P520">Juridinis ir personalo skyrius</text:p>
          </table:table-cell>
        </table:table-row>
        <table:table-row table:style-name="TableRow521"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Dėl<text:s/></text:span>Pasvalio rajono s<text:span text:style-name="T532">avivaldybės visuomenės<text:s/></text:span><text:span text:style-name="T533">sveikatos stebėsenos 2018 metų ataskaitos patvirtinimo</text:span></text:p>
          </table:table-cell>
          <table:table-cell table:style-name="TableCell534">
            <text:p text:style-name="P535">Socialinės paramos ir sveikatos skyrius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2019 m. gruodžio d.</text:p>
          </table:table-cell>
          <table:table-cell table:style-name="TableCell541">
            <text:p text:style-name="P542">Biudžeto, ekonomikos ir kaimo reikalų komiteto posėdis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2019 m. gruodžio d.</text:p>
          </table:table-cell>
          <table:table-cell table:style-name="TableCell552">
            <text:p text:style-name="P553"><text:span text:style-name="T554">Švietimo, kultūros ir sporto komiteto posėdis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2019 m.<text:s/>gruodžio d.</text:p>
          </table:table-cell>
          <table:table-cell table:style-name="TableCell564">
            <text:p text:style-name="P565"><text:span text:style-name="T566">Teisėtvarkos ir visuomeninių organizacijų komiteto posėdis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2019 m. gruodžio d.</text:p>
          </table:table-cell>
          <table:table-cell table:style-name="TableCell576">
            <text:p text:style-name="P577"><text:span text:style-name="T578">Socialinių reikalų, sveikatos ir aplinkos apsaugos komiteto posėdis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2019 m. gruodžio d.</text:p>
          </table:table-cell>
          <table:table-cell table:style-name="TableCell588">
            <text:p text:style-name="P589">Kontrolės komiteto posėdi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_____________________________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7-02T14:00:00Z</meta:creation-date>
    <dc:date>2019-07-02T14:00:00Z</dc:date>
    <meta:print-date>2019-06-25T07:49:00Z</meta:print-date>
    <meta:template xlink:href="Normal.dotm" xlink:type="simple"/>
    <meta:editing-cycles>2</meta:editing-cycles>
    <meta:editing-duration>PT0S</meta:editing-duration>
    <meta:document-statistic meta:page-count="6" meta:paragraph-count="35" meta:word-count="941" meta:character-count="7215" meta:row-count="110" meta:non-whitespace-character-count="6309"/>
  </office:meta>
</office:document-meta>
</file>