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fo:text-indent="3.6166in"/>
      <style:text-properties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3.5pt" style:font-size-asian="13.5pt" style:font-size-complex="14pt"/>
    </style:style>
    <style:style style:name="P6" style:parent-style-name="Normal" style:family="paragraph">
      <style:paragraph-properties fo:text-align="center"/>
      <style:text-properties fo:font-size="8pt" style:font-size-asian="8pt" style:font-size-complex="8pt" fo:language="pl" fo:country="PL"/>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pl" fo:country="PL"/>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language="pl" fo:country="PL"/>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8659in"/>
        </style:tab-stops>
      </style:paragraph-properties>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2" style:parent-style-name="Normal" style:family="paragraph">
      <style:paragraph-properties fo:text-align="justify" fo:line-height="150%" fo:text-indent="0.8861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text-properties style:font-size-complex="12pt"/>
    </style:style>
    <style:style style:name="P38"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end"/>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3"/>
      <text:p text:style-name="P4"><text:span text:style-name="T5">KUPIŠKIO RAJONO SAVIVALDYBĖS TARYBA</text:span></text:p>
      <text:p text:style-name="P6"/>
      <text:p text:style-name="P7"><text:span text:style-name="T8">SPRENDIMAS</text:span></text:p>
      <text:p text:style-name="P9"><text:span text:style-name="T10">dėl</text:span><text:span text:style-name="T11"><text:s text:c="2"/>KUPIŠKIO RAJONO SAVIVALDYBĖS TARYBOS 2022 M. <text:s/>KOVO <text:s/>31 D. SPRENDIMO NR. TS-89 „</text:span><text:span text:style-name="T12">dėl</text:span><text:span text:style-name="T13"><text:s/>KUPIŠKIO RAJONO SAVIVALDYBĖS VIETINĖS REIKŠMĖS KELIŲ (GATVIŲ) OBJEKTŲ PRIORITETINĖS EILĖS 2022–</text:span><text:span text:style-name="T14">2024</text:span><text:span text:style-name="T15"><text:s/>METAMS PATVIRTINIMO“ PAKEITIMO</text:span></text:p>
      <text:p text:style-name="P16"/>
      <text:p text:style-name="P17">20<text:span text:style-name="T18">22</text:span><text:s/>m. balandžio 28 d. <text:s text:c="2"/>Nr. TS-117</text:p>
      <text:p text:style-name="P19">Kupiškis</text:p>
      <text:p text:style-name="P20"/>
      <text:p text:style-name="P21">Vadovaudamasi Lietuvos Respublikos vietos <text:s/>savivaldos įstatymo 18 straipsnio 1 dalimi, Kupiškio rajono savivaldybės taryba <text:s/>n u s p r e n d ž i a:</text:p>
      <text:p text:style-name="P22"><text:span text:style-name="T23">1</text:span><text:span text:style-name="T24">.</text:span><text:span text:style-name="T25"><text:tab/>Pakeisti Kupiškio rajono</text:span><text:span text:style-name="T26"><text:s/>savivaldybės vietinės reikšmės kelių (gatvių) objektų prioritetinę eilę 2022</text:span><text:span text:style-name="T27">–</text:span><text:span text:style-name="T28">2024 metams, patvirtintą Kupiškio rajono savivaldybės tarybos 2022 m. kovo 31 d. sprendimu Nr. TS-89 „Dėl Kupiškio rajono savivaldybės vietinės reikšmės kelių (gatvių) objektų pr</text:span><text:span text:style-name="T29">ioritetinės eilės 2022</text:span><text:span text:style-name="T30">–</text:span><text:span text:style-name="T31">2024</text:span><text:span text:style-name="T32"><text:s/>metams patvirtinimo“, ir išdėstyti ją nauja redakcija (pridedama).</text:span></text:p>
      <text:p text:style-name="P33"><text:span text:style-name="T34">2</text:span><text:span text:style-name="T35">.</text:span><text:span text:style-name="T36"><text:tab/>Paskelbti apie šį sprendimą Savivaldybės interneto svetainėje.</text:span></text:p>
      <text:p text:style-name="P37">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8"/>
      <text:p text:style-name="P39"/>
      <text:p text:style-name="P40"><text:span text:style-name="T41">Savivaldybės meras</text:span><text:span text:style-name="T42"><text:tab/><text:s/></text:span><text:span text:style-name="T43"><text:tab/></text:span><text:span text:style-name="T44"><text:tab/></text:span><text:span text:style-name="T45"><text:tab/><text:s text:c="12"/>Dainius Bardauska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mazvydas_s</meta:initial-creator>
    <dc:creator>adlibuser</dc:creator>
    <meta:creation-date>2022-04-29T06:30:00Z</meta:creation-date>
    <dc:date>2022-04-29T06:30:00Z</dc:date>
    <meta:print-date>2022-04-15T06:36:00Z</meta:print-date>
    <meta:template xlink:href="Normal.dotm" xlink:type="simple"/>
    <meta:editing-cycles>2</meta:editing-cycles>
    <meta:editing-duration>PT0S</meta:editing-duration>
    <meta:user-defined meta:name="LabbisDVSAttachmentId">082be15d-e047-4bd1-bc13-53ea23f3bf33</meta:user-defined>
    <meta:document-statistic meta:page-count="2" meta:paragraph-count="22" meta:word-count="199" meta:character-count="1625" meta:row-count="51" meta:non-whitespace-character-count="1448"/>
  </office:meta>
</office:document-meta>
</file>