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05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complex="km" style:country-complex="KH"/>
    </style:style>
    <style:style style:name="T48" style:parent-style-name="DefaultParagraphFont" style:family="text">
      <style:text-propertie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Arial Unicode MS" style:font-size-complex="12pt" style:language-asian="ar" style:country-asian="SA"/>
    </style:style>
    <style:style style:name="T61" style:parent-style-name="DefaultParagraphFont" style:family="text">
      <style:text-properties style:font-name-asian="Arial Unicode MS" style:font-size-complex="12pt" style:language-asian="ar" style:country-asian="SA"/>
    </style:style>
    <style:style style:name="T62" style:parent-style-name="DefaultParagraphFont" style:family="text">
      <style:text-properties style:font-name-asian="Arial Unicode M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2.5%"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complex="km" style:country-complex="KH"/>
    </style:style>
    <style:style style:name="T99" style:parent-style-name="DefaultParagraphFont" style:family="text">
      <style:text-properties style:language-complex="km" style:country-complex="KH"/>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language-complex="km" style:country-complex="KH"/>
    </style:style>
    <style:style style:name="T129" style:parent-style-name="DefaultParagraphFont" style:family="text">
      <style:text-properties style:language-complex="km" style:country-complex="KH"/>
    </style:style>
    <style:style style:name="T130" style:parent-style-name="DefaultParagraphFont" style:family="text">
      <style:text-properties style:language-complex="km" style:country-complex="KH"/>
    </style:style>
    <style:style style:name="T131" style:parent-style-name="DefaultParagraphFont" style:family="text">
      <style:text-properties style:language-complex="km" style:country-complex="KH"/>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style>
    <style:style style:name="T136" style:parent-style-name="DefaultParagraphFont" style:family="text">
      <style:text-properties style:font-name-asian="SimSun"/>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fo:background-color="#FFFFFF"/>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FF"/>
    </style:style>
    <style:style style:name="T199" style:parent-style-name="DefaultParagraphFont" style:family="text">
      <style:text-properties fo:font-style="italic" style:font-style-asian="italic" fo:font-size="9pt" style:font-size-asian="9pt" style:font-size-complex="9p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5pt" style:font-size-asian="11.5pt" style:font-size-complex="11.5pt"/>
    </style:style>
    <style:style style:name="P215" style:parent-style-name="Normal" style:family="paragraph">
      <style:paragraph-properties fo:text-align="justify">
        <style:tab-stops>
          <style:tab-stop style:type="center" style:position="2.884in"/>
          <style:tab-stop style:type="right" style:position="5.768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15 m. vasario 19 d. sprendimo nr. t1-36 „</text:span><text:span text:style-name="T14">DĖL SAVIVALDYBĖS ILGALAIKIO MATERIALIOJO TURTO NUOMOS TVARKOS APRAŠO PATVIRTINIMO</text:span><text:span text:style-name="T15">“ pakeitimo</text:span></text:p>
      <text:p text:style-name="P16"/>
      <text:p text:style-name="P17">2021 m. gegužės 26 d. Nr. T1-104</text:p>
      <text:p text:style-name="P18">Pasvalys</text:p>
      <text:p text:style-name="Normal"/>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15 straipsniu, Pasvalio rajono savivaldybės taryba<text:s/></text:span><text:span text:style-name="T22">nusprendžia</text:span></text:p>
      <text:p text:style-name="P23"><text:span text:style-name="T24">pakeisti Pasvalio rajono savivaldybės ilgalaikio materialiojo turto nuomos tvarkos aprašą, patvirtintą Pasvalio rajono savivaldybės tarybos 2015 m. vasario 19 d. sprendimu Nr. T1-36 „Dėl Savivaldybės ilgalaikio materialiojo turto nuomos tvarkos aprašo patvirtinimo“ (Pasvalio rajono savivaldybės tarybos 2020 m. spalio 28 d. sprendimo Nr. T1-205 redakcija) (toliau – Aprašas):</text:span></text:p>
      <text:p text:style-name="P25"><text:span text:style-name="T26">1</text:span><text:span text:style-name="T27">.   Pakeisti Aprašo 5.5 papunktį ir jį išdėstyti taip:</text:span></text:p>
      <text:p text:style-name="P28"><text:span text:style-name="T29">„</text:span><text:span text:style-name="T30">5.5</text:span><text:span text:style-name="T31">. Savivaldybės turtas išnuomojamas pelno nesiekiantiems subjektams, kurių pagrindinis veiklos tikslas atitinka bent vieną iš Lietuvos Respublikos valstybės ir savivaldybių turto valdymo naudojimo ir disponavimo juo įstatymo 14 straipsnio 2 dalyje nustatytų tikslų,<text:s/></text:span><text:span text:style-name="T32">arba regionų plėtros taryboms;“.</text:span></text:p>
      <text:p text:style-name="P33">2.<text:s/><text:span text:style-name="T34">Pakeisti Aprašo 6 punktą ir jį išdėstyti taip:</text:span></text:p>
      <text:p text:style-name="P35"><text:span text:style-name="T36">„</text:span><text:span text:style-name="T37">6</text:span><text:span text:style-name="T38">. 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text:s/></text:span><text:span text:style-name="T39">arba regioninės svarbos </text:span><text:span text:style-name="T40"><text:s/>projektus, nuomos laikotarpį nustatant atsižvelgiant į projekto investicijų grąžą ir projekto veiklos pobūdį. Savivaldybės trumpalaikis materialus turtas gali būti išnuomojamas kartu su Savivaldybės ilgalaikiu materialiuoju turtu, jeigu tuo siekiama užtikrinti efektyvią Savivaldybės ilgalaikio materialiojo turto nuomą.“.</text:span></text:p>
      <text:p text:style-name="P41">3.<text:s/><text:span text:style-name="T42">Pakeisti<text:s/></text:span><text:span text:style-name="T43">Aprašo</text:span><text:span text:style-name="T44"><text:s/>7 punktą ir<text:s/></text:span><text:span text:style-name="T45">jį išdėstyti taip:</text:span></text:p>
      <text:p text:style-name="P46">„7.<text:span text:style-name="T47"><text:s/>Pradinis nuompinigių dydis už Savivaldybės ilgalaikio ir trumpalaikio materialiojo turto nuomą nustatomas, vadovaujantis<text:s/></text:span>Savivaldybės tarybos nustatytomis<text:s/><text:span text:style-name="T48">Nuompinigių už Pasvalio rajono savivaldybės ilgalaikio ir trumpalaikio materialiojo turto nuomą skaičiavimo<text:s/></text:span><text:span text:style-name="T49">taisyklėmis.<text:s/></text:span>Atsižvelgiant į nuomojamo turto paklausą ir paskirtį, Savivaldybės tarybos sprendimu pradinis nuompinigių dydis gali būti padidintas.“.</text:p>
      <text:p text:style-name="P50">4.<text:s/><text:span text:style-name="T51">Pakeisti Aprašo 8 punktą ir jį išdėstyti taip:</text:span></text:p>
      <text:p text:style-name="P52"><text:span text:style-name="T53">„</text:span><text:span text:style-name="T54">8</text:span><text:span text:style-name="T55">.<text:s/></text:span><text:span text:style-name="T56">Sprendimą dėl Savivaldybės turto nuomos viešo nuomos konkurso būdu priima Savivaldybės taryba išskyrus tvarkos aprašo 9 punkte nustatytus atvejus.“.</text:span></text:p>
      <text:p text:style-name="P57">5.<text:s/><text:span text:style-name="T58">Pakeisti Aprašo 9 punktą ir jį išdėstyti taip:</text:span></text:p>
      <text:p text:style-name="P59"><text:span text:style-name="T60">„</text:span><text:span text:style-name="T61">9</text:span><text:span text:style-name="T62">.<text:s/></text:span><text:span text:style-name="T63">Sprendimą dėl Savivaldybės turto nuomos viešo nuomos konkurso būdu priima Savivaldybės administracijos direktorius, kai išnuomojama ne daugiau kaip 10 m</text:span><text:span text:style-name="T64">2</text:span><text:span text:style-name="T65"><text:s/>nekilnojamojo turto ploto.“.</text:span></text:p>
      <text:p text:style-name="P66">6.<text:s/><text:span text:style-name="T67">Pakeisti Aprašo 12 punktą ir jį išdėstyti taip:</text:span></text:p>
      <text:p text:style-name="P68"><text:span text:style-name="T69">„</text:span><text:span text:style-name="T70">12</text:span><text:span text:style-name="T71">. Savivaldybės tarybai ar Savivaldybės administracijos direktoriui priėmus sprendimą dėl turto nuomos, turto valdytojas sudaro turto nuomos konkurso komisiją viešam turto nuomos konkursui organizuoti (toliau – komisija).“.</text:span></text:p>
      <text:p text:style-name="P72">7.<text:s/><text:span text:style-name="T73">Pakeisti Aprašo 13.9 papunktį ir jį išdėstyti taip:</text:span></text:p>
      <text:p text:style-name="P74"><text:span text:style-name="T75">„</text:span><text:span text:style-name="T76">13.9</text:span><text:span text:style-name="T77">.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 J</text:span><text:span text:style-name="T78">eigu konkurso dalyvis yra PVM mokėtojas, nurodytas pradinis įnašas sumokamas su PVM, jeigu teisės aktų nustatyta tvarka jis turi būti skaičiuojamas.<text:s/></text:span><text:span text:style-name="T79">Pradinis įnašas turi būti sumokėtas iki registruojantis konkurso dalyviu;“.</text:span></text:p>
      <text:p text:style-name="P80">8.<text:s/><text:span text:style-name="T81">Pakeisti Aprašo 15 punktą ir jį išdėstyti taip:</text:span></text:p>
      <text:p text:style-name="P82"><text:span text:style-name="T83">„</text:span><text:span text:style-name="T84">15</text:span><text:span text:style-name="T85">. K</text:span><text:span text:style-name="T86">onkurso dalyviai paskelbtose konkurso sąlygose nurodytu adresu ir laiku pateikia užklijuotą voką, ant kurio turi būti užrašyta: konkurso dalyvio pavadinimas ir adresas, turto, kurio nuomos konkursas buvo skelbtas, pavadinimas ir adresas bei nuoroda „Turto nuomos konkursui“.<text:s/></text:span><text:span text:style-name="T87">Kartu su voku pateikiami dokumentai, patvirtinantys, kad pradinis įnašas sumokėtas.<text:s/></text:span><text:span text:style-name="T88">Voke turi būti pateikti šie dokumentai:“.</text:span></text:p>
      <text:p text:style-name="P89"><text:span text:style-name="T90">9</text:span><text:span text:style-name="T91">. Pripažinti netekusiu galios<text:s/></text:span><text:span text:style-name="T92">Aprašo</text:span><text:span text:style-name="T93"><text:s/>15.3 papunktį.</text:span></text:p>
      <text:p text:style-name="P94"><text:span text:style-name="T95">10</text:span><text:span text:style-name="T96">. Pakeisti Aprašo 37 punktą ir jį išdėstyti taip:</text:span></text:p>
      <text:p text:style-name="P97">„<text:span text:style-name="T98">37</text:span><text:span text:style-name="T99">.<text:s/></text:span>Sprendimą dėl Savivaldybės turto nuomos be konkurso priima:</text:p>
      <text:p text:style-name="P100">37.1. tvarkos aprašo 5.1 ir 5.2 papunkčiuose nustatytais atvejais – Savivaldybės administracijos direktorius;</text:p>
      <text:p text:style-name="P101">37.2. tvarkos aprašo 5.3–5.6 papunkčiuose – Savivaldybės taryba.“.</text:p>
      <text:p text:style-name="P102"><text:span text:style-name="T103">11</text:span><text:span text:style-name="T104">. Pakeisti Aprašo 38 punktą ir jį išdėstyti taip:</text:span></text:p>
      <text:p text:style-name="P105">„38. Savivaldybės turtas be konkurso išnuomojamas ne ilgesniam kaip 10 metų laikotarpiui.“.</text:p>
      <text:p text:style-name="P106"><text:span text:style-name="T107">12</text:span><text:span text:style-name="T108">. Pakeisti Aprašo 39 punktą ir jį išdėstyti taip:</text:span></text:p>
      <text:p text:style-name="P109">„39. Subjektai, norėdami be konkurso išsinuomoti Savivaldybės turtą, turi pateikti Savivaldybės administracijos direktoriui (tvarkos aprašo 5.1 ir 5.2 papunktyje nustatytais atvejais) arba Savivaldybės tarybai (tvarkos aprašo 5.3–5.6 papunkčiuose nustatytais atvejais):“.</text:p>
      <text:p text:style-name="P110"><text:span text:style-name="T111">13</text:span><text:span text:style-name="T112">.</text:span><text:span text:style-name="T113"><text:s/>Pripažinti netekusiu galios<text:s/></text:span><text:span text:style-name="T114">Aprašo</text:span><text:span text:style-name="T115"><text:s/>39.4 papunktį.</text:span></text:p>
      <text:p text:style-name="P116"><text:span text:style-name="T117">14</text:span><text:span text:style-name="T118">.<text:s/></text:span><text:span text:style-name="T119">Pakeisti Aprašo 42 punktą ir jį išdėstyti taip:</text:span></text:p>
      <text:p text:style-name="P120">„42. Savivaldybės administracijos direktoriaus įsakym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121">15.<text:span text:style-name="T122"><text:s/>Pakeisti Aprašo 45 punktą ir jį išdėstyti taip:</text:span></text:p>
      <text:p text:style-name="P123">„45. Nuomos sutartis gali būti pasirašoma tik tuo atveju, jei būsimasis nuomininkas pateikia mokėjimo kvitą ar mokėjimo nurodymą, įrodantį, kad yra sumokėtas nuomos mokestis, nurodytas tvarkos aprašo 39.3 papunktyje.“.</text:p>
      <text:p text:style-name="P124"><text:span text:style-name="T125">16</text:span><text:span text:style-name="T126">. Pakeisti Aprašo 46 punktą ir jį išdėstyti taip:</text:span></text:p>
      <text:p text:style-name="P127"><text:span text:style-name="T128">„</text:span><text:span text:style-name="T129">46</text:span><text:span text:style-name="T130">. Nuompinigiai apskaičiuojami vadovaujantis<text:s/></text:span>Savivaldybės tarybos<text:s/><text:span text:style-name="T131">nustatytomis<text:s/></text:span>Nuompinigių už Pasvalio rajono savivaldybės ilgalaikio ir trumpalaikio materialiojo turto nuomą skaičiavimo taisyklėmis.“.</text:p>
      <text:p text:style-name="P132">17.<text:s/><text:span text:style-name="T133">Pakeisti Aprašo 56 punktą ir jį išdėstyti taip:</text:span></text:p>
      <text:p text:style-name="P134"><text:span text:style-name="T135">„</text:span><text:span text:style-name="T136">56</text:span><text:span text:style-name="T137">. Nuomos sutarčių vykdymą kontroliuoja turto valdytojas, Savivaldybės administracijos atveju – atitinkamas struktūrinis (struktūrinis teritorinis) padalinys, kurio apskaitoje yra nuomojamas turtas</text:span>.“.</text:p>
      <text:p text:style-name="P138"><text:span text:style-name="T139">18</text:span><text:span text:style-name="T140">.</text:span><text:span text:style-name="T141"><text:s/>Pakeisti Aprašo 57 punktą ir jį išdėstyti taip:</text:span></text:p>
      <text:p text:style-name="P142"><text:span text:style-name="T143">„</text:span><text:span text:style-name="T144">57</text:span><text:span text:style-name="T145">.<text:s/></text:span><text:span text:style-name="T146">Pasibaigus nuomos terminui, su nuomininku, visiškai įvykdžiusiu pagal nuomos sutartį prisiimtus įsipareigojimus, nuomos sutartis gali būti atnaujinta Lietuvos Respublikos civilinio kodekso nustatyta tvarka. Kai atnaujinama Savivaldybės turto nuomos sutartis, Savivaldybės turto valdytojas, likus 2 mėnesiams iki nuomos termino pabaigos, turi suderinti nuomos sutarties atnaujinimo galimybes su nuomininku ir užtikrinti, kad bendra nuomos trukmė nebūtų ilgesnė už<text:s/></text:span><text:span text:style-name="T147">Lietuvos Respublikos valstybės ir savivaldybių turto valdymo, naudojimo ir disponavimo juo įstatymo</text:span><text:span text:style-name="T148"><text:s/>15 straipsnyje nustatytą terminą.</text:span>“.</text:p>
      <text:p text:style-name="P149"><text:span text:style-name="T150">19</text:span><text:span text:style-name="T151">.</text:span><text:span text:style-name="T152"><text:s/>Pakeisti Aprašo 58 punktą ir jį išdėstyti taip:</text:span></text:p>
      <text:p text:style-name="P153">„58. Jeigu nuomininkas tvarkos aprašo 57 punkte nustatyta tvarka nesikreipė dėl nuomos sutarties atnaujinimo,<text:s/><text:span text:style-name="T154">turto valdytojas, o Savivaldybės administracijos atveju – atitinkamas struktūrinis (struktūrinis teritorinis) padalinys,<text:s/></text:span>informuoja nuomininką apie nuomos sutarties pasibaigimą. <text:s/>Naujas nuomos konkursas (jeigu skelbiamas) organizuojamas šio tvarkos aprašo nustatyta tvarka.“.</text:p>
      <text:p text:style-name="P155"><text:span text:style-name="T156">20</text:span><text:span text:style-name="T157">. Pakeisti Aprašo 62 punktą ir jį išdėstyti taip:</text:span></text:p>
      <text:p text:style-name="P158">„62. Turto valdytojo nuomos mokesčio mokėjimo kontrolę atliekantis asmuo apie delspinigių ir skolos nesumokėjimą informuoja įstaigos vadovą, kuris inicijuoja delspinigių ir skolos išieškojimą ir / arba iškeldinimą, ir / arba sutarties nutraukimą teismine tvarka.“.</text:p>
      <text:p text:style-name="P159">21.<text:s/><text:span text:style-name="T160">Pakeisti Aprašo 63 punktą ir jį išdėstyti taip:</text:span></text:p>
      <text:p text:style-name="P161">„63. Išnuomotas Savivaldybės turtas grąžinamas be atskiro Savivaldybės tarybos sprendimo/ Savivaldybės administracijos direktoriaus įsakymo nuomotojui ir nuomininkui pasirašant susitarimą dėl Savivaldybės ilgalaikio materialiojo turto nuomos sutarties nutraukimo ir Turto perdavimo (grąžinimo) ir priėmimo aktą.“.</text:p>
      <text:p text:style-name="P162">22.<text:s/><text:span text:style-name="T163">Pakeisti Aprašo 64 punktą ir jį išdėstyti taip:</text:span></text:p>
      <text:p text:style-name="P164">„64. Savivaldybės turto nuomos sutartis gali būti nutraukta sutartyje numatytais pagrindais be atskiro Savivaldybės tarybos sprendimo ar Savivaldybės administracijos direktoriaus įsakymo.“</text:p>
      <text:p text:style-name="P165">23.<text:s/><text:span text:style-name="T166">Pakeisti Aprašo 65 punktą ir jį išdėstyti taip:</text:span></text:p>
      <text:p text:style-name="P167">„65. Pasibaigus sutarties terminui arba nutraukus sutartį, pasirašomas Turto perdavimo (grąžinimo) ir priėmimo aktas.“.</text:p>
      <text:p text:style-name="P168">24.<text:span text:style-name="T169"><text:s/>Pakeisti Aprašo 69 punktą ir jį išdėstyti taip:</text:span></text:p>
      <text:p text:style-name="P170">„69. Jei teisės aktų nustatyta tvarka atlikus Savivaldybės turto statybos (naujo statinio statybos užbaigimas), kapitalinio 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171">25. Pripažinti netekusiu galios<text:s/><text:span text:style-name="T172">Aprašo</text:span><text:s/>72 punktą.<text:s/></text:p>
      <text:p text:style-name="P173"><text:span text:style-name="T174">26</text:span><text:span text:style-name="T175">. Pakeisti Aprašo 74 punktą ir jį išdėstyti taip:</text:span></text:p>
      <text:p text:style-name="P176">„74. Jei nuomos sutartis buvo sudaryta trumpesniam nei 10 metų laikotarpiui (išskyrus tvarkos aprašo 5.1 papunktyje nustatytus atvejus), tai sprendimą pratęsti nuomos sutartį atitinkamai priima Savivaldybės Taryba arba Savivaldybės administracijos direktorius neviršydamas bendro 10 metų termino.“</text:p>
      <text:p text:style-name="P177"><text:span text:style-name="T178">27</text:span><text:span text:style-name="T179">. Pakeisti<text:s/></text:span><text:span text:style-name="T180">Aprašo</text:span><text:span text:style-name="T181"><text:s/>75 punktą ir jį išdėstyti taip:</text:span></text:p>
      <text:p text:style-name="P182">„75. Nuomininkui nustatytu laiku nesumokėjus nuompinigių yra skaičiuojami 0,05 proc. dydžio delspinigiai nuo nesumokėtos nuompinigių sumos už kiekvieną uždelstą dieną.“</text:p>
      <text:p text:style-name="P183"><text:span text:style-name="T184">28</text:span><text:span text:style-name="T185">. Pakeisti Aprašo 76 punktą ir jį išdėstyti taip:</text:span></text:p>
      <text:p text:style-name="P186">„76. Jeigu nuomininkas atsisako dalies nuomojamų patalpų, atskiro Savivaldybės tarybos sprendimo / Savivaldybės administracijos direktoriaus įsakymo dėl nuomojamų patalpų ploto sumažinimo nereikia. Tokiu atveju turto valdytojas pasirašo Susitarimą dėl Savivaldybės ilgalaikio materialiojo turto nuomos sutarties pakeitimo ir Turto perdavimo (grąžinimo) ir priėmimo aktą.“<text:s/></text:p>
      <text:p text:style-name="P187"><text:span text:style-name="T188">29</text:span><text:span text:style-name="T189">.  Pakeisti A</text:span>prašo 1<text:span text:style-name="T190"><text:s/>priedą „Savivaldybės ilgalaikio materialiojo turto nuomos sutartis“ (toliau – Sutartis):</text:span></text:p>
      <text:p text:style-name="P191"><text:span text:style-name="T192">29.1</text:span><text:span text:style-name="T193">. Sutarties preambulėje išbraukti žodžius „(ar turto valdytojo)“;</text:span></text:p>
      <text:p text:style-name="P194"><text:span text:style-name="T195">29.2</text:span><text:span text:style-name="T196">. pakeisti Sutarties 3.1 papunktį ir jį išdėstyti taip:</text:span></text:p>
      <text:p text:style-name="P197">„3.1. Nuomininkas įsipareigoja mokėti Nuomotojui nuompinigius – ______ Eur už 1 kvadratinį metrą per mėnesį, iš<text:span text:style-name="T198"><text:s/></text:span>viso ______ Eur<text:s/><text:span text:style-name="T199">(suma žodžiais)</text:span><text:span text:style-name="T200"><text:s/></text:span>per mėnesį už nuomojamą plotą.“</text:p>
      <text:p text:style-name="P201"><text:span text:style-name="T202">29.3</text:span><text:span text:style-name="T203">. pakeisti Sutarties 4.5 papunktį ir jį išdėstyti taip:</text:span></text:p>
      <text:p text:style-name="P204"><text:span text:style-name="T205">„</text:span><text:span text:style-name="T206">4.5</text:span><text:span text:style-name="T207">.<text:s/></text:span><text:span text:style-name="T208">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209"><text:span text:style-name="T210">29.4</text:span><text:span text:style-name="T211">. pakeisti Sutarties 5.1 papunktį ir jį išdėstyti taip:<text:s/></text:span></text:p>
      <text:p text:style-name="P212">„5.1. Nuomininkui šioje sutartyje nustatytu laiku nesumokėjus nuompinigių yra skaičiuojami 0,05 proc. dydžio delspinigiai nuo nesumokėtos nuompinigių sumos už kiekvieną uždelstą dieną.“</text:p>
      <text:p text:style-name="P213"><text:span text:style-name="T214">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15"/>
      <text:p text:style-name="P216"/>
      <text:p text:style-name="P217">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9:51:00Z</meta:creation-date>
    <dc:date>2021-05-26T19:51:00Z</dc:date>
    <meta:print-date>2021-05-26T06:40:00Z</meta:print-date>
    <meta:template xlink:href="Normal.dotm" xlink:type="simple"/>
    <meta:editing-cycles>2</meta:editing-cycles>
    <meta:editing-duration>PT0S</meta:editing-duration>
    <meta:document-statistic meta:page-count="4" meta:paragraph-count="90" meta:word-count="1489" meta:character-count="12275" meta:row-count="362" meta:non-whitespace-character-count="10876"/>
  </office:meta>
</office:document-meta>
</file>