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LIAUDIES PARTIJOS KONGRES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pan text:style-name="T43"><text:s/>narę Viliją Aleknaitę Abramikienę</text:span><text:span text:style-name="T44"><text:s/></text:span><text:span text:style-name="T45">2024 m. kovo 5–7 d. dalyvauti<text:s/></text:span><text:span text:style-name="T46">Europos liaudies partijos kongrese Bukarešte<text:s/></text:span><text:span text:style-name="T47">(Rumunija).</text:span></text:p>
        <text:p text:style-name="P48"><text:span text:style-name="T49">2</text:span><text:span text:style-name="T50">. Pavesti<text:s/></text:span><text:span text:style-name="T51">Lietuvos Respublikos</text:span><text:span text:style-name="T52"><text:s/>Seimo kanceliarijai apmokėti nakvynės, kompleksinio kelionės draudimo, transporto užsienyje išlaidas ir išmokėti dienpinigius iš Seimo Tėvynės sąjungos-Lietuvos kr</text:span><text:span text:style-name="T53">ikščionių demokratų frakcijai skirtų lėšų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08:31:00Z</meta:creation-date>
    <dc:date>2024-03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89" meta:row-count="12" meta:non-whitespace-character-count="611"/>
  </office:meta>
</office:document-meta>
</file>