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fo:color="#000000" fo:letter-spacing="-0.0034in" style:font-size-complex="12pt"/>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style>
    <style:style style:name="P39" style:parent-style-name="Normal" style:family="paragraph">
      <style:paragraph-properties fo:text-align="center"/>
      <style:text-properties fo:font-weight="bold" style:font-weight-asian="bold" style:font-weight-complex="bold" fo:letter-spacing="0.0027in" style:font-size-complex="12pt"/>
    </style:style>
    <style:style style:name="P40" style:parent-style-name="Normal" style:family="paragraph">
      <style:paragraph-properties fo:text-align="center"/>
      <style:text-properties fo:font-weight="bold" style:font-weight-asian="bold" style:font-weight-complex="bold" fo:letter-spacing="0.0027in"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fo:letter-spacing="0.0416in"/>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keep-together="always" fo:widows="0" fo:orphans="0" fo:text-align="center" fo:text-indent="0.4923in"/>
      <style:text-properties fo:hyphenate="false"/>
    </style:style>
    <style:style style:name="T188" style:parent-style-name="DefaultParagraphFont" style:family="text">
      <style:text-properties style:font-weight-complex="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keep-together="always" fo:widows="0" fo:orphans="0" fo:text-align="center" fo:text-indent="0.4923in"/>
      <style:text-properties fo:hyphenate="false"/>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style>
    <style:style style:name="P248"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49" style:parent-style-name="DefaultParagraphFont" style:family="text">
      <style:text-properties style:text-position="super 66.6%"/>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fo:background-color="#FFFFFF">
        <style:tab-stops>
          <style:tab-stop style:type="left" style:position="0.9847in"/>
          <style:tab-stop style:type="left" style:position="1.1812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per 66.6%"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per 66.6%"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6.6%"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6.6%"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per 66.6%"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6.6%"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6.6%"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style:text-position="super 66.6%"/>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ext-properties fo:font-weight="bold" style:font-weight-asian="bold" style:font-weight-complex="bold" fo:color="#000000" style:font-size-complex="12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margin-left="0.075in">
        <style:tab-stops>
          <style:tab-stop style:type="left" style:position="3.343in"/>
        </style:tab-stops>
      </style:paragraph-properties>
      <style:text-properties style:font-size-complex="12pt"/>
    </style:style>
    <style:style style:name="P3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margin-left="0.075in">
        <style:tab-stops>
          <style:tab-stop style:type="left" style:position="3.343in"/>
        </style:tab-stops>
      </style:paragraph-properties>
      <style:text-properties style:font-size-complex="12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master-page-name="MPF1" style:family="paragraph">
      <style:paragraph-properties fo:break-before="page" fo:text-align="justify" fo:margin-left="3.6423in" style:page-number="1">
        <style:tab-stops/>
      </style:paragraph-properties>
      <style:text-properties fo:color="#000000"/>
    </style:style>
    <style:style style:name="P368" style:parent-style-name="Normal" style:family="paragraph">
      <style:paragraph-properties fo:keep-together="always" fo:widows="0" fo:orphans="0" fo:margin-left="3.6423in">
        <style:tab-stops/>
      </style:paragraph-properties>
      <style:text-properties fo:color="#000000" fo:hyphenate="false"/>
    </style:style>
    <style:style style:name="P369" style:parent-style-name="Normal" style:family="paragraph">
      <style:paragraph-properties fo:keep-together="always" fo:widows="0" fo:orphans="0" fo:margin-left="3.6423in">
        <style:tab-stops/>
      </style:paragraph-properties>
      <style:text-properties fo:color="#000000" fo:hyphenate="false"/>
    </style:style>
    <style:style style:name="P370" style:parent-style-name="Normal" style:family="paragraph">
      <style:paragraph-properties fo:keep-together="always" fo:widows="0" fo:orphans="0" fo:margin-left="3.6423in">
        <style:tab-stops/>
      </style:paragraph-properties>
      <style:text-properties fo:color="#000000" fo:hyphenate="false"/>
    </style:style>
    <style:style style:name="P371" style:parent-style-name="Normal" style:family="paragraph">
      <style:paragraph-properties fo:keep-together="always" fo:widows="0" fo:orphans="0" fo:margin-left="3.6423in">
        <style:tab-stops/>
      </style:paragraph-properties>
      <style:text-properties fo:color="#000000" fo:hyphenate="false"/>
    </style:style>
    <style:style style:name="P372" style:parent-style-name="Normal" style:family="paragraph">
      <style:paragraph-properties fo:keep-together="always" fo:widows="0" fo:orphans="0" fo:margin-left="3.6423in">
        <style:tab-stops/>
      </style:paragraph-properties>
      <style:text-properties fo:color="#000000" fo:hyphenate="false"/>
    </style:style>
    <style:style style:name="P373" style:parent-style-name="Normal" style:family="paragraph">
      <style:paragraph-properties fo:keep-together="always" fo:widows="0" fo:orphans="0" fo:margin-left="3.6423in">
        <style:tab-stops/>
      </style:paragraph-properties>
      <style:text-properties fo:color="#000000" fo:hyphenate="false"/>
    </style:style>
    <style:style style:name="P374" style:parent-style-name="Normal" style:family="paragraph">
      <style:paragraph-properties fo:keep-together="always" fo:widows="0" fo:orphans="0" fo:margin-left="3.6423in">
        <style:tab-stops/>
      </style:paragraph-properties>
      <style:text-properties fo:color="#000000" fo:hyphenate="false"/>
    </style:style>
    <style:style style:name="P375" style:parent-style-name="Normal" style:family="paragraph">
      <style:paragraph-properties fo:keep-together="always" fo:widows="0" fo:orphans="0" fo:margin-left="3.6423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paragraph-properties>
      <style:text-properties fo:color="#000000" fo:hyphenate="false"/>
    </style:style>
    <style:style style:name="P377" style:parent-style-name="Normal" style:family="paragraph">
      <style:paragraph-properties fo:text-align="center" fo:text-indent="0.4923in">
        <style:tab-stops>
          <style:tab-stop style:type="left" style:position="0.5909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text-properties fo:color="#000000" style:font-size-complex="12pt" style:language-asian="lt" style:country-asian="LT"/>
    </style:style>
    <style:style style:name="P382" style:parent-style-name="Normal" style:family="paragraph">
      <style:paragraph-properties fo:keep-together="always" fo:widows="0" fo:orphans="0" fo:text-align="center" fo:text-indent="0.4923in"/>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fo:text-indent="0.4923in"/>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354in">
        <style:tab-stops>
          <style:tab-stop style:type="left" style:position="0.8861in"/>
          <style:tab-stop style:type="left" style:position="1.0833in"/>
          <style:tab-stop style:type="left" style:position="1.1812in"/>
        </style:tab-stops>
      </style:paragraph-properties>
    </style:style>
    <style:style style:name="P415" style:parent-style-name="Normal" style:family="paragraph">
      <style:paragraph-properties fo:text-align="center" fo:text-indent="0.4923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P418" style:parent-style-name="Normal" style:family="paragraph">
      <style:paragraph-properties fo:keep-together="always" fo:widows="0" fo:orphans="0" fo:text-align="center" fo:text-indent="0.4923in"/>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line-height="107%" fo:text-indent="0.4923in"/>
    </style:style>
    <style:style style:name="P426" style:parent-style-name="Normal" style:family="paragraph">
      <style:paragraph-properties fo:text-align="justify" fo:line-height="107%"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fo:text-align="justify" fo:text-indent="0.4923in"/>
      <style:text-properties fo:font-weight="bold" style:font-weight-asian="bold" style:font-weight-complex="bold" fo:text-transform="uppercase"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language="en" fo:country="U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07%"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07%"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language="en" fo:country="U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07%"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07%"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07%"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07%"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07%"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language="en" fo:country="US" style:language-asian="lt" style:country-asian="LT"/>
    </style:style>
    <style:style style:name="P524" style:parent-style-name="Normal" style:family="paragraph">
      <style:paragraph-properties fo:text-align="justify" fo:line-height="107%" fo:text-indent="0.4923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07%"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fo:text-indent="0.4923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keep-together="always" fo:widows="0" fo:orphans="0" fo:text-align="center" fo:text-indent="0.4923in"/>
      <style:text-properties fo:hyphenate="false"/>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margin-right="-0.0006in" fo:text-indent="0.4923in"/>
      <style:text-properties style:font-size-complex="12pt"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center"/>
    </style:style>
    <style:style style:name="P570" style:parent-style-name="Normal" style:family="paragraph">
      <style:paragraph-properties fo:text-align="justify" fo:text-indent="0.5909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SVEIKATOS APSAUGOS MINISTRAS</text:span></text:p>
      <text:p text:style-name="P10"/>
      <text:p text:style-name="P11">LIETUVOS RESPUBLIKOS SOCIALINĖS APSAUGOS IR DARBO MINISTRAS</text:p>
      <text:p text:style-name="P12"/>
      <text:p text:style-name="P13">ĮSAKYMAS</text:p>
      <text:p text:style-name="P14"><text:span text:style-name="T15">DĖL LIETUVOS RESPUBLIKOS SVEIKATOS APSAUGOS MINISTRO IR LIETUVOS<text:s/></text:span><text:span text:style-name="T16">RESPUBLIKOS SOCIALINĖS APSAUGOS IR DARBO MINISTRO 2005 M. BIRŽELIO 30 D. ĮSAKYMO NR. V-533/A1-189 „</text:span><text:span text:style-name="T17">DĖL TEISĖS AKTŲ, SUSIJUSIŲ SU ELEKTRONINIAIS NEDARBINGUMO PAŽYMĖJIMAIS BEI ELEKTRONINIAIS NĖŠTUMO IR GIMDYMO ATOSTOGŲ PAŽYMĖJIMAIS, PATVIRTINIMO“ PAKEITIMO</text:span></text:p>
      <text:p text:style-name="P18"/>
      <text:p text:style-name="P19"><text:span text:style-name="T20">2022 m.<text:s/></text:span><text:span text:style-name="T21">kovo 4</text:span><text:span text:style-name="T22"><text:s/>d.<text:s/></text:span><text:span text:style-name="T23">Nr.<text:s/></text:span><text:span text:style-name="T24">V-475/A1-172</text:span></text:p>
      <text:p text:style-name="P25"><text:span text:style-name="T26">Vilnius</text:span></text:p>
      <text:p text:style-name="P27"/>
      <text:p text:style-name="P28"/>
      <text:p text:style-name="P29"><text:span text:style-name="T30">1</text:span><text:span text:style-name="T31">.<text:s/></text:span><text:span text:style-name="T32">P a k e i č i a m e 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 ir jį išdėstome nauja redakcija (</text:span><text:span text:style-name="T33">Elektroninių nedarbingumo pažymėjimų bei elektroninių nėštumo ir gimdymo atostogų pažymėjimų išdavimo taisyklės, Elektroninio nedarbingumo pažymėjimo, pranešimo apie išduotą nedarbingumo pažymėjimą, elektroninio nėštumo ir gimdymo atostogų pažymėjimo ir pranešimo apie išduotą nėštumo ir gimdymo atostogų pažymėjimą formos,<text:s/></text:span>Sunkių ligų, kuriomis sergantiems vaikams iki<text:s/><text:soft-page-break/>18 metų stacionare, ambulatoriškai ar medicininės reabilitacijos ir sanatorinio gydymo įstaigoje slaugyti išduodamas nedarbingumo pažymėjimas ne ilgiau kaip 180 kalendorinių dienų, sąrašas, Ligų ir būklių, dėl kurių suteikiamos papildomos 14 kalendorinių dienų nėštumo ir gimdymo atostogos, sąrašas ir Ypač sunkių ligų, kuriomis sergantiems vaikams iki 18 metų stacionare, ambulatoriškai ar medicininės reabilitacijos ir sanatorinio gydymo įstaigoje slaugyti išduodamas nedarbingumo pažymėjimas ne ilgiau kaip 364 kalendorinėms dienoms, sąrašas<text:s/><text:span text:style-name="T34">nauja redakcija nedėstomi)</text:span><text:span text:style-name="T35">:</text:span></text:p>
      <text:p text:style-name="P36"><text:span text:style-name="T37">„</text:span><text:span text:style-name="T38">LIETUVOS RESPUBLIKOS SVEIKATOS APSAUGOS MINISTRAS</text:span></text:p>
      <text:p text:style-name="P39"/>
      <text:p text:style-name="P40">LIETUVOS RESPUBLIKOS SOCIALINĖS APSAUGOS IR DARBO MINISTRAS</text:p>
      <text:p text:style-name="P41"/>
      <text:p text:style-name="P42">ĮSAKYMAS</text:p>
      <text:p text:style-name="P43"><text:span text:style-name="T44">DĖL TEISĖS AKTŲ, SUSIJUSIŲ SU ELEKTRONINIAIS NEDARBINGUMO PAŽYMĖJIMAIS BEI ELEKTRONINIAIS NĖŠTUMO IR GIMDYMO ATOSTOGŲ PAŽYMĖJIMAIS, PATVIRTINIMO</text:span></text:p>
      <text:p text:style-name="P45"/>
      <text:p text:style-name="P46"><text:span text:style-name="T47">Vadovaudamiesi<text:s/></text:span><text:span text:style-name="T48">Lietuvos Respublikos<text:s/></text:span><text:span text:style-name="T49">valstybinio socialinio draudimo įstatymu</text:span><text:span text:style-name="T50">,<text:s/></text:span><text:span text:style-name="T51">Lietuvos Respublikos ligos ir motinystės socialinio draudimo įstatymu,<text:s/></text:span><text:span text:style-name="T52">Lietuvos Respublikos<text:s/></text:span><text:span text:style-name="T53">nelaimingų atsitikimų darbe ir profesinių ligų socialinio draudimo įstatymu</text:span><text:span text:style-name="T54">,<text:s/></text:span><text:span text:style-name="T55">Lietuvos Respublikos neįgaliųjų socialinės integracijos įstatymu,<text:s/></text:span><text:span text:style-name="T56">Lietuvos Respublikos<text:s/></text:span><text:span text:style-name="T57">nedarbo socialinio draudimo įstatymu</text:span><text:span text:style-name="T58"><text:s/>ir Ligos ir motinystės socialinio draudimo išmokų nuostatais, patvirtintais Lietuvos Respublikos Vyriausybės 2001 m. sausio 25 d. nutarimu<text:s/></text:span><text:span text:style-name="T59">Nr. 86</text:span><text:span text:style-name="T60"><text:s/>„Dėl Ligos ir motinystės socialinio draudimo išmokų nuostatų patvirtinimo“, Nelaimingų atsitikimų darbe ir profesinių ligų socialinio draudimo išmokų nuostatais, patvirtintais Lietuvos Respublikos Vyriausybės 2004 m. kovo 22 d. nutarimu<text:s/></text:span><text:span text:style-name="T61">Nr. 309</text:span><text:span text:style-name="T62"><text:s/>„Dėl Nelaimingų atsitikimų darbe ir profesinių ligų socialinio draudimo išmokų nuostatų<text:s/></text:span><text:soft-page-break/><text:span text:style-name="T63">patvirtinimo“,</text:span><text:span text:style-name="T64"><text:s/></text:span><text:span text:style-name="T65">Nedarbo socialinio draudimo išmokų nuostatais, patvirtintais Lietuvos Respublikos Vyriausybės 2004 m. gruodžio 24 d. nutarimu<text:s/></text:span><text:span text:style-name="T66">Nr. 1656</text:span><text:span text:style-name="T67"><text:s/>„Dėl Nedarbo socialinio draudimo išmokų nuostatų ir Dalinio darbo išmokų nuostatų patvirtinimo“,<text:s/></text:span><text:span text:style-name="T68">bei siekdami užtikrinti tinkamą laikinojo nedarbingumo ekspertizę:</text:span><text:s/></text:p>
      <text:p text:style-name="P69">1.<text:s/><text:span text:style-name="T70">Tvirtiname</text:span><text:s/>pridedamus:</text:p>
      <text:p text:style-name="P71"><text:span text:style-name="T72">1.1</text:span><text:span text:style-name="T73">. Elektroninių nedarbingumo pažymėjimų bei elektroninių nėštumo ir gimdymo atostogų pažymėjimų išdavimo taisykles;</text:span></text:p>
      <text:p text:style-name="P74"><text:span text:style-name="T75">1.2</text:span><text:span text:style-name="T76">. Valstybinio socialinio draudimo fondo valdybos teritorinių skyrių išduodamų elektroninių nedarbingumo pažymėjimų išdavimo dėl epideminės situacijos tvarkos aprašą;</text:span></text:p>
      <text:p text:style-name="P77"><text:span text:style-name="T78">1.3</text:span><text:span text:style-name="T79">. Elektroninio nedarbingumo pažymėjimo, pranešimo apie išduotą nedarbingumo pažymėjimą, elektroninio nėštumo ir gimdymo atostogų pažymėjimo ir pranešimo apie išduotą nėštumo ir gimdymo atostogų pažymėjimą formas;</text:span></text:p>
      <text:p text:style-name="P80">1.4. Sunkių ligų, kuriomis sergantiems vaikams iki 18 metų stacionare, ambulatoriškai ar medicininės reabilitacijos ir sanatorinio gydymo įstaigoje slaugyti išduodamas nedarbingumo pažymėjimas ne ilgiau kaip 180 kalendorinių dienų, sąrašą;<text:s/></text:p>
      <text:p text:style-name="P81">1.5. Ligų ir būklių, dėl kurių suteikiamos papildomos 14 kalendorinių dienų nėštumo ir gimdymo atostogos, sąrašą;</text:p>
      <text:p text:style-name="P82">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83">2.<text:s/><text:span text:style-name="T84">Pavedame:</text:span></text:p>
      <text:p text:style-name="P85">2.1. Asmens sveikatos priežiūros įstaigų vadovams organizuoti ir užtikrinti laikinojo nedarbingumo ekspertizę, vadovaujantis šiuo įsakymu patvirtintomis<text:span text:style-name="T86"><text:s/>Elektroninių nedarbingumo pažymėjimų bei elektroninių nėštumo ir gimdymo atostogų pažymėjimų išdavimo</text:span><text:s/>taisyklėmis;</text:p>
      <text:p text:style-name="P87"><text:span text:style-name="T88">2.2</text:span><text:span text:style-name="T89">. Valstybinio socialinio draudimo fondo valdybai prie Socialinės apsaugos ir darbo ministerijos organizuoti ir užtikrinti elektroninių nedarbingumo pažymėjimų išdavimą nuo 2022 m. gegužės 1 d., vadovaujantis šiuo įsakymu patvirtintu<text:s/></text:span><text:span text:style-name="T90">Valstybinio socialinio draudimo fondo valdybos teritorinių skyrių išduodamų elektroninių nedarbingumo pažymėjimų išdavimo dėl epideminės situacijos tvarkos aprašu</text:span><text:span text:style-name="T91">;</text:span></text:p>
      <text:p text:style-name="P92">2.3. šio įsakymo vykdymo kontrolę viceministrams pagal jų veiklos sritis.</text:p>
      <text:p text:style-name="P93"><text:span text:style-name="T94">3</text:span><text:span text:style-name="T95">.</text:span><text:span text:style-name="T96"><text:s/></text:span><text:span text:style-name="T97">Pripažįstame<text:s/></text:span><text:span text:style-name="T98">netekusiais galios:</text:span></text:p>
      <text:p text:style-name="P99"><text:span text:style-name="T100">3.1</text:span><text:span text:style-name="T101">.<text:s/></text:span><text:span text:style-name="T102">Lietuvos Respublikos sveikatos apsaugos ministro ir Lietuvos Respublikos socialinės apsaugos ir darbo ministro<text:s/></text:span><text:span text:style-name="T103">2020 m. vasario 27 d. įsakymą<text:s/></text:span><text:span text:style-name="T104">Nr. V-238/A1-170 „Dėl<text:s/></text:span><text:span text:style-name="T105">Elektroninių nedarbingumo pažymėjimų bei elektroninių 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6"><text:span text:style-name="T107">3.2</text:span><text:span text:style-name="T108">.<text:s/></text:span><text:span text:style-name="T109">Lietuvos Respublikos sveikatos apsaugos ministro ir Lietuvos Respublikos socialinės apsaugos ir darbo ministro<text:s/></text:span><text:span text:style-name="T110">2009 m. gruodžio 1 d. įsakymą Nr. V-977/A1-657 „Dėl Nedarbingumo pažymėjimų išdavimo gripo epidemijos laikotarpiu laikinosios tvarkos aprašo patvirtinimo“<text:s/></text:span><text:span text:style-name="T111">su visais pakeitimais ir papildymais</text:span><text:span text:style-name="T112">.</text:span>“</text:p>
      <text:p text:style-name="P113"><text:span text:style-name="T114">2</text:span><text:span text:style-name="T115">.<text:s/></text:span><text:span text:style-name="T116">Pakeičiame<text:s/></text:span><text:span text:style-name="T117">nurodytu įsakymu patvirtintas<text:s/></text:span><text:span text:style-name="T118">Elektroninių nedarbingumo pažymėjimų bei elektroninių nėštumo ir gimdymo atostogų pažymėjimų išdavimo taisykles:</text:span></text:p>
      <text:p text:style-name="P119"><text:span text:style-name="T120">2.1</text:span><text:span text:style-name="T121">. Pakeičiame 1 punktą ir jį išdėstome taip:</text:span></text:p>
      <text:p text:style-name="P122"><text:span text:style-name="T123">„</text:span><text:span text:style-name="T124">1</text:span><text:span text:style-name="T125">. Elektroninių nedarbingumo pažymėjimų bei elektroninių nėštumo ir gimdymo atostogų pažymėjimų išdavimo taisyklės (toliau – šios Taisyklės) nustato elektroninių nedarbingumo pažymėjimų ir elektroninių nėštumo ir gimdymo atostogų pažymėjimų (toliau – elektroniniai pažymėjimai), išskyrus<text:s/></text:span><text:span text:style-name="T126">Valstybinio socialinio draudimo fondo valdybos teritorinių skyrių išduodamų elektroninių nedarbingumo pažymėjimų išdavimo dėl epideminės situacijos tvarkos apraše nurodytais atvejais,</text:span><text:span text:style-name="T127"><text:s/>išdavimo tvarką. Šios Taisyklės<text:s/></text:span><text:span text:style-name="T128">Valstybinio socialinio draudimo fondo<text:s/></text:span><text:soft-page-break/><text:span text:style-name="T129">valdybos teritorinių skyrių<text:s/></text:span><text:span text:style-name="T130">elektroninių nedarbingumo pažymėjimų išdavimui taikomos<text:s/></text:span><text:span text:style-name="T131">tiek, kiek to nereglamentuoja<text:s/></text:span><text:span text:style-name="T132">Valstybinio socialinio draudimo fondo valdybos teritorinių skyrių išduodamų elektroninių nedarbingumo pažymėjimų išdavimo dėl epideminės situacijos tvarkos aprašas</text:span><text:span text:style-name="T133">.“</text:span></text:p>
      <text:p text:style-name="P134"><text:span text:style-name="T135">2.2</text:span><text:span text:style-name="T136">.<text:s/></text:span><text:span text:style-name="T137">Pakeičiame 2 punktą ir jį išdėstome taip:</text:span></text:p>
      <text:p text:style-name="P138"><text:span text:style-name="T139">„</text:span><text:span text:style-name="T140">2</text:span><text:span text:style-name="T141">. Elektroniniai pažymėjimai, išduoti Elektroninių nedarbingumo pažymėjimų bei elektroninių nėštumo ir gimdymo atostogų pažymėjimų tvarkymo sistemoje (toliau – EPTS), pateisina neatvykimą į darbą (tarnybą) ir yra pagrindas skirti ligos socialinio draudimo išmoką (toliau – ligos išmoka) arba motinystės socialinio draudimo išmoką (toliau – motinystės išmoka), taip pat yra pagrindas pratęsti nedarbo socialinio draudimo išmokų mokėjimą.</text:span></text:p>
      <text:p text:style-name="P142"><text:span text:style-name="T143">Elektroninis pažymėjimas yra dokumentas, turintis elektroniniam dokumentui būtinus rekvizitus, suformuotas EPTS sistemoje ir pasirašytas gydytojo elektroniniu parašu.“</text:span></text:p>
      <text:p text:style-name="P144"><text:span text:style-name="T145">2.3</text:span><text:span text:style-name="T146">. Papildome<text:s/></text:span><text:span text:style-name="T147">2</text:span><text:span text:style-name="T148">1</text:span><text:span text:style-name="T149"><text:s/>punktu:</text:span></text:p>
      <text:p text:style-name="P150"><text:span text:style-name="T151">„</text:span><text:span text:style-name="T152">2</text:span><text:span text:style-name="T153">1</text:span><text:span text:style-name="T154">. Elektroniniai pažymėjimai gali būti išduodami EPTS ar per su EPTS integruotą asmens sveikatos priežiūros įstaigos informacinę sistemą (per integracinę sąsają). Valstybinio socialinio draudimo fondo valdyba prie Socialinės apsaugos ir darbo ministerijos (toliau – Fondo valdyba), atliekanti programinės įrangos pakeitimus EPTS, yra atsakinga už integracinės sąsajos su asmens sveikatos priežiūros įstaigos informacine sistema specifikacijos (toliau – specifikacija) paskelbimą EPTS. Asmens sveikatos priežiūros įstaiga atsakinga už įstaigos informacinės sistemos atnaujinimą pagal Fondo valdybos EPTS paskelbtą specifikaciją.“</text:span></text:p>
      <text:p text:style-name="P155"><text:span text:style-name="T156">2.4</text:span><text:span text:style-name="T157">. Pakeičiame 3 punktą ir jį išdėstome taip:</text:span></text:p>
      <text:p text:style-name="P158"><text:span text:style-name="T159">„</text:span><text:span text:style-name="T160">3</text:span><text:span text:style-name="T161">. Elektroninio pažymėjimo atvaizdavimo forma (elektroninio dokumento duomenų fizinio atvaizdavimo forma) yra elektroninio dokumento turinio, pateikto asmens sveikatos priežiūros įstaigos Fondo valdybos informacinei sistemai, spausdintinė forma, teikiama (naudojama) išmokos bylai formuoti ir gali būti teikiama institucijoms, turinčioms teisę tvarkyti specialių kategorijų asmens duomenis jų funkcijoms vykdyti.“</text:span></text:p>
      <text:p text:style-name="P162"><text:span text:style-name="T163">2.5</text:span><text:span text:style-name="T164">.<text:s/></text:span><text:span text:style-name="T165">Pakeičiame<text:s/></text:span><text:span text:style-name="T166">6 punktą ir jį išdėstome taip:</text:span></text:p>
      <text:p text:style-name="P167"><text:span text:style-name="T168">„</text:span><text:span text:style-name="T169">6</text:span><text:span text:style-name="T170">. Elektroninius pažymėjimus gali išduoti tik asmens sveikatos priežiūros įstaigų, sudariusių sutartis dėl teisės išduoti elektroninius pažymėjimus (toliau – Sutartis) su Fondo valdybos teritoriniais skyriais, asmenis gydantys gydytojai ar gydytojų konsultacinės komisijos (toliau – GKK) pirmininkas. Elektroninį pažymėjimą suformuoti EPTS gali gydytojas ar kitas asmens sveikatos priežiūros įstaigos vadovo įgaliotas asmuo.</text:span>“</text:p>
      <text:p text:style-name="P171">2.6.<text:s/><text:span text:style-name="T172">Pakeičiame<text:s/></text:span><text:span text:style-name="T173">10 punktą ir jį išdėstome taip:</text:span></text:p>
      <text:p text:style-name="P174">„10. Gydytojai, išduodami elektroninius pažymėjimus, apžiūri asmenis ir<text:s/><text:span text:style-name="T175">surašo<text:s/></text:span><text:span text:style-name="T176">Elektroninės sveikatos paslaugų ir bendradarbiavimo infrastruktūros informacinėje sistemoje (toliau – ESPBI IS)</text:span><text:span text:style-name="T177"><text:s/>ir (ar) asmens sveikatos priežiūros įstaigos informacinėje sistemoje (toliau kartu<text:s/></text:span>asmens medicinos<text:s/><text:span text:style-name="T178">dokumentai)<text:s/></text:span>jų nusiskundimus bei objektyvaus tyrimo duomenis, kuriais pagrindžia elektroninių pažymėjimų išdavimą<text:span text:style-name="T179">, bei į ESPBI IS pateikia elektroniniu parašu pasirašytą formą E003 „Stacionaro epikrizė“ ar E025 „Ambulatorinio apsilankymo aprašymas“</text:span>. Asmens medicinos dokumentuose taip pat turi būti<text:s/><text:span text:style-name="T180">nurodyta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181">Asmeniui, dėl sveikatos būklės, gulimo režimo ar taikomo gydymo (ilgalaikio imobilizacinio) negalinčiam atvykti į asmens sveikatos priežiūros įstaigą, elektroninis pažymėjimas pratęsiamas<text:s/><text:span text:style-name="T182">nuotoliniu būdu suteikus gydytojo konsultaciją nuotoliniu būdu (toliau – nuotolinė konsultacija)</text:span>. Asmens medicinos dokumentuose nuotolinės<text:s/><text:span text:style-name="T183">konsultacijos dieną<text:s/></text:span>gydytojas surašo asmens nusiskundimus,<text:s/><text:span text:style-name="T184">pateiktas<text:s/></text:span>režimo bei gydymo rekomendacijas.“</text:p>
      <text:p text:style-name="P185">2.7.<text:s/><text:span text:style-name="T186">Pakeičiame<text:s/></text:span>X skyrių ir jį išdėstome taip:</text:p>
      <text:p text:style-name="P187"><text:span text:style-name="T188">„</text:span><text:span text:style-name="T189">X</text:span><text:span text:style-name="T190"><text:s/>skyrius</text:span></text:p>
      <text:p text:style-name="P191"><text:span text:style-name="T192">ELEKTRONINIŲ PAŽYMĖJIMŲ IŠDAVIMAS UŽKREČIAMŲJŲ LIGŲ PROTRŪKIŲ ARBA JŲ EPIDEMIJŲ ATVEJAIS AR KAI DĖL ŠIŲ LIGŲ PLITIMO GRĖSMĖS LIETUVOS RESPUBLIKOS VYRIAUSYBĖ PASKELBIA EKSTREMALIĄJĄ SITUACIJĄ IR (AR) KARANTINĄ</text:span></text:p>
      <text:p text:style-name="P193"/>
      <text:p text:style-name="P194"><text:span text:style-name="T195">72</text:span><text:span text:style-name="T196">.<text:s/></text:span><text:span text:style-name="T197">Šio skyriaus nuostatos taikomos šiame skyriuje nurodytais atvejais išduodant elektroninius pažymėjimus COVID-19 ligos (koronaviruso infekcijos), gripo ir (ar) kitų užkreči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98"><text:span text:style-name="T199">73</text:span><text:span text:style-name="T200">. Elektroninius nedarbingumo pažymėjimus asmenims, nušalintiems nuo darbo (tarnybos) dėl karantino režimo ypač pavojingų arba nežinomos kilmės užkrečiamųjų ligų protrūkių arba epidemijų židiniuose nustatytam laikotarpiui, išduoda asmens sveikatos priežiūros įstaigų infekcinių ligų gydytojai, šeimos gydytojai ar vidaus ligų gydytojai, gavę Nacionalinio visuomenės sveikatos centro prie Sveikatos apsaugos ministerijos (toliau – NVSC) sprendimą.</text:span></text:p>
      <text:p text:style-name="P201"><text:span text:style-name="T202">74</text:span><text:span text:style-name="T203">. NVSC sprendimu apdraustuosius, kaip užkrečiamųjų ligų sukėlėjų nešiotojus, laikinai nušalinus nuo darbo (tarnybos) ir nesant galimybės jų perkelti į kitą darbą (tarnybą), elektroninius nedarbingumo pažymėjimus nustatytam laikotarpiui išduoda asmens sveikatos priežiūros įstaigų infekcinių ligų, šeimos ar vidaus ligų gydytojai.</text:span></text:p>
      <text:p text:style-name="P204">74<text:span text:style-name="T205">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text:s/><text:soft-page-break/>veiklos sveikatos, visuomenės saugumo, viešosios tvarkos palaikymo ir (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206">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207">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208">74<text:span text:style-name="T209">2</text:span>.<text:s/><text:span text:style-name="T210">Asmenims, kurie serga sunkia lėtine liga, įrašyta į sveikatos apsaugos ministro patvirtintą sunkių lėtinių ligų sąrašą, elektroniniai nedarbingumo pažymėjimai išduodami nuotoliniu būdu</text:span><text:s/>nuotolinės konsultacijos metu<text:span text:style-name="T211">, jiems informavus gydytoją, kad jie, ekstremaliosios situacijos ir karantino metu vykdydami savo profesinės veiklos funkcijas, turi riziką susirgti<text:s/></text:span><text:span text:style-name="T212">COVID-19 liga (koronaviruso infekcija)<text:s/></text:span><text:span text:style-name="T213">ir dėl to tapti laikinai nedarbingi ir kad jiems dėl darbo organizavimo ypatumų nėra galimybės sulygto darbo dirbti nuotoliniu būdu ir darbdavys jiems nepaskelbė prastovos<text:s/></text:span>Lietuvos Respublikos d<text:span text:style-name="T214">arbo kodekso 47 straipsnio 1 dalies 2 punkte nustatytu atveju.</text:span></text:p>
      <text:p text:style-name="P215">Išduodant elektroninį nedarbingumo pažymėjimą šiame punkte nustatytu atveju, iš nedarbingumo priežasčių klasifikatoriaus pasirenkama priežastis „Epideminė situacija“ ir<text:s/><text:soft-page-break/>nurodomas TLK-10-AM kodas Z20.8 „Kontaktas su sergančiaisiais kitomis užkrečiamosiomis ligomis ir jų poveikis“.<text:s/></text:p>
      <text:p text:style-name="P216"><text:span text:style-name="T217">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218"><text:s/></text:span></text:p>
      <text:p text:style-name="P219"><text:span text:style-name="T220">Kiekvieną kartą šiame punkte nustatytu atveju elektroninis nedarbingumo pažymėjimas gali būti išduotas ne ilgesniam kaip 28 kalendorinių dienų laikotarpiui, bet ne ilgiau, iki<text:s/></text:span>Vyriausybė atšaukia ekstremaliąją situaciją ar karantiną arba sueina bent vieno iš jų paskelbimo terminas<text:span text:style-name="T221">.</text:span></text:p>
      <text:p text:style-name="P222"><text:span text:style-name="T223">74</text:span><text:span text:style-name="T224">3</text:span><text:span text:style-name="T225">. Ekstremaliosios</text:span><text:span text:style-name="T226"><text:s/>situacijos ir (ar) karantino laikotarpiu asmens sveikatos priežiūros įstaigos gydytojai prie šios įstaigos prirašytam asmeniui, jeigu</text:span><text:span text:style-name="T227"><text:s/></text:span><text:span text:style-name="T228">jis turėjo sąlytį su COVID-19 liga (koronaviruso infekcija) sergančiu asmeniu ir<text:s/></text:span><text:span text:style-name="T229">jam dėl darbo organizavimo ypatumų nėra galimybės sulygto darbo dirbti nuotoliniu būdu ar darbdavys jam nepaskelbė prastovos Darbo kodekso 47 straipsnio 1<text:s/></text:span><text:span text:style-name="T230">dalies 2 punkte nustatytu atveju, arba 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jeigu vaikas ar neįgalus asmuo turėjo sąlytį su COVID-19 liga (koronaviruso infekcija) sergančiu asmeniu</text:span><text:span text:style-name="T231">,<text:s/></text:span><text:span text:style-name="T232">nuotoliniu būdu nuotolinės konsultacijos metu išduoda elektroninį nedarbingumo pažymėjimą iki planuojamos</text:span><text:span text:style-name="T233"><text:s/></text:span><text:span text:style-name="T234">tyrimo</text:span><text:span text:style-name="T235"><text:s/></text:span><text:span text:style-name="T236">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37"><text:span text:style-name="T238">74</text:span><text:span text:style-name="T239">3</text:span><text:span text:style-name="T240">.1</text:span><text:span text:style-name="T241">. asmeniui, vaikui ar neįgaliam</text:span><text:span text:style-name="T242"><text:s/>asmeniui<text:s/></text:span><text:span text:style-name="T243">asmens sveikatos priežiūros įstaigoje<text:s/></text:span><text:span text:style-name="T244">atlikus greitąjį SARS-CoV-2 antigeno testą<text:s/></text:span><text:span text:style-name="T245">ar nosiaryklės ir ryklės ar nosies landų tepinėlių ėminių kaupinių tyrimą SARS-CoV-2 (2019-nCoV) RNR nustatyti tikralaikės polimerazės grandininės reakcijos metodu</text:span><text:span text:style-name="T246">, gautas teigiamas rezultatas, tačiau asmuo, vaikas ar neįgalus asmuo neturi COVID-19 ligos (koronaviruso infekcijos) simptomų</text:span><text:span text:style-name="T247">;</text:span></text:p>
      <text:p text:style-name="P248">74<text:span text:style-name="T249">3</text:span>.2.<text:s/><text:span text:style-name="T250">asmeniui,<text:s/></text:span><text:span text:style-name="T251">vaikui ar neįgaliam</text:span><text:span text:style-name="T252"><text:s/>asmeniui atlikus PGR tyrimą,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text:s/></text:span></text:p>
      <text:p text:style-name="P253"><text:span text:style-name="T254">74</text:span><text:span text:style-name="T255">4</text:span><text:span text:style-name="T256">. Šių Taisyklių<text:s/></text:span><text:span text:style-name="T257">74</text:span><text:span text:style-name="T258">3</text:span><text:span text:style-name="T259"><text:s/>punkte nustatytais atvejais, a</text:span><text:span text:style-name="T260">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261"><text:span text:style-name="T262">74</text:span><text:span text:style-name="T263">5</text:span><text:span text:style-name="T264">.<text:s/></text:span><text:span text:style-name="T265">Asmeniui pasireiškus negalavimams, atitinkantiems užkrečiamosios ligos požymius, ar jam esant privalomoje izoliacijoje ir dėl to negalinčiam atvykti į asmens sveikatos priežiūros įstaigą,<text:s/></text:span><text:span text:style-name="T266">šeimos medicinos paslaugas teikiančio gydytojo (šeimos gydytojo, vidaus ligų gydytojo, vaikų ligų gydytojo) sprendimu, įvertinus galimą užkrėtimo riziką, elektroninis nedarbingumo pažymėjimas gali būti išduodamas nuotoliniu būdu nuotolinės konsultacijos metu. Gydomos užkrečiamosios ligos ar privalomos izoliacijos laikotarpiu<text:s/></text:span><text:span text:style-name="T267">prireikus tiesioginės konsultacijos, gydytojas nuotolinės konsultacijos<text:s/></text:span><text:span text:style-name="T268">metu<text:s/></text:span><text:span text:style-name="T269">įvertinęs pateiktą informaciją apie asmens sveikatos būklę ir įvertinęs galimo užkrėtimo riziką, asmenį užregistruoja konsultacijai tiesioginio kontakto būdu, kurios metu sprendžia dėl jo laikinojo nedarbingumo. Apie paskirtą konsultacijos tiesioginio kontakto būdu datą ir laiką informuojama nuotolinės konsultacijos metu.</text:span></text:p>
      <text:p text:style-name="P270"><text:span text:style-name="T271">74</text:span><text:span text:style-name="T272">6</text:span><text:span text:style-name="T273">. Šių Taisyklių 74</text:span><text:span text:style-name="T274">5<text:s/></text:span><text:span text:style-name="T275">punkte nustatytais atvejais išduodant elektroninį nedarbingumo pažymėjimą sergančiam asmeniui, iš nedarbingumo priežasčių klasifikatoriaus pasirenkama priežastis „Liga“. Išduodant elektroninį nedarbingumo pažymėjimą sergančiam asmeniui slaugyti, pasirenkama priežastis „Ligonio slaugymas“.</text:span></text:p>
      <text:p text:style-name="P276"><text:span text:style-name="T277">74</text:span><text:span text:style-name="T278">7</text:span><text:span text:style-name="T279">.<text:s/></text:span><text:span text:style-name="T280">Asmeniui pasireiškus negalavimams, neatitinkantiems užkrečiamosios ligos požymių,<text:s/></text:span><text:span text:style-name="T281">elektroninis nedarbingumo pažymėjimas išduodamas šiose Taisyklėse nustatytais atvejais tokiu būdu:</text:span></text:p>
      <text:p text:style-name="P282"><text:span text:style-name="T283">74</text:span><text:span text:style-name="T284">7</text:span><text:span text:style-name="T285">.1</text:span><text:span text:style-name="T286">. p</text:span><text:span text:style-name="T287">askelbus ekstremaliąją situaciją ir karantiną, elektroninius nedarbingumo pažymėjimus gydytojai gali išduoti ar pratęsti nuotoliniu būdu nuotolinės</text:span><text:s/>konsultacijos metu;</text:p>
      <text:p text:style-name="P288"><text:span text:style-name="T289">74</text:span><text:span text:style-name="T290">7</text:span><text:span text:style-name="T291">.2</text:span><text:span text:style-name="T292">.<text:s/></text:span><text:span text:style-name="T293">V</text:span><text:span text:style-name="T294">yriausybei atšaukus karantiną arba suėjus jo paskelbimo terminui, tačiau esant Vyriausybės pask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295"><text:span text:style-name="T296">74</text:span><text:span text:style-name="T297">7</text:span><text:span text:style-name="T298">.3</text:span><text:span text:style-name="T299">.<text:s/></text:span><text:span text:style-name="T300">užkrečiamųjų ligų protrūkio ar paskelbtos epidemijos (nesant paskelbtos ekstremaliosios situacijos ir (ar) karantino) metu<text:s/></text:span>elektroninius nedarbingumo pažymėjimus<text:s/><text:span text:style-name="T301">gydytojai išduoda ir tęsia tiesioginės konsultacijos metu.</text:span></text:p>
      <text:p text:style-name="P302"><text:span text:style-name="T303">74</text:span><text:span text:style-name="T304">8</text:span><text:span text:style-name="T305">.<text:s/></text:span><text:span text:style-name="T306">Elektroniniai nėštumo ir gimdymo atostogų pažymėjimai išduodami<text:s/></text:span><text:span text:style-name="T307">šiose Taisyklėse nustatytais atvejais tokiu būdu:</text:span></text:p>
      <text:p text:style-name="P308"><text:span text:style-name="T309">74</text:span><text:span text:style-name="T310">8</text:span><text:span text:style-name="T311">.</text:span><text:span text:style-name="T312">1</text:span><text:span text:style-name="T313">. paskelbus ekstremaliąją situaciją ir karantiną, elektroniniai nėštumo ir gimdymo atostogų pažymėjimai gali būti išduodami nuotoliniu būdu nuotolinės</text:span><text:s/>konsultacijos metu<text:span text:style-name="T314">;</text:span></text:p>
      <text:p text:style-name="P315"><text:span text:style-name="T316">74</text:span><text:span text:style-name="T317">8</text:span><text:span text:style-name="T318">.</text:span><text:span text:style-name="T319">2</text:span><text:span text:style-name="T320">. V</text:span><text:span text:style-name="T321">yriausybei atšaukus karantiną arba suėjus jo paskelbimo terminui, tačiau esant Vyriausybės paskelbtai ekstremaliajai situacijai, taip pat u</text:span><text:span text:style-name="T322">žkrečiamųjų ligų protrūkio ar paskelbtos epidemijos metu<text:s/></text:span><text:span text:style-name="T323">elektroniniai nėštumo ir gimdymo atostogų pažymėjimai nuotoliniu būdu nuotolinės</text:span><text:s/>konsultacijos metu<text:s/><text:span text:style-name="T324">gali būti išduodami<text:s/></text:span>tik asmenims privalomos izoliacijos laikotarpiu ir asmenims, sergantiems u<text:span text:style-name="T325">žkrečiamąja liga.</text:span></text:p>
      <text:p text:style-name="P326">74<text:span text:style-name="T327">9</text:span>.<text:span text:style-name="T328"><text:s/>Gydytojai nuotoliniu būdu nuotolinės<text:s/></text:span>konsultacijos metu<text:s/><text:span text:style-name="T329">elektroninius pažymėjimus šiame skyriuje nustatytais atvejais išduoda asmens sveikatos priežiūros įstaigos vadovo nustatyta nuotolinės sveikatos priežiūros paslaugos teikimo informacinėmis ir elektroninių ryšių technologijomis, kuriomis yra galimybė identifikuoti asmenį, tvarka.</text:span></text:p>
      <text:p text:style-name="P330">74<text:span text:style-name="T331">10</text:span>.<text:span text:style-name="T332"><text:s/></text:span><text:span text:style-name="T333">Jei paskelbto užkrečiamųjų ligų protrūkio ar epidemijos arba<text:s/></text:span><text:span text:style-name="T334">paskelbtos ekstremaliosios situacijos ir (ar) karantino laikotarpiu</text:span><text:span text:style-name="T335"><text:s/>asmens svei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p>
      <text:p text:style-name="P336"><text:span text:style-name="T337">3</text:span><text:span text:style-name="T338">.<text:s/></text:span><text:span text:style-name="T339">N u s t a t o m e, kad:</text:span></text:p>
      <text:p text:style-name="P340"><text:span text:style-name="T341">3.1</text:span><text:span text:style-name="T342">. šis įsakymas įsigalioja 2022 m. gegužės 1 d.;</text:span></text:p>
      <text:p text:style-name="P343"><text:span text:style-name="T344">3.2</text:span><text:span text:style-name="T345">.<text:s/></text:span>elektroniniai nedarbingumo pažymėjimai, dėl kurių išdavimo iki šio įsakymo įsigaliojimo kreiptasi vadovaujantis<text:s/><text:span text:style-name="T346">Elektroninių nedarbingumo pažymėjimų bei elektroninių nėštumo ir gimdymo atostogų pažymėjimų išdavimo ekstremaliosios situacijos ir (ar) karantino dėl COVID-19 ligos (koronaviruso infekcijos) plitimo grėsmės laikotarpiu laikinosios tvarkos aprašo, patvirtinto<text:s/></text:span><text:span text:style-name="T347">Lietuvos Respublikos sveikatos apsaugos ministro ir Lietuvos Respublikos socialinės apsaugos ir darbo ministro<text:s/></text:span><text:span text:style-name="T348">2020 m. vasario 27 d. įsakymu<text:s/></text:span><text:span text:style-name="T349">Nr. V-238/A1-170 „Dėl<text:s/></text:span><text:span text:style-name="T350">Elektroninių nedarbingumo pažymėjimų bei elektroninių nėštumo ir gimdymo atostogų pažymėjimų išdavimo<text:s/></text:span><text:soft-page-break/><text:span text:style-name="T351">ekstremaliosios situacijos ir (ar) karantino dėl COVID-19 ligos (koronaviruso infekcijos) plitimo grėsmės laikotarpiu laikinosios tvarkos aprašo patvirtinimo“, nustatyta tvarka, išduodami pagal<text:s/></text:span>iki šio įsakymo įsigaliojimo galiojusias nuostatas.<text:s/></text:p>
      <text:p text:style-name="P352"/>
      <text:p text:style-name="P353"/>
      <text:p text:style-name="P354"/>
      <text:p text:style-name="P355">Sveikatos apsaugos ministras<text:tab/><text:tab/><text:tab/>Arūnas Dulkys</text:p>
      <text:p text:style-name="P356"/>
      <text:p text:style-name="P357"/>
      <text:p text:style-name="P358"/>
      <text:p text:style-name="P359">Socialinės apsaugos ir darbo ministrė<text:tab/><text:tab/><text:tab/>Monika Navickienė</text:p>
      <text:p text:style-name="P360"/>
      <text:p text:style-name="P361"/>
      <text:soft-page-break/>
      <text:p text:style-name="P362">PATVIRTINTA</text:p>
      <text:p text:style-name="P368">Lietuvos Respublikos sveikatos apsaugos<text:s/></text:p>
      <text:p text:style-name="P369">ministro ir Lietuvos Respublikos socialinės<text:s/></text:p>
      <text:p text:style-name="P370">apsaugos ir darbo ministro 2005 m. birželio 30 d.<text:s/></text:p>
      <text:p text:style-name="P371">įsakymu Nr. V-533/A1-189<text:s/></text:p>
      <text:p text:style-name="P372">(Lietuvos Respublikos sveikatos apsaugos<text:s/></text:p>
      <text:p text:style-name="P373">ministro ir Lietuvos Respublikos socialinės<text:s/></text:p>
      <text:p text:style-name="P374">apsaugos ir darbo ministro 2022 m.<text:s/>kovo 4<text:s/>d.</text:p>
      <text:p text:style-name="P375">įsakymo Nr.<text:s/>V-475/A1-172<text:s/><text:s/>redakcija)</text:p>
      <text:p text:style-name="P376"/>
      <text:p text:style-name="P377"><text:span text:style-name="T378">VALSTYBINIO SOCIALINIO DRAUDIMO FONDO<text:s/></text:span><text:span text:style-name="T379">VALDYBOS TERITORINIŲ SKYRIŲ IŠDUODAMŲ ELEKTRONINIŲ NEDARBINGUMO PAŽYMĖJIMŲ IŠDAVIMO DĖL EPIDEMINĖS</text:span><text:span text:style-name="T380"><text:s/>SITUACIJOS TVARKOS APRAŠAS</text:span></text:p>
      <text:p text:style-name="P381"/>
      <text:p text:style-name="P382"><text:span text:style-name="T383">I</text:span><text:span text:style-name="T384"><text:s/>skyrius</text:span></text:p>
      <text:p text:style-name="P385"><text:span text:style-name="T386">BENDROSIOS NUOSTATOS<text:s/></text:span></text:p>
      <text:p text:style-name="P387"/>
      <text:p text:style-name="P388"><text:span text:style-name="T389">1</text:span><text:span text:style-name="T390">.<text:s/></text:span><text:span text:style-name="T391">Valstybinio socialinio draudimo fondo valdybos teritorinių skyrių išduodamų elektroninių nedarbingumo pažymėjimų išdavimo dėl epideminės situacijos tvarkos<text:s/></text:span><text:span text:style-name="T392">aprašas (toliau – tvarkos aprašas) nustato<text:s/></text:span><text:span text:style-name="T393">Valstybinio socialinio draudimo fondo valdybos teritorinių skyrių (toliau – Fondo valdybos teritorinis skyrius) išduodamų<text:s/></text:span><text:span text:style-name="T394">elektroninių nedarbingumo pažymėjimų (toliau – nedarbingumo pažymėjimas) išdavimo apdraustiesiems asmenims ir<text:s/></text:span><text:span text:style-name="T395">Užimtumo tarnyboje prie Lietuvos Respublikos socialinės apsaugos ir darbo ministerijos įsiregistravusiems asmenims, kuriems yra suteiktas bedarbio statusas,<text:s/></text:span><text:span text:style-name="T396">COVID-19 ligos (koronaviruso infekcijos), gripo ir (ar) kitų</text:span><text:span text:style-name="T397"><text:s/>užkrečiamųjų ligų protrūkių ar paskelbtos epidemijos savivaldybėje (-se) arba dėl šių ligų<text:s/></text:span><text:soft-page-break/><text:span text:style-name="T398">plitimo grėsmės Lietuvos Respublikos Vyriausybės paskelbtos ekstremaliosios situacijos ir (ar) karantino (toliau – ekstremalioji situacija ir (ar) karantinas)<text:s/></text:span><text:span text:style-name="T399">laikotarpiu tvarkos aprašo 6 punkte nurodytais atvejais tvarką</text:span><text:span text:style-name="T400">.</text:span></text:p>
      <text:p text:style-name="P401"><text:span text:style-name="T402">2</text:span><text:span text:style-name="T403">. Nedarbingumo pažymėjimai, išduoti Elektroninių nedarbingumo pažymėjimų bei elektroninių nėštumo ir gimdymo atostogų pažymėjimų tvarkymo sistemoje (toliau – EPTS)</text:span>,<text:s/><text:span text:style-name="T404">pateisina asmenų neatvykimą į darbą (tarnybą) ir yra pagrindas skirti ligos socialinio draudimo išmoką (toliau – ligos išmoka).<text:s/></text:span></text:p>
      <text:p text:style-name="P405"><text:span text:style-name="T406">3</text:span><text:span text:style-name="T407">. Nedarbingumo pažymėjimas yra EPTS suformuotas dokumentas, turintis elektroniniam dokumentui būtinus rekvizitus ir patvirtintas elektroninio pasirašymo priemonėmis.</text:span></text:p>
      <text:p text:style-name="P408"><text:span text:style-name="T409">4</text:span><text:span text:style-name="T410">. Nedarbingumo pažymėjimo atvaizdavimo forma (elektroninio dokumento duomenų fizinio atvaizdavimo forma) yra elektroninio dokumento turinio, pateikto Valstybinio socialinio draudimo fondo valdybos prie Socialinės apsaugos ir darbo ministerijos informacinei sistemai, spausdintinė forma, teikiama (naudojama) ligos išmokos bylai formuoti ir gali būti teikiama institucijoms, turinčioms teisę tvarkyti specialių kategorijų asmens duomenis, jų funkcijoms vykdyti.</text:span></text:p>
      <text:p text:style-name="P411"><text:span text:style-name="T412">5</text:span><text:span text:style-name="T413">. Nedarbingumo pažymėjimus tvarkos apraše nustatytais atvejais gali išduoti tik Fondo valdybos teritorinio skyriaus vyriausieji specialistai (nedarbingumo kontrolei).<text:s/></text:span></text:p>
      <text:p text:style-name="P414"/>
      <text:p text:style-name="P415"><text:span text:style-name="T416">II</text:span><text:span text:style-name="T417"><text:s/>SKYRIUS</text:span></text:p>
      <text:p text:style-name="P418"><text:span text:style-name="T419">NEDARBINGUMO PAŽYMĖJIMŲ IŠDAVIMo atvejai<text:s/></text:span></text:p>
      <text:p text:style-name="P420"/>
      <text:p text:style-name="P421">6. Fondo valdybos teritoriniai skyriai nedarbingumo pažymėjimus išduoda<text:span text:style-name="T422"><text:s/>šiais atvejais</text:span>:</text:p>
      <text:p text:style-name="P423">6.1. kai ekstremaliosios situacijos ir (ar) karantino laikotarpiu asmeniui Nacionalinis visuomenės sveikatos centras prie Sveikatos apsaugos ministerijos (toliau – NVSC) yra nurodęs privalomai izoliuotis, jei:</text:p>
      <text:p text:style-name="P424">6.1.1. asmuo turėjo sąlytį su COVID-19 liga (koronaviruso infekcija) sergančiu asmeniu;<text:s/></text:p>
      <text:p text:style-name="P425">6.1.2. asmuo lankėsi užsienio šalyje (-se) ir dėl jo lankymosi atitinkamoje (-se) užsienio šalyje (-se) jam taikoma privaloma izoliacija;</text:p>
      <text:p text:style-name="P426">6.2. kai atsiranda būtinybė prižiūrėti kitą asmenį šiais atvejais:</text:p>
      <text:p text:style-name="P427">6.2.1. ekstremaliosios situacijos ir (ar) karantino laikotarpiu vaikui iki 8 metų, bet ne ilgiau kaip iki jo ugdymo pagal pradinio ugdymo programą pradžios, ar pagal pradinio ugdymo programą ugdomam vaikui, ar pagal bendrojo arba specialiojo ugdymo programą besimokančiam neįgaliam asmeniui (toliau kartu – vaikas ar neįgalus asmuo) NVSC yra nurodęs privalomai izoliuotis, jei:</text:p>
      <text:p text:style-name="P428">6.2.1.1. vaikas ar neįgalus asmuo turėjo sąlytį su COVID-19 liga (koronaviruso infekcija) sergančiu asmeniu;<text:s/></text:p>
      <text:p text:style-name="P429">6.2.1.2. vaikas ar neįgalus asmuo lankėsi užsienio šalyje (-se) be motinos (įmotės), tėvo (įtėvio), budinčio globotojo ar globėjo ir dėl jo lankymosi atitinkamoje (-se) užsienio šalyje (-se) jam taikoma privaloma izoliacija;</text:p>
      <text:p text:style-name="P430">6.2.2. kai<text:s/><text:span text:style-name="T431">švietimo įstaigose nustatomas infekcijų plitimą ribojantis režimas (toliau – IPRR)</text:span><text:s/>vienu iš šių laikotarpių:</text:p>
      <text:p text:style-name="P432">6.2.2.1. Vyriausybei paskelbus ekstremaliąją situaciją ir (ar) karantiną;</text:p>
      <text:p text:style-name="P433">6.2.2.2. užkrečiamųjų ligų protrūkio ar paskelbtos epidemijos (nesant paskelbtos ekstremaliosios situacijos ir (ar) karantino) metu<text:span text:style-name="T434">;</text:span></text:p>
      <text:p text:style-name="P435">6.2.3. ekstremaliosios situacijos ir karantino laikotarpiu atsiradus būtinybei prižiūrėti vaiką ar neįgalų asmenį, kitais, nei tvarkos aprašo 6.2.1 ir 6.2.2 papunkčiuose nurodytais, atvejais;</text:p>
      <text:p text:style-name="P436">6.2.4. kai ekstremaliosios situacijos ir (ar) karantino laikotarpiu stabdoma nestacionarių socialinių paslaugų įstaigų (dienos centrų) veikla.</text:p>
      <text:p text:style-name="P437"/>
      <text:p text:style-name="P438"><text:span text:style-name="T439">III</text:span><text:span text:style-name="T440"><text:s/>SKYRIUS</text:span></text:p>
      <text:p text:style-name="P441"><text:span text:style-name="T442">NEDARBINGUMO PAŽYMĖJIMŲ išdavimo tvarka</text:span></text:p>
      <text:p text:style-name="P443"/>
      <text:p text:style-name="P444"><text:span text:style-name="T445">7</text:span><text:span text:style-name="T446">.<text:s/></text:span>Nedarbingumo pažymėjimai Fondo valdybos teritoriniuose skyriuose išduodami gavus asmens prašymą, kurio formą tvirtina Fondo valdybos direktorius (toliau – Prašymas). Prašymas gali būti pateiktas per Elektroninę gyventojų aptarnavimo sistemą (toliau – EGAS), atvykus į Fondo valdybos teritorinį skyrių, paštu.<text:s/></text:p>
      <text:p text:style-name="P447">8. Nedarbingumo pažymėjimai išduodami pagal Prašyme nurodytą informaciją,<text:s/><text:span text:style-name="T448">Lietuvos Respublikos apdraustųjų valstybiniu socialiniu draudimu ir valstybinio socialinio draudimo išmokų gavėjų registro duomenis</text:span><text:span text:style-name="T449"><text:s/></text:span>ir gavus tvarkos aprašo 9 punkte nurodytą informaciją.</text:p>
      <text:p text:style-name="P450">9. Informaciją, reikalingą nedarbingumo pažymėjimo išdavimui, Fondo valdyba gauna iš valstybės registrų ir informacinių sistemų pagal su jų tvarkytojais sudarytas duomenų teikimo sutartis:<text:s/></text:p>
      <text:p text:style-name="P451">9.1. informaciją, susijusią su<text:s/><text:span text:style-name="T452">asmens privaloma izoliacija – iš NVSC tvarkomos<text:s/></text:span><text:span text:style-name="T453">Užkrečiamųjų ligų, galinčių išplisti ir kelti grėsmę, stebėsenos ir kontrolės informacinės sistemos</text:span><text:span text:style-name="T454">;</text:span></text:p>
      <text:p text:style-name="P455"><text:span text:style-name="T456">9.2</text:span><text:span text:style-name="T457">. informaciją, susijusią su IPRR, švietimo įstaigos lankymu – iš Nacionalinės švietimo agentūros tvarkomo Mokinių registro;</text:span></text:p>
      <text:p text:style-name="P458"><text:span text:style-name="T459">9.3</text:span><text:span text:style-name="T460">. informaciją, susijusią su<text:s/></text:span>nestacionarių socialinių paslaugų įstaigų (dienos centrų) veikla ir juos lankančiais asmenimis – iš<text:s/><text:span text:style-name="T461">Lietuvos Respublikos socialinės apsaugos ir darbo ministerijos tvarkomos</text:span><text:s/><text:span text:style-name="T462">Socialinės paramos šeimai informacinės sistemos</text:span>.</text:p>
      <text:p text:style-name="P463">10. Nedarbingumo pažymėjimai išduodami ne vėliau kaip per 2 darbo dienas<text:s/><text:span text:style-name="T464">nuo visų reikiamų dokumentų ir (ar) informacijos gavimo Fondo valdybos teritoriniame skyriuje dienos.</text:span></text:p>
      <text:p text:style-name="P465"><text:span text:style-name="T466">11</text:span><text:span text:style-name="T467">. Tvarkos aprašo<text:s/></text:span><text:span text:style-name="T468">6.1</text:span><text:span text:style-name="T469"><text:s/>papunktyje nurodytu pagrindu<text:s/></text:span>nedarbingumo pažymėjimas asmeniui išduodamas ne ilgiau kaip 14 kalendorinių dienų,<text:s/><text:span text:style-name="T470">skaičiuojant nuo jo atvykimo iš užsienio šalies į Lietuvos Respubliką arba nuo turėto sąlyčio su COVID</text:span><text:span text:style-name="T471">‑19 liga (koronaviruso infekcija) sergančiu asmeniu dienos,</text:span><text:s/>iš NVSC gavus informaciją, patvirtinančią, kad asmeniui jo Prašyme nurodytu laikotarpiu reikia privalomai izoliuotis<text:span text:style-name="T472">.</text:span></text:p>
      <text:p text:style-name="P473">12.<text:s/><text:span text:style-name="T474">Tvarkos aprašo<text:s/></text:span><text:span text:style-name="T475">6.2.1</text:span><text:span text:style-name="T476"><text:s/>papunktyje nurodytu pagrindu<text:s/></text:span>nedarbingumo pažymėjimas išduodamas ne ilgiau kaip 14 kalendorinių dienų,<text:span text:style-name="T477"><text:s/>skaičiuojant nuo vaiko ar neįgalaus asmens atvykimo iš užsienio šalies į Lietuvos Respubliką ar nuo jo turėto sąlyčio su COVID-19 liga (koronaviruso infekcija) sergančiu asmeniu dienos,</text:span><text:s/>iš NVSC gavus informaciją, patvirtinančią, kad vaikui ar neįgaliam asmeniui Prašyme nurodytu laikotarpiu reikia privalomai izoliuotis<text:span text:style-name="T478">.</text:span></text:p>
      <text:p text:style-name="P479">13.<text:s/><text:span text:style-name="T480">Tvarkos aprašo<text:s/></text:span><text:span text:style-name="T481">6.2.2.1</text:span><text:span text:style-name="T482"><text:s/>papunktyje nurodytu pagrindu<text:s/></text:span>nedarbingumo pažymėjimas išduodamas asmens Prašyme nurodytu laikotarpiu, bet ne ilgiau kaip 14 kalendorinių dienų ir ne ilgiau nei iki IPRR pabaigos bei ne ilgiau, iki Vyriausybė atšaukia ekstremaliąją situaciją ir karantiną.<text:s/></text:p>
      <text:p text:style-name="P483"><text:span text:style-name="T484">14</text:span><text:span text:style-name="T485">. Tvarkos aprašo 6.2.2.2 papunktyje nurodytu pagrindu</text:span><text:s/>nedarbingumo pažymėjimas pagal ikimokyklinio, priešmokyklinio ar pradinio ugdymo programą ugdomam vaikui prižiūrėti išduodamas ne ilgiau kaip 14 kalendorinių dienų laikotarpiui.<text:span text:style-name="T486"><text:s/></text:span></text:p>
      <text:p text:style-name="P487">15.<text:s/><text:span text:style-name="T488">Tvarkos aprašo<text:s/></text:span><text:span text:style-name="T489">6.2.3</text:span><text:span text:style-name="T490"><text:s/>papunktyje nurodytu pagrindu</text:span><text:s/>nedarbingumo pažymėjimas išduodamas asmens Prašyme nurodytu laikotarpiu, bet ne ilgiau kaip 14 kalendorinių dienų ir ne ilgiau, iki Vyriausybė atšaukia ekstremaliąją situaciją ar karantiną arba sueina bent vieno iš jų paskelbimo terminas.</text:p>
      <text:p text:style-name="P491">16.<text:s/><text:span text:style-name="T492">Tvarkos aprašo<text:s/></text:span><text:span text:style-name="T493">6.2.4</text:span><text:span text:style-name="T494"><text:s/>papunktyje nurodytu pagrindu<text:s/></text:span><text:span text:style-name="T495">nedarbingumo pažymėjimas asmeniui su negalia ir<text:s/></text:span><text:span text:style-name="T496">Lietuvos Respublikos socialinio draudimo pensijų įstatymo nustatytą senatvės pensijos</text:span><text:span text:style-name="T497"><text:s/>amžių<text:s/></text:span><text:span text:style-name="T498">(toliau – pensinis amžius)<text:s/></text:span><text:span text:style-name="T499">sukakusiam asmeniui, kuriems nestacionarių socialinių paslaugų įstaigoje (dienos centre) buvo teikiama dienos ar trumpalaikė socialinė globa, prižiūrėti išduodamas asmens Prašyme nurodytu laikotarpiu, bet ne ilgiau kaip 14</text:span><text:s/>kalendorinių dienų ir ne ilgiau, iki Vyriausybė atšaukia ekstremaliąją situaciją ir karantiną.<text:s/></text:p>
      <text:p text:style-name="P500"><text:span text:style-name="T501">17</text:span><text:span text:style-name="T502">. Nedarbingumo pažymėjimas neišduodamas:</text:span></text:p>
      <text:p text:style-name="P503"><text:span text:style-name="T504">17.1</text:span><text:span text:style-name="T505">. tvarkos aprašo<text:s/></text:span><text:span text:style-name="T506">6.1.1</text:span><text:span text:style-name="T507"><text:s/>papunktyje nurodytais atvejais esant bent vienai iš šių sąlygų:</text:span></text:p>
      <text:p text:style-name="P508"><text:span text:style-name="T509">17.1.1</text:span><text:span text:style-name="T510">. asmeniui dėl darbo organizavimo ypatumų yra galimybė sulygtą darbą dirbti nuotoliniu būdu;</text:span></text:p>
      <text:p text:style-name="P511"><text:span text:style-name="T512">17.1.2</text:span><text:span text:style-name="T513">. darbdavys asmeniui paskelbė prastovą Lietuvos Respublikos darbo kodekso 47 straipsnio 1 dalies 2 punkte nustatytu atveju;</text:span></text:p>
      <text:p text:style-name="P514"><text:span text:style-name="T515">17.2</text:span><text:span text:style-name="T516">. tvarkos aprašo 6.1.2 papunktyje nurodytu atveju esant bent vienai iš šių sąlygų:</text:span></text:p>
      <text:p text:style-name="P517"><text:span text:style-name="T518">17.2.1</text:span><text:span text:style-name="T519">. jei asmuo išvyko į užsienio šalį (-is), jo išvykimo iš Lietuvos Respublikos dieną įtrauktą (-as) į sveikatos apsaugos ministro patvirtintą COVID-19 ligos (koronaviruso infekcijos) paveiktų šalių sąrašą, ir joje (jose) lankėsi kitais negu profesiniais, tarnybos ir (ar) darbo tikslais;</text:span></text:p>
      <text:p text:style-name="P520"><text:span text:style-name="T521">17.2.2</text:span><text:span text:style-name="T522">. tvarkos aprašo<text:s/></text:span><text:span text:style-name="T523">17.1.1 papunktyje nurodytu atveju;</text:span></text:p>
      <text:p text:style-name="P524"><text:span text:style-name="T525">17.2.3</text:span><text:span text:style-name="T526">. tvarkos aprašo 17.1.2</text:span><text:span text:style-name="T527"><text:s/>papunktyje nurodytu atveju;</text:span></text:p>
      <text:p text:style-name="P528"><text:span text:style-name="T529">17.3</text:span><text:span text:style-name="T530">. tvarkos aprašo<text:s/></text:span>6.2.1.2<text:s/><text:span text:style-name="T531">papunktyje nurodytu atveju, –<text:s/></text:span><text:span text:style-name="T532">jei vaikas ar neįgalus asmuo išvyko ir lankėsi užsienio šalyje (-yse), jo išvykimo iš Lietuvos Respublikos dieną įtrauktoje (-ose) į sveikatos apsaugos ministro patvirtintą COVID-19 ligos (koronaviruso infekcijos) paveiktų šalių sąrašą.</text:span></text:p>
      <text:p text:style-name="P533">18. Atsiradus būtinybei prižiūrėti kitą asmenį, nedarbingumo pažymėjimas gali būti išduodamas šiems prižiūrintiems asmenims:</text:p>
      <text:p text:style-name="P534">18.1. tvarkos aprašo 6.2.1, 6.2.2.1 ir 6.2.3 papunkčiuose nustatytais atvejais – vaiko ar neįgalaus asmens<text:s/><text:span text:style-name="T535">motinai (tėvui), įmotei (įtėviui), senelei (seneliui), budinčiam globotojui ar globėjui;</text:span></text:p>
      <text:p text:style-name="P536">18.2. tvarkos aprašo 6.2.2.2 papunktyje nustatytu atveju – vaiko motinai (tėvui), įmotei (įtėviui), budinčiam globotojui ar globėjui;</text:p>
      <text:p text:style-name="P537">18.3. tvarkos aprašo 6.2.4 papunktyje nustatytu atveju –<text:s/><text:span text:style-name="T538">asmens su negalia motinai (tėvui), įmotei (įtėviui), globėjui (rūpintojui) ir pensinį amžių sukakusio asmens sutuoktiniui, dukrai (sūnui), įdukrai (įsūniui), globėjui (rūpintojui).</text:span></text:p>
      <text:p text:style-name="P539">19.<text:s/><text:span text:style-name="T540">Išduodant nedarbingumo pažymėjimą</text:span><text:s/><text:span text:style-name="T541">iš nedarbingumo priežasčių klasifikatoriaus pasirenkama priežastis „Epideminė situacija“ ir nurodomi šie<text:s/></text:span><text:span text:style-name="T542">Tarptautinės statistinės ligų ir sveikatos sutrikimų klasifikacijos dešimtojo pataisyto ir papildyto leidimo „Sisteminis ligų sąrašas“ (Australijos modifikacija, TLK-10-AM) (toliau – TLK-10-AM) kodai:</text:span></text:p>
      <text:p text:style-name="P543"><text:span text:style-name="T544">19.1</text:span><text:span text:style-name="T545">. Tvarkos aprašo 6.1 ir 6.2.1 papunkčiuose nustatytais atvejais –<text:s/></text:span><text:span text:style-name="T546">TLK-10-AM</text:span><text:span text:style-name="T547"><text:s/>kodas Z29.0 „Izoliacija“. Kartu nurodomi prižiūrimo asmens duomenys (vardas, pavardė, asmens kodas (iš asmens Prašyme pateiktų duomenų), jei nedarbingumo pažymėjimas išduodamas asmeniui prižiūrėti. Jei prižiūrimas asmuo asmens kodo neturi, nurodoma jo gimimo data (metai, mėnuo, diena);</text:span></text:p>
      <text:p text:style-name="P548"><text:span text:style-name="T549">19.2</text:span><text:span text:style-name="T550">. Tvarkos aprašo 6.2.2–6.2.4 papunkčiuose nustatytais atvejais –<text:s/></text:span>TLK-10-AM kodas Z20.8 „Kontaktas su sergančiaisiais kitomis užkrečiamosiomis ligomis ir jų poveikis“. Kartu nurodomi prižiūrimo asmens duomenys (<text:span text:style-name="T551">vardas, pavardė, asmens kodas (iš asmens Prašyme pateiktų duomenų). Jei prižiūrimas asmuo asmens kodo neturi, nurodoma jo gimimo data (metai, mėnuo, diena)</text:span>.</text:p>
      <text:p text:style-name="P552"/>
      <text:p text:style-name="P553"><text:span text:style-name="T554">IV</text:span><text:span text:style-name="T555"><text:s/>SKYRIUS</text:span></text:p>
      <text:p text:style-name="P556"><text:span text:style-name="T557">BAIGIAMOSIOS NUOSTATOS<text:s/></text:span></text:p>
      <text:p text:style-name="P558"/>
      <text:p text:style-name="P559"><text:span text:style-name="T560">20</text:span><text:span text:style-name="T561">.<text:s/></text:span><text:span text:style-name="T562">Asmuo, pateikęs Prašymą, per EGAS informuojamas apie jam išduotą nedarbingumo pažymėjimą ir apie priežastis, jei nedarbingumo pažymėjimas nebuvo išduotas.</text:span></text:p>
      <text:p text:style-name="P563"><text:span text:style-name="T564">21</text:span><text:span text:style-name="T565">.<text:s/></text:span><text:span text:style-name="T566">Tvarkos aprašo 17.2.1 ir 17.3 papunkčiuose nustatytais atvejais, kai nedarbingumo pažymėjimas neišduodamas, Tvarkos aprašo 17.2.1 ir 18.1 papunkčiuose nurodytiems asmenims jų prašymu Fondo valdybos teritorinis skyrius išduoda medicininę pažymą</text:span><text:span text:style-name="T567"><text:s/></text:span><text:span text:style-name="T568">(forma Nr. 094/a „Medicininė pažyma dėl neatvykimo į darbą, Užimtumo tarnybą prie Lietuvos Respublikos socialinės apsaugos ir darbo ministerijos“).<text:s/></text:span></text:p>
      <text:p text:style-name="P569">________________</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3"><text:page-number text:fixed="false">4</text:page-number></text:p>
        <text:p text:style-name="P364"/>
      </style:header>
      <style:footer>
        <text:p text:style-name="P365"/>
      </style:footer>
    </style:master-page>
    <style:master-page style:next-style-name="MP1" style:name="MPF1" style:page-layout-name="PL1">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Pėčė</meta:initial-creator>
    <dc:creator>adlibuser</dc:creator>
    <meta:creation-date>2022-04-30T22:12:00Z</meta:creation-date>
    <dc:date>2022-04-30T22:12:00Z</dc:date>
    <meta:template xlink:href="Normal.dotm" xlink:type="simple"/>
    <meta:editing-cycles>2</meta:editing-cycles>
    <meta:editing-duration>PT0S</meta:editing-duration>
    <meta:document-statistic meta:page-count="15" meta:paragraph-count="420" meta:word-count="4542" meta:character-count="35283" meta:row-count="1640" meta:non-whitespace-character-count="31161"/>
  </office:meta>
</office:document-meta>
</file>