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54in" style:use-optimal-column-width="false"/>
    </style:style>
    <style:style style:name="Table1" style:family="table" style:master-page-name="MP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TableRow11" style:family="table-row">
      <style:table-row-properties style:min-row-height="0.1972in" style:use-optimal-row-height="false"/>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fo:text-align="center"/>
      <style:text-properties fo:font-weight="bold" style:font-weight-asian="bold" fo:text-transform="uppercase" style:font-size-complex="12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ableRow18" style:family="table-row">
      <style:table-row-properties style:min-row-height="0.1972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style:font-weight-complex="bold" style:font-size-complex="12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style:font-weight-complex="bold" style:font-size-complex="12pt"/>
    </style:style>
    <style:style style:name="TableRow24" style:family="table-row">
      <style:table-row-properties style:min-row-height="0.1972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4" style:parent-style-name="Normal" style:family="paragraph">
      <style:paragraph-properties fo:text-align="justify"/>
      <style:text-properties style:font-size-complex="12pt" fo:language="en" fo:country="GB"/>
    </style:style>
    <style:style style:name="P155" style:parent-style-name="Normal" style:family="paragraph">
      <style:paragraph-properties fo:text-align="justify"/>
      <style:text-properties style:font-size-complex="12pt" fo:language="en" fo:country="GB"/>
    </style:style>
    <style:style style:name="P156" style:parent-style-name="Normal" style:family="paragraph">
      <style:paragraph-properties fo:text-align="justify"/>
      <style:text-properties style:font-size-complex="12pt" fo:language="en" fo:country="GB"/>
    </style:style>
    <style:style style:name="P157" style:parent-style-name="Normal" style:family="paragraph">
      <style:text-properties style:font-size-complex="12pt" fo:language="en" fo:country="GB"/>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2.4736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2.4736in"/>
      <style:text-properties style:font-size-complex="12pt"/>
    </style:style>
    <style:style style:name="P163" style:parent-style-name="Normal" style:family="paragraph">
      <style:paragraph-properties fo:text-align="justify" fo:text-indent="2.4736in"/>
      <style:text-properties style:font-size-complex="12pt"/>
    </style:style>
    <style:style style:name="P164" style:parent-style-name="Normal" style:family="paragraph">
      <style:paragraph-properties fo:text-align="justify" fo:text-indent="2.9208in"/>
      <style:text-properties style:font-size-complex="12pt"/>
    </style:style>
    <style:style style:name="P165" style:parent-style-name="Normal" style:family="paragraph">
      <style:paragraph-properties fo:text-align="justify" fo:margin-left="3.6in" fo:text-indent="0.4736in">
        <style:tab-stops/>
      </style:paragraph-properties>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font-size-complex="11pt" fo:language="en" fo:country="GB"/>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1pt" fo:language="en" fo:country="GB"/>
    </style:style>
    <style:style style:name="P171"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172" style:parent-style-name="Normal" style:family="paragraph">
      <style:paragraph-properties fo:text-align="center" fo:margin-left="0.75in" fo:text-indent="-0.5in">
        <style:tab-stops/>
      </style:paragraph-properties>
    </style:style>
    <style:style style:name="T173" style:parent-style-name="DefaultParagraphFont" style:family="text">
      <style:text-properties style:font-name-asian="Calibri" fo:font-weight="bold" style:font-weight-asian="bold" style:font-weight-complex="bold" style:font-size-complex="11pt" fo:language="en" fo:country="GB"/>
    </style:style>
    <style:style style:name="P174" style:parent-style-name="Normal" style:family="paragraph">
      <style:paragraph-properties fo:text-align="center" fo:margin-left="0.75in" fo:text-indent="-0.5in">
        <style:tab-stops/>
      </style:paragraph-properties>
    </style:style>
    <style:style style:name="T175" style:parent-style-name="DefaultParagraphFont" style:family="text">
      <style:text-properties style:font-name-asian="Calibri" fo:font-weight="bold" style:font-weight-asian="bold" style:font-weight-complex="bold" style:font-size-complex="11pt" fo:language="en" fo:country="GB"/>
    </style:style>
    <style:style style:name="P176"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177" style:parent-style-name="Normal" style:family="paragraph">
      <style:paragraph-properties fo:text-align="justify" fo:text-indent="0.5909in"/>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fo:font-size="7pt" style:font-size-asian="7pt" style:font-size-complex="7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fo:font-size="7pt" style:font-size-asian="7pt" style:font-size-complex="7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fo:font-size="7pt" style:font-size-asian="7pt" style:font-size-complex="7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fo:font-size="7pt" style:font-size-asian="7pt" style:font-size-complex="7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fo:font-size="7pt" style:font-size-asian="7pt" style:font-size-complex="7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fo:font-size="7pt" style:font-size-asian="7pt" style:font-size-complex="7pt" style:language-asian="lt" style:country-asian="LT"/>
    </style:style>
    <style:style style:name="T225" style:parent-style-name="DefaultParagraphFont" style:family="text">
      <style:text-properties fo:color="#000000" fo:letter-spacing="-0.0006in"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fo:font-size="7pt" style:font-size-asian="7pt" style:font-size-complex="7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fo:font-size="7pt" style:font-size-asian="7pt" style:font-size-complex="7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fo:font-size="7pt" style:font-size-asian="7pt" style:font-size-complex="7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keep-with-next="always" fo:text-align="center" fo:margin-right="-0.2312in">
        <style:tab-stops>
          <style:tab-stop style:type="left" style:position="5.5125in"/>
        </style:tab-stops>
      </style:paragraph-properties>
    </style:style>
    <style:style style:name="T249" style:parent-style-name="DefaultParagraphFont" style:family="text">
      <style:text-properties fo:font-weight="bold" style:font-weight-asian="bold" style:font-weight-complex="bold" style:font-size-complex="12pt" fo:language="en" fo:country="GB"/>
    </style:style>
    <style:style style:name="T250" style:parent-style-name="DefaultParagraphFont" style:family="text">
      <style:text-properties fo:font-weight="bold" style:font-weight-asian="bold" style:font-weight-complex="bold" style:font-size-complex="12pt" fo:language="en" fo:country="GB"/>
    </style:style>
    <style:style style:name="T251" style:parent-style-name="DefaultParagraphFont" style:family="text">
      <style:text-properties fo:font-weight="bold" style:font-weight-asian="bold" style:font-size-complex="12pt" fo:language="en" fo:country="GB"/>
    </style:style>
    <style:style style:name="P252" style:parent-style-name="Normal" style:family="paragraph">
      <style:paragraph-properties fo:keep-with-next="always" fo:text-align="center" fo:margin-right="-0.2312in">
        <style:tab-stops>
          <style:tab-stop style:type="left" style:position="5.5125in"/>
        </style:tab-stops>
      </style:paragraph-properties>
    </style:style>
    <style:style style:name="T253" style:parent-style-name="DefaultParagraphFont" style:family="text">
      <style:text-properties fo:font-weight="bold" style:font-weight-asian="bold" style:font-weight-complex="bold" style:font-size-complex="12pt" fo:language="en" fo:country="GB"/>
    </style:style>
    <style:style style:name="P254"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keep-with-next="always" fo:text-align="center" fo:margin-right="-0.2312in">
        <style:tab-stops>
          <style:tab-stop style:type="left" style:position="5.5125in"/>
        </style:tab-stops>
      </style:paragraph-properties>
    </style:style>
    <style:style style:name="T360" style:parent-style-name="DefaultParagraphFont" style:family="text">
      <style:text-properties fo:font-weight="bold" style:font-weight-asian="bold" style:font-weight-complex="bold" style:font-size-complex="12pt" fo:language="en" fo:country="GB"/>
    </style:style>
    <style:style style:name="T361" style:parent-style-name="DefaultParagraphFont" style:family="text">
      <style:text-properties fo:font-weight="bold" style:font-weight-asian="bold" style:font-weight-complex="bold" style:font-size-complex="12pt" fo:language="en" fo:country="GB"/>
    </style:style>
    <style:style style:name="T362" style:parent-style-name="DefaultParagraphFont" style:family="text">
      <style:text-properties fo:font-weight="bold" style:font-weight-asian="bold" style:font-size-complex="12pt" fo:language="en" fo:country="GB"/>
    </style:style>
    <style:style style:name="P363" style:parent-style-name="Normal" style:family="paragraph">
      <style:paragraph-properties fo:keep-with-next="always" fo:text-align="center" fo:margin-right="-0.2312in">
        <style:tab-stops>
          <style:tab-stop style:type="left" style:position="5.5125in"/>
        </style:tab-stops>
      </style:paragraph-properties>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fo:font-weight="bold" style:font-weight-asian="bold" style:font-weight-complex="bold" style:font-size-complex="12pt" fo:language="en" fo:country="GB"/>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413" style:parent-style-name="Normal" style:family="paragraph">
      <style:paragraph-properties fo:text-align="center" fo:text-indent="0.043in"/>
    </style:style>
    <style:style style:name="T414" style:parent-style-name="DefaultParagraphFont" style:family="text">
      <style:text-properties style:font-name-asian="Calibri" fo:font-weight="bold" style:font-weight-asian="bold" style:font-size-complex="11pt" fo:language="en" fo:country="GB"/>
    </style:style>
    <style:style style:name="T415" style:parent-style-name="DefaultParagraphFont" style:family="text">
      <style:text-properties style:font-name-asian="Calibri" fo:font-weight="bold" style:font-weight-asian="bold" style:font-size-complex="11pt" fo:language="en" fo:country="GB"/>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style:font-size-complex="11pt" fo:language="en" fo:country="GB"/>
    </style:style>
    <style:style style:name="T418" style:parent-style-name="DefaultParagraphFont" style:family="text">
      <style:text-properties style:font-name-asian="Calibri" fo:font-weight="bold" style:font-weight-asian="bold" style:font-weight-complex="bold" style:font-size-complex="11pt" fo:language="en" fo:country="GB"/>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fo:letter-spacing="-0.002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5909in"/>
    </style:style>
    <style:style style:name="P47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79" style:parent-style-name="DefaultParagraphFont" style:family="text">
      <style:text-properties fo:font-weight="bold" style:font-weight-asian="bold" style:font-weight-complex="bold" fo:color="#000000" style:font-size-complex="12pt" fo:language="en" fo:country="GB"/>
    </style:style>
    <style:style style:name="T480" style:parent-style-name="DefaultParagraphFont" style:family="text">
      <style:text-properties fo:font-weight="bold" style:font-weight-asian="bold" style:font-weight-complex="bold" fo:color="#000000" style:font-size-complex="12pt" fo:language="en" fo:country="GB"/>
    </style:style>
    <style:style style:name="P48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2" style:parent-style-name="DefaultParagraphFont" style:family="text">
      <style:text-properties fo:font-weight="bold" style:font-weight-asian="bold" style:font-weight-complex="bold" fo:color="#000000" style:font-size-complex="12pt" fo:language="en" fo:country="GB"/>
    </style:style>
    <style:style style:name="T483" style:parent-style-name="DefaultParagraphFont" style:family="text">
      <style:text-properties fo:font-weight="bold" style:font-weight-asian="bold" style:font-weight-complex="bold" fo:color="#000000" style:font-size-complex="12pt" fo:language="en" fo:country="GB"/>
    </style:style>
    <style:style style:name="P484" style:parent-style-name="Normal" style:family="paragraph">
      <style:paragraph-properties fo:text-align="justify" fo:text-indent="0.5909in"/>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letter-spacing="-0.0027in" fo:font-size="7pt" style:font-size-asian="7pt" style:font-size-complex="7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letter-spacing="-0.0027in" fo:font-size="7pt" style:font-size-asian="7pt" style:font-size-complex="7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letter-spacing="-0.0027in" fo:font-size="7pt" style:font-size-asian="7pt" style:font-size-complex="7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letter-spacing="-0.0027in" fo:font-size="7pt" style:font-size-asian="7pt" style:font-size-complex="7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fo:font-size="7pt" style:font-size-asian="7pt" style:font-size-complex="7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27in" fo:font-size="7pt" style:font-size-asian="7pt" style:font-size-complex="7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P59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text-indent="0.5909in"/>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text-indent="0.5909in"/>
      <style:text-properties style:font-name-asian="Calibri" style:font-size-complex="11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fo:text-indent="2.4736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2.4736in"/>
      <style:text-properties style:font-size-complex="12pt"/>
    </style:style>
    <style:style style:name="P637" style:parent-style-name="Normal" style:family="paragraph">
      <style:paragraph-properties fo:text-align="justify" fo:text-indent="2.4736in"/>
      <style:text-properties style:font-size-complex="12pt"/>
    </style:style>
    <style:style style:name="P638" style:parent-style-name="Normal" style:family="paragraph">
      <style:paragraph-properties fo:text-align="justify" fo:text-indent="2.9208in"/>
      <style:text-properties style:font-size-complex="12pt"/>
    </style:style>
    <style:style style:name="P639" style:parent-style-name="Normal" style:family="paragraph">
      <style:paragraph-properties fo:text-align="justify" fo:margin-left="2.7in" fo:text-indent="1.3736in">
        <style:tab-stops/>
      </style:paragraph-properties>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weight-complex="bold" style:font-size-complex="11pt" fo:language="en" fo:country="GB"/>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weight-complex="bold" style:font-size-complex="11pt" fo:language="en" fo:country="GB"/>
    </style:style>
    <style:style style:name="P645"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646" style:parent-style-name="Normal" style:family="paragraph">
      <style:paragraph-properties fo:text-align="center" fo:margin-left="0.75in" fo:text-indent="-0.5in">
        <style:tab-stops/>
      </style:paragraph-properties>
    </style:style>
    <style:style style:name="T647" style:parent-style-name="DefaultParagraphFont" style:family="text">
      <style:text-properties style:font-name-asian="Calibri" fo:font-weight="bold" style:font-weight-asian="bold" style:font-weight-complex="bold" style:font-size-complex="11pt" fo:language="en" fo:country="GB"/>
    </style:style>
    <style:style style:name="P648" style:parent-style-name="Normal" style:family="paragraph">
      <style:paragraph-properties fo:text-align="center" fo:margin-left="0.75in" fo:text-indent="-0.5in">
        <style:tab-stops/>
      </style:paragraph-properties>
    </style:style>
    <style:style style:name="T649" style:parent-style-name="DefaultParagraphFont" style:family="text">
      <style:text-properties style:font-name-asian="Calibri" fo:font-weight="bold" style:font-weight-asian="bold" style:font-weight-complex="bold" style:font-size-complex="11pt" fo:language="en" fo:country="GB"/>
    </style:style>
    <style:style style:name="P650"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651" style:parent-style-name="Normal" style:family="paragraph">
      <style:paragraph-properties fo:text-align="justify" fo:text-indent="0.5909in"/>
    </style:style>
    <style:style style:name="T652" style:parent-style-name="DefaultParagraphFont" style:family="text">
      <style:text-properties fo:color="#000000" fo:letter-spacing="-0.0006in" style:font-size-complex="12pt" style:language-asian="lt" style:country-asian="LT"/>
    </style:style>
    <style:style style:name="T653" style:parent-style-name="DefaultParagraphFont" style:family="text">
      <style:text-properties fo:color="#000000" fo:letter-spacing="-0.0006in" style:font-size-complex="12pt" style:language-asian="lt" style:country-asian="LT"/>
    </style:style>
    <style:style style:name="T654" style:parent-style-name="DefaultParagraphFont" style:family="text">
      <style:text-properties fo:color="#000000" fo:letter-spacing="-0.0006in"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fo:font-size="7pt" style:font-size-asian="7pt" style:font-size-complex="7pt" style:language-asian="lt" style:country-asian="LT"/>
    </style:style>
    <style:style style:name="T659" style:parent-style-name="DefaultParagraphFont" style:family="text">
      <style:text-properties fo:color="#000000"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fo:font-size="7pt" style:font-size-asian="7pt" style:font-size-complex="7pt" style:language-asian="lt" style:country-asian="LT"/>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fo:font-size="7pt" style:font-size-asian="7pt" style:font-size-complex="7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fo:font-size="7pt" style:font-size-asian="7pt" style:font-size-complex="7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fo:font-size="7pt" style:font-size-asian="7pt" style:font-size-complex="7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fo:font-size="7pt" style:font-size-asian="7pt" style:font-size-complex="7pt" style:language-asian="lt" style:country-asian="LT"/>
    </style:style>
    <style:style style:name="T699" style:parent-style-name="DefaultParagraphFont" style:family="text">
      <style:text-properties fo:color="#000000" fo:letter-spacing="-0.0006in"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fo:font-size="7pt" style:font-size-asian="7pt" style:font-size-complex="7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fo:font-size="7pt" style:font-size-asian="7pt" style:font-size-complex="7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fo:font-size="7pt" style:font-size-asian="7pt" style:font-size-complex="7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P720" style:parent-style-name="Normal" style:family="paragraph">
      <style:paragraph-properties fo:keep-with-next="always" fo:text-align="center" fo:margin-right="-0.2312in">
        <style:tab-stops>
          <style:tab-stop style:type="left" style:position="5.5125in"/>
        </style:tab-stops>
      </style:paragraph-properties>
    </style:style>
    <style:style style:name="T721" style:parent-style-name="DefaultParagraphFont" style:family="text">
      <style:text-properties fo:font-weight="bold" style:font-weight-asian="bold" style:font-weight-complex="bold" style:font-size-complex="12pt" fo:language="en" fo:country="GB"/>
    </style:style>
    <style:style style:name="T722" style:parent-style-name="DefaultParagraphFont" style:family="text">
      <style:text-properties fo:font-weight="bold" style:font-weight-asian="bold" style:font-weight-complex="bold"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keep-with-next="always" fo:text-align="center" fo:margin-right="-0.2312in">
        <style:tab-stops>
          <style:tab-stop style:type="left" style:position="5.5125in"/>
        </style:tab-stops>
      </style:paragraph-properties>
    </style:style>
    <style:style style:name="T725" style:parent-style-name="DefaultParagraphFont" style:family="text">
      <style:text-properties fo:font-weight="bold" style:font-weight-asian="bold" style:font-weight-complex="bold" style:font-size-complex="12pt" fo:language="en" fo:country="GB"/>
    </style:style>
    <style:style style:name="P726"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keep-with-next="always" fo:text-align="center" fo:margin-right="-0.2312in">
        <style:tab-stops>
          <style:tab-stop style:type="left" style:position="5.5125in"/>
        </style:tab-stops>
      </style:paragraph-properties>
    </style:style>
    <style:style style:name="T832" style:parent-style-name="DefaultParagraphFont" style:family="text">
      <style:text-properties fo:font-weight="bold" style:font-weight-asian="bold" style:font-weight-complex="bold" style:font-size-complex="12pt" fo:language="en" fo:country="GB"/>
    </style:style>
    <style:style style:name="T833" style:parent-style-name="DefaultParagraphFont" style:family="text">
      <style:text-properties fo:font-weight="bold" style:font-weight-asian="bold" style:font-weight-complex="bold" style:font-size-complex="12pt" fo:language="en" fo:country="GB"/>
    </style:style>
    <style:style style:name="T834" style:parent-style-name="DefaultParagraphFont" style:family="text">
      <style:text-properties fo:font-weight="bold" style:font-weight-asian="bold" style:font-size-complex="12pt" fo:language="en" fo:country="GB"/>
    </style:style>
    <style:style style:name="P835" style:parent-style-name="Normal" style:family="paragraph">
      <style:paragraph-properties fo:keep-with-next="always" fo:text-align="center" fo:margin-right="-0.2312in">
        <style:tab-stops>
          <style:tab-stop style:type="left" style:position="5.5125in"/>
        </style:tab-stops>
      </style:paragraph-properties>
    </style:style>
    <style:style style:name="T836" style:parent-style-name="DefaultParagraphFont" style:family="text">
      <style:text-properties fo:font-weight="bold" style:font-weight-asian="bold" style:font-weight-complex="bold" style:font-size-complex="12pt" fo:language="en" fo:country="GB"/>
    </style:style>
    <style:style style:name="P837" style:parent-style-name="Normal" style:family="paragraph">
      <style:paragraph-properties fo:text-align="justify" fo:text-indent="0.5909in"/>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882" style:parent-style-name="Normal" style:family="paragraph">
      <style:paragraph-properties fo:text-align="center" fo:text-indent="0.043in"/>
    </style:style>
    <style:style style:name="T883" style:parent-style-name="DefaultParagraphFont" style:family="text">
      <style:text-properties style:font-name-asian="Calibri" fo:font-weight="bold" style:font-weight-asian="bold" style:font-size-complex="11pt" fo:language="en" fo:country="GB"/>
    </style:style>
    <style:style style:name="T884" style:parent-style-name="DefaultParagraphFont" style:family="text">
      <style:text-properties style:font-name-asian="Calibri" fo:font-weight="bold" style:font-weight-asian="bold" style:font-size-complex="11pt" fo:language="en" fo:country="GB"/>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weight-complex="bold" style:font-size-complex="11pt" fo:language="en" fo:country="GB"/>
    </style:style>
    <style:style style:name="P887" style:parent-style-name="Normal" style:family="paragraph">
      <style:paragraph-properties fo:text-align="justify" fo:text-indent="0.5909in"/>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2in" style:font-size-complex="12pt"/>
    </style:style>
    <style:style style:name="T905" style:parent-style-name="DefaultParagraphFont" style:family="text">
      <style:text-properties fo:color="#000000" fo:letter-spacing="-0.002in"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fo:color="#000000" fo:letter-spacing="-0.002in" style:font-size-complex="12pt"/>
    </style:style>
    <style:style style:name="T921" style:parent-style-name="DefaultParagraphFont" style:family="text">
      <style:text-properties fo:color="#000000" fo:letter-spacing="-0.002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5909in"/>
    </style:style>
    <style:style style:name="P94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948" style:parent-style-name="DefaultParagraphFont" style:family="text">
      <style:text-properties fo:font-weight="bold" style:font-weight-asian="bold" style:font-weight-complex="bold" fo:color="#000000" style:font-size-complex="12pt" fo:language="en" fo:country="GB"/>
    </style:style>
    <style:style style:name="T949" style:parent-style-name="DefaultParagraphFont" style:family="text">
      <style:text-properties fo:font-weight="bold" style:font-weight-asian="bold" style:font-weight-complex="bold" fo:color="#000000" style:font-size-complex="12pt" fo:language="en" fo:country="GB"/>
    </style:style>
    <style:style style:name="P95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951" style:parent-style-name="DefaultParagraphFont" style:family="text">
      <style:text-properties fo:font-weight="bold" style:font-weight-asian="bold" style:font-weight-complex="bold" fo:color="#000000" style:font-size-complex="12pt" fo:language="en" fo:country="GB"/>
    </style:style>
    <style:style style:name="P952" style:parent-style-name="Normal" style:family="paragraph">
      <style:paragraph-properties fo:text-align="justify" fo:text-indent="0.5909in"/>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letter-spacing="-0.0027in" fo:font-size="7pt" style:font-size-asian="7pt" style:font-size-complex="7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letter-spacing="-0.0027in" fo:font-size="7pt" style:font-size-asian="7pt" style:font-size-complex="7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letter-spacing="-0.0027in" fo:font-size="7pt" style:font-size-asian="7pt" style:font-size-complex="7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letter-spacing="-0.0027in" fo:font-size="7pt" style:font-size-asian="7pt" style:font-size-complex="7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909in"/>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fo:letter-spacing="-0.0027in" fo:font-size="7pt" style:font-size-asian="7pt" style:font-size-complex="7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7in" fo:font-size="7pt" style:font-size-asian="7pt" style:font-size-complex="7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P106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text-indent="0.5909in"/>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text-indent="0.5909in"/>
      <style:text-properties style:font-name-asian="Calibri" style:font-size-complex="11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indent="0.3013in"/>
    </style:style>
    <style:style style:name="P1103" style:parent-style-name="Normal" style:family="paragraph">
      <style:paragraph-properties fo:text-indent="2.4736in"/>
    </style:style>
    <style:style style:name="T1104" style:parent-style-name="DefaultParagraphFont" style:family="text">
      <style:text-properties style:font-size-complex="12pt"/>
    </style:style>
    <style:style style:name="P1105" style:parent-style-name="Normal" style:family="paragraph">
      <style:paragraph-properties fo:text-indent="2.4736in"/>
      <style:text-properties style:font-size-complex="12pt"/>
    </style:style>
    <style:style style:name="P1106" style:parent-style-name="Normal" style:family="paragraph">
      <style:paragraph-properties fo:text-indent="2.4736in"/>
      <style:text-properties style:font-size-complex="12pt"/>
    </style:style>
    <style:style style:name="P1107" style:parent-style-name="Normal" style:family="paragraph">
      <style:paragraph-properties fo:text-indent="2.9208in"/>
      <style:text-properties style:font-size-complex="12pt"/>
    </style:style>
    <style:style style:name="P1108" style:parent-style-name="Normal" style:family="paragraph">
      <style:paragraph-properties fo:margin-left="2.7in" fo:text-indent="1.3736in">
        <style:tab-stops/>
      </style:paragraph-properties>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weight-complex="bold" style:font-size-complex="11pt" fo:language="en" fo:country="GB"/>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weight-complex="bold" style:font-size-complex="11pt" fo:language="en" fo:country="GB"/>
    </style:style>
    <style:style style:name="T1114" style:parent-style-name="DefaultParagraphFont" style:family="text">
      <style:text-properties style:font-name-asian="Calibri" fo:font-weight="bold" style:font-weight-asian="bold" style:font-weight-complex="bold" fo:color="#FF0000" style:font-size-complex="11pt" fo:language="en" fo:country="GB"/>
    </style:style>
    <style:style style:name="T1115" style:parent-style-name="DefaultParagraphFont" style:family="text">
      <style:text-properties style:font-name-asian="Calibri" fo:font-weight="bold" style:font-weight-asian="bold" style:font-weight-complex="bold" style:font-size-complex="11pt" fo:language="en" fo:country="GB"/>
    </style:style>
    <style:style style:name="P111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1117" style:parent-style-name="Normal" style:family="paragraph">
      <style:paragraph-properties fo:text-align="center" fo:margin-left="0.75in" fo:text-indent="-0.5in">
        <style:tab-stops/>
      </style:paragraph-properties>
    </style:style>
    <style:style style:name="T1118" style:parent-style-name="DefaultParagraphFont" style:family="text">
      <style:text-properties style:font-name-asian="Calibri" fo:font-weight="bold" style:font-weight-asian="bold" style:font-weight-complex="bold" style:font-size-complex="11pt" fo:language="en" fo:country="GB"/>
    </style:style>
    <style:style style:name="P1119" style:parent-style-name="Normal" style:family="paragraph">
      <style:paragraph-properties fo:text-align="center" fo:margin-left="0.75in" fo:text-indent="-0.5in">
        <style:tab-stops/>
      </style:paragraph-properties>
    </style:style>
    <style:style style:name="T1120" style:parent-style-name="DefaultParagraphFont" style:family="text">
      <style:text-properties style:font-name-asian="Calibri" fo:font-weight="bold" style:font-weight-asian="bold" style:font-weight-complex="bold" style:font-size-complex="11pt" fo:language="en" fo:country="GB"/>
    </style:style>
    <style:style style:name="P112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1122" style:parent-style-name="Normal" style:family="paragraph">
      <style:paragraph-properties fo:text-align="justify" fo:text-indent="0.5909in"/>
    </style:style>
    <style:style style:name="T1123" style:parent-style-name="DefaultParagraphFont" style:family="text">
      <style:text-properties fo:color="#000000" fo:letter-spacing="-0.0006in" style:font-size-complex="12pt" style:language-asian="lt" style:country-asian="LT"/>
    </style:style>
    <style:style style:name="T1124" style:parent-style-name="DefaultParagraphFont" style:family="text">
      <style:text-properties fo:color="#000000" fo:letter-spacing="-0.0006in" style:font-size-complex="12pt" style:language-asian="lt" style:country-asian="LT"/>
    </style:style>
    <style:style style:name="T1125" style:parent-style-name="DefaultParagraphFont" style:family="text">
      <style:text-properties fo:color="#000000" fo:letter-spacing="-0.0006in"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fo:font-size="7pt" style:font-size-asian="7pt" style:font-size-complex="7pt" style:language-asian="lt" style:country-asian="LT"/>
    </style:style>
    <style:style style:name="T1130" style:parent-style-name="DefaultParagraphFont" style:family="text">
      <style:text-properties fo:color="#000000" fo:letter-spacing="-0.0006in" style:font-size-complex="12pt" style:language-asian="lt" style:country-asian="LT"/>
    </style:style>
    <style:style style:name="T1131" style:parent-style-name="DefaultParagraphFont" style:family="text">
      <style:text-properties fo:color="#000000" fo:letter-spacing="-0.0006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etter-spacing="-0.0027in" fo:font-size="7pt" style:font-size-asian="7pt" style:font-size-complex="7pt" style:language-asian="lt" style:country-asian="LT"/>
    </style:style>
    <style:style style:name="T1142" style:parent-style-name="DefaultParagraphFont" style:family="text">
      <style:text-properties fo:color="#000000" fo:letter-spacing="-0.0006in" style:font-size-complex="12pt" style:language-asian="lt" style:country-asian="LT"/>
    </style:style>
    <style:style style:name="T1143" style:parent-style-name="DefaultParagraphFont" style:family="text">
      <style:text-properties fo:color="#000000" fo:letter-spacing="-0.0006in" style:font-size-complex="12pt" fo:language="en" fo:country="GB"/>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fo:letter-spacing="-0.0027in"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letter-spacing="-0.0027in" style:font-size-complex="12pt" style:language-asian="lt" style:country-asian="LT"/>
    </style:style>
    <style:style style:name="T1149" style:parent-style-name="DefaultParagraphFont" style:family="text">
      <style:text-properties fo:letter-spacing="-0.0027in" style:font-size-complex="12pt" style:language-asian="lt" style:country-asian="LT"/>
    </style:style>
    <style:style style:name="T1150" style:parent-style-name="DefaultParagraphFont" style:family="text">
      <style:text-properties fo:letter-spacing="-0.0027in" fo:font-size="7pt" style:font-size-asian="7pt" style:font-size-complex="7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fo:letter-spacing="-0.0027in"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27in" fo:font-size="7pt" style:font-size-asian="7pt" style:font-size-complex="7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letter-spacing="-0.0027in" style:font-size-complex="12pt" style:language-asian="lt" style:country-asian="LT"/>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fo:font-size="7pt" style:font-size-asian="7pt" style:font-size-complex="7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fo:letter-spacing="-0.0027in" style:font-size-complex="12pt" style:language-asian="lt" style:country-asian="LT"/>
    </style:style>
    <style:style style:name="T1167" style:parent-style-name="DefaultParagraphFont" style:family="text">
      <style:text-properties fo:letter-spacing="-0.0027in" style:font-size-complex="12pt" style:language-asian="lt" style:country-asian="LT"/>
    </style:style>
    <style:style style:name="T1168" style:parent-style-name="DefaultParagraphFont" style:family="text">
      <style:text-properties fo:letter-spacing="-0.0027in" fo:font-size="7pt" style:font-size-asian="7pt" style:font-size-complex="7pt" style:language-asian="lt" style:country-asian="LT"/>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fo:letter-spacing="-0.0027in" fo:font-size="7pt" style:font-size-asian="7pt" style:font-size-complex="7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fo:letter-spacing="-0.0027in" fo:font-size="7pt" style:font-size-asian="7pt" style:font-size-complex="7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0" fo:letter-spacing="-0.0027in"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fo:font-size="7pt" style:font-size-asian="7pt" style:font-size-complex="7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right="-0.2312in" fo:text-indent="0.875in">
        <style:tab-stops>
          <style:tab-stop style:type="left" style:position="5.5125in"/>
        </style:tab-stops>
      </style:paragraph-properties>
    </style:style>
    <style:style style:name="P1192" style:parent-style-name="Normal" style:family="paragraph">
      <style:paragraph-properties fo:keep-with-next="always" fo:text-align="center" fo:margin-right="-0.2312in">
        <style:tab-stops>
          <style:tab-stop style:type="left" style:position="5.5125in"/>
        </style:tab-stops>
      </style:paragraph-properties>
    </style:style>
    <style:style style:name="T1193" style:parent-style-name="DefaultParagraphFont" style:family="text">
      <style:text-properties fo:font-weight="bold" style:font-weight-asian="bold" style:font-weight-complex="bold" style:font-size-complex="12pt" fo:language="en" fo:country="GB"/>
    </style:style>
    <style:style style:name="T1194" style:parent-style-name="DefaultParagraphFont" style:family="text">
      <style:text-properties fo:font-weight="bold" style:font-weight-asian="bold" style:font-weight-complex="bold" style:font-size-complex="12pt" fo:language="en" fo:country="GB"/>
    </style:style>
    <style:style style:name="T1195" style:parent-style-name="DefaultParagraphFont" style:family="text">
      <style:text-properties fo:font-weight="bold" style:font-weight-asian="bold" style:font-size-complex="12pt" fo:language="en" fo:country="GB"/>
    </style:style>
    <style:style style:name="P1196" style:parent-style-name="Normal" style:family="paragraph">
      <style:paragraph-properties fo:keep-with-next="always" fo:text-align="center" fo:margin-right="-0.2312in">
        <style:tab-stops>
          <style:tab-stop style:type="left" style:position="5.5125in"/>
        </style:tab-stops>
      </style:paragraph-properties>
    </style:style>
    <style:style style:name="T1197" style:parent-style-name="DefaultParagraphFont" style:family="text">
      <style:text-properties fo:font-weight="bold" style:font-weight-asian="bold" style:font-weight-complex="bold" style:font-size-complex="12pt" fo:language="en" fo:country="GB"/>
    </style:style>
    <style:style style:name="P1198"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909in"/>
    </style:style>
    <style:style style:name="P1303" style:parent-style-name="Normal" style:family="paragraph">
      <style:paragraph-properties fo:keep-with-next="always" fo:text-align="center" fo:margin-right="-0.2312in">
        <style:tab-stops>
          <style:tab-stop style:type="left" style:position="5.5125in"/>
        </style:tab-stops>
      </style:paragraph-properties>
    </style:style>
    <style:style style:name="T1304" style:parent-style-name="DefaultParagraphFont" style:family="text">
      <style:text-properties fo:font-weight="bold" style:font-weight-asian="bold" style:font-weight-complex="bold" style:font-size-complex="12pt" fo:language="en" fo:country="GB"/>
    </style:style>
    <style:style style:name="T1305" style:parent-style-name="DefaultParagraphFont" style:family="text">
      <style:text-properties fo:font-weight="bold" style:font-weight-asian="bold" style:font-weight-complex="bold" style:font-size-complex="12pt" fo:language="en" fo:country="GB"/>
    </style:style>
    <style:style style:name="T1306" style:parent-style-name="DefaultParagraphFont" style:family="text">
      <style:text-properties fo:font-weight="bold" style:font-weight-asian="bold" style:font-size-complex="12pt" fo:language="en" fo:country="GB"/>
    </style:style>
    <style:style style:name="P1307" style:parent-style-name="Normal" style:family="paragraph">
      <style:paragraph-properties fo:keep-with-next="always" fo:text-align="center" fo:margin-right="-0.2312in">
        <style:tab-stops>
          <style:tab-stop style:type="left" style:position="5.5125in"/>
        </style:tab-stops>
      </style:paragraph-properties>
    </style:style>
    <style:style style:name="T1308" style:parent-style-name="DefaultParagraphFont" style:family="text">
      <style:text-properties fo:font-weight="bold" style:font-weight-asian="bold" style:font-weight-complex="bold" style:font-size-complex="12pt" fo:language="en" fo:country="GB"/>
    </style:style>
    <style:style style:name="P1309" style:parent-style-name="Normal" style:family="paragraph">
      <style:paragraph-properties fo:text-align="justify" fo:text-indent="0.5909in"/>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1356" style:parent-style-name="Normal" style:family="paragraph">
      <style:paragraph-properties fo:text-align="center" fo:text-indent="0.043in"/>
    </style:style>
    <style:style style:name="T1357" style:parent-style-name="DefaultParagraphFont" style:family="text">
      <style:text-properties style:font-name-asian="Calibri" fo:font-weight="bold" style:font-weight-asian="bold" style:font-size-complex="11pt" fo:language="en" fo:country="GB"/>
    </style:style>
    <style:style style:name="T1358" style:parent-style-name="DefaultParagraphFont" style:family="text">
      <style:text-properties style:font-name-asian="Calibri" fo:font-weight="bold" style:font-weight-asian="bold" style:font-size-complex="11pt" fo:language="en" fo:country="GB"/>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1pt" fo:language="en" fo:country="GB"/>
    </style:style>
    <style:style style:name="P1361" style:parent-style-name="Normal" style:family="paragraph">
      <style:paragraph-properties fo:text-align="justify" fo:text-indent="0.5909in"/>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fo:letter-spacing="-0.002in" style:font-size-complex="12pt"/>
    </style:style>
    <style:style style:name="T1379" style:parent-style-name="DefaultParagraphFont" style:family="text">
      <style:text-properties fo:color="#000000" fo:letter-spacing="-0.002in"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1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fo:color="#000000" fo:letter-spacing="-0.002in" style:font-size-complex="12pt"/>
    </style:style>
    <style:style style:name="T1394" style:parent-style-name="DefaultParagraphFont" style:family="text">
      <style:text-properties fo:color="#000000" fo:letter-spacing="-0.002in"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1pt"/>
    </style:style>
    <style:style style:name="P1419" style:parent-style-name="Normal" style:family="paragraph">
      <style:paragraph-properties fo:text-align="justify" fo:text-indent="0.5909in"/>
    </style:style>
    <style:style style:name="P142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421" style:parent-style-name="DefaultParagraphFont" style:family="text">
      <style:text-properties fo:font-weight="bold" style:font-weight-asian="bold" style:font-weight-complex="bold" fo:color="#000000" style:font-size-complex="12pt" fo:language="en" fo:country="GB"/>
    </style:style>
    <style:style style:name="T1422" style:parent-style-name="DefaultParagraphFont" style:family="text">
      <style:text-properties fo:font-weight="bold" style:font-weight-asian="bold" style:font-weight-complex="bold" fo:color="#000000" style:font-size-complex="12pt" fo:language="en" fo:country="GB"/>
    </style:style>
    <style:style style:name="P142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424" style:parent-style-name="DefaultParagraphFont" style:family="text">
      <style:text-properties fo:font-weight="bold" style:font-weight-asian="bold" style:font-weight-complex="bold" fo:color="#000000" style:font-size-complex="12pt" fo:language="en" fo:country="GB"/>
    </style:style>
    <style:style style:name="P1425" style:parent-style-name="Normal" style:family="paragraph">
      <style:paragraph-properties fo:text-align="justify" fo:text-indent="0.5909in"/>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letter-spacing="-0.0027in" fo:font-size="7pt" style:font-size-asian="7pt" style:font-size-complex="7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letter-spacing="-0.0027in" fo:font-size="7pt" style:font-size-asian="7pt" style:font-size-complex="7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letter-spacing="-0.0027in" fo:font-size="7pt" style:font-size-asian="7pt" style:font-size-complex="7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letter-spacing="-0.0027in" fo:font-size="7pt" style:font-size-asian="7pt" style:font-size-complex="7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5909in"/>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letter-spacing="-0.0027in" style:font-size-complex="12pt" style:language-asian="lt" style:country-asian="LT"/>
    </style:style>
    <style:style style:name="T1518" style:parent-style-name="DefaultParagraphFont" style:family="text">
      <style:text-properties fo:letter-spacing="-0.0027in" style:font-size-complex="12pt" style:language-asian="lt" style:country-asian="LT"/>
    </style:style>
    <style:style style:name="T1519" style:parent-style-name="DefaultParagraphFont" style:family="text">
      <style:text-properties fo:letter-spacing="-0.0027in" fo:font-size="7pt" style:font-size-asian="7pt" style:font-size-complex="7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27in" fo:font-size="7pt" style:font-size-asian="7pt" style:font-size-complex="7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P153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534" style:parent-style-name="DefaultParagraphFont" style:family="text">
      <style:text-properties fo:font-weight="bold" style:font-weight-asian="bold" style:font-weight-complex="bold" fo:color="#000000" style:font-size-complex="12pt" fo:language="en" fo:country="GB"/>
    </style:style>
    <style:style style:name="T1535" style:parent-style-name="DefaultParagraphFont" style:family="text">
      <style:text-properties fo:font-weight="bold" style:font-weight-asian="bold" style:font-weight-complex="bold" fo:color="#000000" style:font-size-complex="12pt" fo:language="en" fo:country="GB"/>
    </style:style>
    <style:style style:name="P153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537" style:parent-style-name="DefaultParagraphFont" style:family="text">
      <style:text-properties fo:font-weight="bold" style:font-weight-asian="bold" style:font-weight-complex="bold" fo:color="#000000" style:font-size-complex="12pt" fo:language="en" fo:country="GB"/>
    </style:style>
    <style:style style:name="P1538" style:parent-style-name="Normal" style:family="paragraph">
      <style:paragraph-properties fo:text-align="justify" fo:text-indent="0.5909in"/>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fo:text-indent="0.5909in"/>
      <style:text-properties style:font-name-asian="Calibri" style:font-size-complex="11pt"/>
    </style:style>
    <style:style style:name="P1554" style:parent-style-name="Normal" style:family="paragraph">
      <style:paragraph-properties fo:text-align="justify" fo:text-indent="0.5909in"/>
      <style:text-properties style:font-name-asian="Calibri" style:font-size-complex="11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paragraph-properties fo:text-indent="2.4736in"/>
    </style:style>
    <style:style style:name="T1576" style:parent-style-name="DefaultParagraphFont" style:family="text">
      <style:text-properties style:font-size-complex="12pt"/>
    </style:style>
    <style:style style:name="P1577" style:parent-style-name="Normal" style:family="paragraph">
      <style:paragraph-properties fo:text-indent="2.4736in"/>
      <style:text-properties style:font-size-complex="12pt"/>
    </style:style>
    <style:style style:name="P1578" style:parent-style-name="Normal" style:family="paragraph">
      <style:paragraph-properties fo:text-indent="2.4736in"/>
      <style:text-properties style:font-size-complex="12pt"/>
    </style:style>
    <style:style style:name="P1579" style:parent-style-name="Normal" style:family="paragraph">
      <style:paragraph-properties fo:text-indent="2.9208in"/>
      <style:text-properties style:font-size-complex="12pt"/>
    </style:style>
    <style:style style:name="P1580" style:parent-style-name="Normal" style:family="paragraph">
      <style:paragraph-properties fo:margin-left="2.7in" fo:text-indent="1.3736in">
        <style:tab-stops/>
      </style:paragraph-properties>
      <style:text-properties style:font-size-complex="12pt"/>
    </style:style>
    <style:style style:name="P1581" style:parent-style-name="Normal" style:family="paragraph">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weight-complex="bold" style:font-size-complex="11pt" fo:language="en" fo:country="GB"/>
    </style:style>
    <style:style style:name="T1584" style:parent-style-name="DefaultParagraphFont" style:family="text">
      <style:text-properties style:font-name-asian="Calibri" fo:font-weight="bold" style:font-weight-asian="bold" style:font-weight-complex="bold" style:font-size-complex="11pt" fo:language="en" fo:country="GB"/>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weight-complex="bold" style:font-size-complex="11pt" fo:language="en" fo:country="GB"/>
    </style:style>
    <style:style style:name="P158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1588" style:parent-style-name="Normal" style:family="paragraph">
      <style:paragraph-properties fo:text-align="center" fo:margin-left="0.75in" fo:text-indent="-0.5in">
        <style:tab-stops/>
      </style:paragraph-properties>
    </style:style>
    <style:style style:name="T1589" style:parent-style-name="DefaultParagraphFont" style:family="text">
      <style:text-properties style:font-name-asian="Calibri" fo:font-weight="bold" style:font-weight-asian="bold" style:font-weight-complex="bold" style:font-size-complex="11pt" fo:language="en" fo:country="GB"/>
    </style:style>
    <style:style style:name="P1590" style:parent-style-name="Normal" style:family="paragraph">
      <style:paragraph-properties fo:text-align="center" fo:margin-left="0.75in" fo:text-indent="-0.5in">
        <style:tab-stops/>
      </style:paragraph-properties>
    </style:style>
    <style:style style:name="T1591" style:parent-style-name="DefaultParagraphFont" style:family="text">
      <style:text-properties style:font-name-asian="Calibri" fo:font-weight="bold" style:font-weight-asian="bold" style:font-weight-complex="bold" style:font-size-complex="11pt" fo:language="en" fo:country="GB"/>
    </style:style>
    <style:style style:name="P159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1593" style:parent-style-name="Normal" style:family="paragraph">
      <style:paragraph-properties fo:text-align="justify" fo:text-indent="0.5909in"/>
    </style:style>
    <style:style style:name="T1594" style:parent-style-name="DefaultParagraphFont" style:family="text">
      <style:text-properties fo:color="#000000" fo:letter-spacing="-0.0006in" style:font-size-complex="12pt" style:language-asian="lt" style:country-asian="LT"/>
    </style:style>
    <style:style style:name="T1595" style:parent-style-name="DefaultParagraphFont" style:family="text">
      <style:text-properties fo:color="#000000" fo:letter-spacing="-0.0006in" style:font-size-complex="12pt" style:language-asian="lt" style:country-asian="LT"/>
    </style:style>
    <style:style style:name="T1596" style:parent-style-name="DefaultParagraphFont" style:family="text">
      <style:text-properties fo:color="#000000" fo:letter-spacing="-0.0006in"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fo:letter-spacing="-0.0027in" style:font-size-complex="12pt" style:language-asian="lt" style:country-asian="LT"/>
    </style:style>
    <style:style style:name="T1599" style:parent-style-name="DefaultParagraphFont" style:family="text">
      <style:text-properties fo:letter-spacing="-0.0027in" style:font-size-complex="12pt" style:language-asian="lt" style:country-asian="LT"/>
    </style:style>
    <style:style style:name="T1600" style:parent-style-name="DefaultParagraphFont" style:family="text">
      <style:text-properties fo:letter-spacing="-0.0027in" fo:font-size="7pt" style:font-size-asian="7pt" style:font-size-complex="7pt" style:language-asian="lt" style:country-asian="LT"/>
    </style:style>
    <style:style style:name="T1601" style:parent-style-name="DefaultParagraphFont" style:family="text">
      <style:text-properties fo:color="#000000" fo:letter-spacing="-0.0006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1pt" fo:language="en" fo:country="GB"/>
    </style:style>
    <style:style style:name="P1612" style:parent-style-name="Normal" style:family="paragraph">
      <style:paragraph-properties fo:text-align="justify" fo:text-indent="0.5909in"/>
    </style:style>
    <style:style style:name="T1613" style:parent-style-name="DefaultParagraphFont" style:family="text">
      <style:text-properties fo:letter-spacing="-0.0027in"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fo:font-size="7pt" style:font-size-asian="7pt" style:font-size-complex="7pt" style:language-asian="lt" style:country-asian="LT"/>
    </style:style>
    <style:style style:name="T1616" style:parent-style-name="DefaultParagraphFont" style:family="text">
      <style:text-properties fo:color="#000000" fo:letter-spacing="-0.0006in" style:font-size-complex="12pt" style:language-asian="lt" style:country-asian="LT"/>
    </style:style>
    <style:style style:name="T1617" style:parent-style-name="DefaultParagraphFont" style:family="text">
      <style:text-properties fo:color="#000000" fo:letter-spacing="-0.0006in" style:font-size-complex="12p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fo:letter-spacing="-0.0013in"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000000" fo:letter-spacing="-0.0027in"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fo:letter-spacing="-0.0027in" style:font-size-complex="12pt" style:language-asian="lt" style:country-asian="LT"/>
    </style:style>
    <style:style style:name="T1624" style:parent-style-name="DefaultParagraphFont" style:family="text">
      <style:text-properties fo:letter-spacing="-0.0027in" style:font-size-complex="12pt" style:language-asian="lt" style:country-asian="LT"/>
    </style:style>
    <style:style style:name="T1625" style:parent-style-name="DefaultParagraphFont" style:family="text">
      <style:text-properties fo:letter-spacing="-0.0027in" fo:font-size="7pt" style:font-size-asian="7pt" style:font-size-complex="7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letter-spacing="-0.0027in" style:font-size-complex="12pt" style:language-asian="lt" style:country-asian="LT"/>
    </style:style>
    <style:style style:name="T1629" style:parent-style-name="DefaultParagraphFont" style:family="text">
      <style:text-properties fo:letter-spacing="-0.0027in" style:font-size-complex="12pt" style:language-asian="lt" style:country-asian="LT"/>
    </style:style>
    <style:style style:name="T1630" style:parent-style-name="DefaultParagraphFont" style:family="text">
      <style:text-properties fo:letter-spacing="-0.0027in" fo:font-size="7pt" style:font-size-asian="7pt" style:font-size-complex="7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letter-spacing="-0.0027in" style:font-size-complex="12pt" style:language-asian="lt" style:country-asian="LT"/>
    </style:style>
    <style:style style:name="T1635" style:parent-style-name="DefaultParagraphFont" style:family="text">
      <style:text-properties fo:letter-spacing="-0.0027in" style:font-size-complex="12pt" style:language-asian="lt" style:country-asian="LT"/>
    </style:style>
    <style:style style:name="T1636" style:parent-style-name="DefaultParagraphFont" style:family="text">
      <style:text-properties fo:letter-spacing="-0.0027in" fo:font-size="7pt" style:font-size-asian="7pt" style:font-size-complex="7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fo:letter-spacing="-0.0027in" style:font-size-complex="12pt" style:language-asian="lt" style:country-asian="LT"/>
    </style:style>
    <style:style style:name="T1641" style:parent-style-name="DefaultParagraphFont" style:family="text">
      <style:text-properties fo:letter-spacing="-0.0027in" style:font-size-complex="12pt" style:language-asian="lt" style:country-asian="LT"/>
    </style:style>
    <style:style style:name="T1642" style:parent-style-name="DefaultParagraphFont" style:family="text">
      <style:text-properties fo:letter-spacing="-0.0027in" fo:font-size="7pt" style:font-size-asian="7pt" style:font-size-complex="7pt" style:language-asian="lt" style:country-asian="LT"/>
    </style:style>
    <style:style style:name="T1643" style:parent-style-name="DefaultParagraphFont" style:family="text">
      <style:text-properties fo:color="#000000" fo:letter-spacing="-0.0006in"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fo:font-size="7pt" style:font-size-asian="7pt" style:font-size-complex="7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letter-spacing="-0.0027in" style:font-size-complex="12pt" style:language-asian="lt" style:country-asian="LT"/>
    </style:style>
    <style:style style:name="T1655" style:parent-style-name="DefaultParagraphFont" style:family="text">
      <style:text-properties fo:letter-spacing="-0.0027in" style:font-size-complex="12pt" style:language-asian="lt" style:country-asian="LT"/>
    </style:style>
    <style:style style:name="T1656" style:parent-style-name="DefaultParagraphFont" style:family="text">
      <style:text-properties fo:letter-spacing="-0.0027in" fo:font-size="7pt" style:font-size-asian="7pt" style:font-size-complex="7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fo:letter-spacing="-0.0027in" style:font-size-complex="12pt" style:language-asian="lt" style:country-asian="LT"/>
    </style:style>
    <style:style style:name="T1662" style:parent-style-name="DefaultParagraphFont" style:family="text">
      <style:text-properties fo:color="#000000" fo:letter-spacing="-0.0027in" fo:font-size="7pt" style:font-size-asian="7pt" style:font-size-complex="7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P1666" style:parent-style-name="Normal" style:family="paragraph">
      <style:paragraph-properties fo:keep-with-next="always" fo:text-align="center" fo:margin-right="-0.2312in">
        <style:tab-stops>
          <style:tab-stop style:type="left" style:position="5.5125in"/>
        </style:tab-stops>
      </style:paragraph-properties>
    </style:style>
    <style:style style:name="T1667" style:parent-style-name="DefaultParagraphFont" style:family="text">
      <style:text-properties fo:font-weight="bold" style:font-weight-asian="bold" style:font-weight-complex="bold" style:font-size-complex="12pt" fo:language="en" fo:country="GB"/>
    </style:style>
    <style:style style:name="T1668" style:parent-style-name="DefaultParagraphFont" style:family="text">
      <style:text-properties fo:font-weight="bold" style:font-weight-asian="bold" style:font-weight-complex="bold" style:font-size-complex="12pt" fo:language="en" fo:country="GB"/>
    </style:style>
    <style:style style:name="T1669" style:parent-style-name="DefaultParagraphFont" style:family="text">
      <style:text-properties fo:font-weight="bold" style:font-weight-asian="bold" style:font-size-complex="12pt" fo:language="en" fo:country="GB"/>
    </style:style>
    <style:style style:name="P1670" style:parent-style-name="Normal" style:family="paragraph">
      <style:paragraph-properties fo:keep-with-next="always" fo:text-align="center" fo:margin-right="-0.2312in">
        <style:tab-stops>
          <style:tab-stop style:type="left" style:position="5.5125in"/>
        </style:tab-stops>
      </style:paragraph-properties>
    </style:style>
    <style:style style:name="T1671" style:parent-style-name="DefaultParagraphFont" style:family="text">
      <style:text-properties fo:font-weight="bold" style:font-weight-asian="bold" style:font-weight-complex="bold" style:font-size-complex="12pt" fo:language="en" fo:country="GB"/>
    </style:style>
    <style:style style:name="P1672"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909in"/>
    </style:style>
    <style:style style:name="P1776" style:parent-style-name="Normal" style:family="paragraph">
      <style:paragraph-properties fo:keep-with-next="always" fo:text-align="center" fo:margin-right="-0.2312in">
        <style:tab-stops>
          <style:tab-stop style:type="left" style:position="5.5125in"/>
        </style:tab-stops>
      </style:paragraph-properties>
    </style:style>
    <style:style style:name="T1777" style:parent-style-name="DefaultParagraphFont" style:family="text">
      <style:text-properties fo:font-weight="bold" style:font-weight-asian="bold" style:font-weight-complex="bold" style:font-size-complex="12pt" fo:language="en" fo:country="GB"/>
    </style:style>
    <style:style style:name="T1778" style:parent-style-name="DefaultParagraphFont" style:family="text">
      <style:text-properties fo:font-weight="bold" style:font-weight-asian="bold" style:font-weight-complex="bold" style:font-size-complex="12pt" fo:language="en" fo:country="GB"/>
    </style:style>
    <style:style style:name="T1779" style:parent-style-name="DefaultParagraphFont" style:family="text">
      <style:text-properties fo:font-weight="bold" style:font-weight-asian="bold" style:font-size-complex="12pt" fo:language="en" fo:country="GB"/>
    </style:style>
    <style:style style:name="P1780" style:parent-style-name="Normal" style:family="paragraph">
      <style:paragraph-properties fo:keep-with-next="always" fo:text-align="center" fo:margin-right="-0.2312in">
        <style:tab-stops>
          <style:tab-stop style:type="left" style:position="5.5125in"/>
        </style:tab-stops>
      </style:paragraph-properties>
    </style:style>
    <style:style style:name="T1781" style:parent-style-name="DefaultParagraphFont" style:family="text">
      <style:text-properties fo:font-weight="bold" style:font-weight-asian="bold" style:font-weight-complex="bold" style:font-size-complex="12pt" fo:language="en" fo:country="GB"/>
    </style:style>
    <style:style style:name="P1782" style:parent-style-name="Normal" style:family="paragraph">
      <style:paragraph-properties fo:text-align="justify" fo:text-indent="0.5909in"/>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1829" style:parent-style-name="Normal" style:family="paragraph">
      <style:paragraph-properties fo:text-align="center" fo:text-indent="0.043in"/>
    </style:style>
    <style:style style:name="T1830" style:parent-style-name="DefaultParagraphFont" style:family="text">
      <style:text-properties style:font-name-asian="Calibri" fo:font-weight="bold" style:font-weight-asian="bold" style:font-size-complex="11pt" fo:language="en" fo:country="GB"/>
    </style:style>
    <style:style style:name="T1831" style:parent-style-name="DefaultParagraphFont" style:family="text">
      <style:text-properties style:font-name-asian="Calibri" fo:font-weight="bold" style:font-weight-asian="bold" style:font-size-complex="11pt" fo:language="en" fo:country="GB"/>
    </style:style>
    <style:style style:name="T1832" style:parent-style-name="DefaultParagraphFont" style:family="text">
      <style:text-properties style:font-name-asian="Calibri" fo:font-weight="bold" style:font-weight-asian="bold" style:font-size-complex="11pt" fo:language="en" fo:country="GB"/>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font-weight-complex="bold" style:font-size-complex="11pt" fo:language="en" fo:country="GB"/>
    </style:style>
    <style:style style:name="P1835" style:parent-style-name="Normal" style:family="paragraph">
      <style:paragraph-properties fo:text-align="justify" fo:text-indent="0.5909in"/>
      <style:text-properties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font-size-complex="11p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fo:letter-spacing="-0.002in" style:font-size-complex="12pt"/>
    </style:style>
    <style:style style:name="T1853" style:parent-style-name="DefaultParagraphFont" style:family="text">
      <style:text-properties fo:color="#000000" fo:letter-spacing="-0.002in"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fo:color="#000000" fo:letter-spacing="-0.002in"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1pt"/>
    </style:style>
    <style:style style:name="P1893" style:parent-style-name="Normal" style:family="paragraph">
      <style:paragraph-properties fo:text-align="justify" fo:text-indent="0.5909in"/>
    </style:style>
    <style:style style:name="P189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895" style:parent-style-name="DefaultParagraphFont" style:family="text">
      <style:text-properties fo:font-weight="bold" style:font-weight-asian="bold" style:font-weight-complex="bold" fo:color="#000000" style:font-size-complex="12pt" fo:language="en" fo:country="GB"/>
    </style:style>
    <style:style style:name="T1896" style:parent-style-name="DefaultParagraphFont" style:family="text">
      <style:text-properties fo:font-weight="bold" style:font-weight-asian="bold" style:font-weight-complex="bold" fo:color="#000000" style:font-size-complex="12pt" fo:language="en" fo:country="GB"/>
    </style:style>
    <style:style style:name="P189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898" style:parent-style-name="DefaultParagraphFont" style:family="text">
      <style:text-properties fo:font-weight="bold" style:font-weight-asian="bold" style:font-weight-complex="bold" fo:color="#000000" style:font-size-complex="12pt" fo:language="en" fo:country="GB"/>
    </style:style>
    <style:style style:name="P1899" style:parent-style-name="Normal" style:family="paragraph">
      <style:paragraph-properties fo:text-align="justify" fo:text-indent="0.5909in"/>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letter-spacing="-0.0027in" fo:font-size="7pt" style:font-size-asian="7pt" style:font-size-complex="7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letter-spacing="-0.0027in" fo:font-size="7pt" style:font-size-asian="7pt" style:font-size-complex="7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letter-spacing="-0.0027in" fo:font-size="7pt" style:font-size-asian="7pt" style:font-size-complex="7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letter-spacing="-0.0027in" fo:font-size="7pt" style:font-size-asian="7pt" style:font-size-complex="7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fo:text-indent="0.5909in"/>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letter-spacing="-0.0027in" style:font-size-complex="12pt" style:language-asian="lt" style:country-asian="LT"/>
    </style:style>
    <style:style style:name="T1990" style:parent-style-name="DefaultParagraphFont" style:family="text">
      <style:text-properties fo:letter-spacing="-0.0027in" style:font-size-complex="12pt" style:language-asian="lt" style:country-asian="LT"/>
    </style:style>
    <style:style style:name="T1991" style:parent-style-name="DefaultParagraphFont" style:family="text">
      <style:text-properties fo:letter-spacing="-0.0027in" fo:font-size="7pt" style:font-size-asian="7pt" style:font-size-complex="7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27in" fo:font-size="7pt" style:font-size-asian="7pt" style:font-size-complex="7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P200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P200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justify" fo:text-indent="0.5909in"/>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name-asian="Calibri" style:font-size-complex="11pt"/>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text-indent="0.5909in"/>
      <style:text-properties style:font-name-asian="Calibri" style:font-size-complex="11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text-indent="2.4736in"/>
    </style:style>
    <style:style style:name="T2047" style:parent-style-name="DefaultParagraphFont" style:family="text">
      <style:text-properties style:font-size-complex="12pt"/>
    </style:style>
    <style:style style:name="P2048" style:parent-style-name="Normal" style:family="paragraph">
      <style:paragraph-properties fo:text-indent="2.4736in"/>
      <style:text-properties style:font-size-complex="12pt"/>
    </style:style>
    <style:style style:name="P2049" style:parent-style-name="Normal" style:family="paragraph">
      <style:paragraph-properties fo:text-indent="2.4736in"/>
      <style:text-properties style:font-size-complex="12pt"/>
    </style:style>
    <style:style style:name="P2050" style:parent-style-name="Normal" style:family="paragraph">
      <style:paragraph-properties fo:text-indent="2.9208in"/>
      <style:text-properties style:font-size-complex="12pt"/>
    </style:style>
    <style:style style:name="P2051" style:parent-style-name="Normal" style:family="paragraph">
      <style:paragraph-properties fo:margin-left="2.7in" fo:text-indent="1.3736in">
        <style:tab-stops/>
      </style:paragraph-properties>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font-weight-complex="bold" style:font-size-complex="11pt" fo:language="en" fo:country="GB"/>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style:font-weight-complex="bold" style:font-size-complex="11pt" fo:language="en" fo:country="GB"/>
    </style:style>
    <style:style style:name="P205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2058" style:parent-style-name="Normal" style:family="paragraph">
      <style:paragraph-properties fo:text-align="center" fo:margin-left="0.75in" fo:text-indent="-0.5in">
        <style:tab-stops/>
      </style:paragraph-properties>
    </style:style>
    <style:style style:name="T2059" style:parent-style-name="DefaultParagraphFont" style:family="text">
      <style:text-properties style:font-name-asian="Calibri" fo:font-weight="bold" style:font-weight-asian="bold" style:font-weight-complex="bold" style:font-size-complex="11pt" fo:language="en" fo:country="GB"/>
    </style:style>
    <style:style style:name="P2060" style:parent-style-name="Normal" style:family="paragraph">
      <style:paragraph-properties fo:text-align="center" fo:margin-left="0.75in" fo:text-indent="-0.5in">
        <style:tab-stops/>
      </style:paragraph-properties>
    </style:style>
    <style:style style:name="T2061" style:parent-style-name="DefaultParagraphFont" style:family="text">
      <style:text-properties style:font-name-asian="Calibri" fo:font-weight="bold" style:font-weight-asian="bold" style:font-weight-complex="bold" style:font-size-complex="11pt" fo:language="en" fo:country="GB"/>
    </style:style>
    <style:style style:name="P206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2063" style:parent-style-name="Normal" style:family="paragraph">
      <style:paragraph-properties fo:text-align="justify" fo:text-indent="0.5909in"/>
    </style:style>
    <style:style style:name="T2064" style:parent-style-name="DefaultParagraphFont" style:family="text">
      <style:text-properties fo:color="#000000" fo:letter-spacing="-0.0006in" style:font-size-complex="12pt" style:language-asian="lt" style:country-asian="LT"/>
    </style:style>
    <style:style style:name="T2065" style:parent-style-name="DefaultParagraphFont" style:family="text">
      <style:text-properties fo:color="#000000" fo:letter-spacing="-0.0006in" style:font-size-complex="12pt" style:language-asian="lt" style:country-asian="LT"/>
    </style:style>
    <style:style style:name="T2066" style:parent-style-name="DefaultParagraphFont" style:family="text">
      <style:text-properties fo:color="#000000" fo:letter-spacing="-0.0006in"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fo:letter-spacing="-0.0027in" style:font-size-complex="12pt" style:language-asian="lt" style:country-asian="LT"/>
    </style:style>
    <style:style style:name="T2069" style:parent-style-name="DefaultParagraphFont" style:family="text">
      <style:text-properties fo:letter-spacing="-0.0027in" style:font-size-complex="12pt" style:language-asian="lt" style:country-asian="LT"/>
    </style:style>
    <style:style style:name="T2070" style:parent-style-name="DefaultParagraphFont" style:family="text">
      <style:text-properties fo:letter-spacing="-0.0027in" fo:font-size="7pt" style:font-size-asian="7pt" style:font-size-complex="7pt" style:language-asian="lt" style:country-asian="LT"/>
    </style:style>
    <style:style style:name="T2071" style:parent-style-name="DefaultParagraphFont" style:family="text">
      <style:text-properties fo:color="#000000" fo:letter-spacing="-0.0006in" style:font-size-complex="12pt" style:language-asian="lt" style:country-asian="LT"/>
    </style:style>
    <style:style style:name="T2072" style:parent-style-name="DefaultParagraphFont" style:family="text">
      <style:text-properties fo:color="#000000" fo:letter-spacing="-0.0006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fo:letter-spacing="-0.0027in" style:font-size-complex="12pt" style:language-asian="lt" style:country-asian="LT"/>
    </style:style>
    <style:style style:name="T2081" style:parent-style-name="DefaultParagraphFont" style:family="text">
      <style:text-properties fo:letter-spacing="-0.0027in" style:font-size-complex="12pt" style:language-asian="lt" style:country-asian="LT"/>
    </style:style>
    <style:style style:name="T2082" style:parent-style-name="DefaultParagraphFont" style:family="text">
      <style:text-properties fo:letter-spacing="-0.0027in" fo:font-size="7pt" style:font-size-asian="7pt" style:font-size-complex="7pt" style:language-asian="lt" style:country-asian="LT"/>
    </style:style>
    <style:style style:name="T2083" style:parent-style-name="DefaultParagraphFont" style:family="text">
      <style:text-properties fo:color="#000000" fo:letter-spacing="-0.0006in" style:font-size-complex="12pt" style:language-asian="lt" style:country-asian="LT"/>
    </style:style>
    <style:style style:name="T2084" style:parent-style-name="DefaultParagraphFont" style:family="text">
      <style:text-properties fo:color="#000000" fo:letter-spacing="-0.0006in" style:font-size-complex="12pt" fo:language="en" fo:country="GB"/>
    </style:style>
    <style:style style:name="T2085" style:parent-style-name="DefaultParagraphFont" style:family="text">
      <style:text-properties fo:color="#000000" fo:letter-spacing="-0.0006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fo:letter-spacing="-0.0027in"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fo:letter-spacing="-0.0027in" style:font-size-complex="12pt" style:language-asian="lt" style:country-asian="LT"/>
    </style:style>
    <style:style style:name="T2090" style:parent-style-name="DefaultParagraphFont" style:family="text">
      <style:text-properties fo:letter-spacing="-0.0027in" style:font-size-complex="12pt" style:language-asian="lt" style:country-asian="LT"/>
    </style:style>
    <style:style style:name="T2091" style:parent-style-name="DefaultParagraphFont" style:family="text">
      <style:text-properties fo:letter-spacing="-0.0027in" fo:font-size="7pt" style:font-size-asian="7pt" style:font-size-complex="7pt" style:language-asian="lt" style:country-asian="LT"/>
    </style:style>
    <style:style style:name="T2092" style:parent-style-name="DefaultParagraphFont" style:family="text">
      <style:text-properties fo:color="#000000" fo:letter-spacing="0.0013in" style:font-size-complex="12pt" style:language-asian="lt" style:country-asian="LT"/>
    </style:style>
    <style:style style:name="T2093" style:parent-style-name="DefaultParagraphFont" style:family="text">
      <style:text-properties fo:color="#000000" fo:letter-spacing="0.0013in"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letter-spacing="-0.0027in" style:font-size-complex="12pt" style:language-asian="lt" style:country-asian="LT"/>
    </style:style>
    <style:style style:name="T2096" style:parent-style-name="DefaultParagraphFont" style:family="text">
      <style:text-properties fo:letter-spacing="-0.0027in" style:font-size-complex="12pt" style:language-asian="lt" style:country-asian="LT"/>
    </style:style>
    <style:style style:name="T2097" style:parent-style-name="DefaultParagraphFont" style:family="text">
      <style:text-properties fo:letter-spacing="-0.0027in" fo:font-size="7pt" style:font-size-asian="7pt" style:font-size-complex="7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fo:letter-spacing="-0.0027in" style:font-size-complex="12pt" style:language-asian="lt" style:country-asian="LT"/>
    </style:style>
    <style:style style:name="T2103" style:parent-style-name="DefaultParagraphFont" style:family="text">
      <style:text-properties fo:letter-spacing="-0.0027in" style:font-size-complex="12pt" style:language-asian="lt" style:country-asian="LT"/>
    </style:style>
    <style:style style:name="T2104" style:parent-style-name="DefaultParagraphFont" style:family="text">
      <style:text-properties fo:letter-spacing="-0.0027in" fo:font-size="7pt" style:font-size-asian="7pt" style:font-size-complex="7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letter-spacing="-0.0027in" style:font-size-complex="12pt" style:language-asian="lt" style:country-asian="LT"/>
    </style:style>
    <style:style style:name="T2108" style:parent-style-name="DefaultParagraphFont" style:family="text">
      <style:text-properties fo:letter-spacing="-0.0027in" style:font-size-complex="12pt" style:language-asian="lt" style:country-asian="LT"/>
    </style:style>
    <style:style style:name="T2109" style:parent-style-name="DefaultParagraphFont" style:family="text">
      <style:text-properties fo:letter-spacing="-0.0027in" fo:font-size="7pt" style:font-size-asian="7pt" style:font-size-complex="7pt" style:language-asian="lt" style:country-asian="LT"/>
    </style:style>
    <style:style style:name="T2110" style:parent-style-name="DefaultParagraphFont" style:family="text">
      <style:text-properties fo:color="#000000" fo:letter-spacing="-0.0006in" style:font-size-complex="12pt"/>
    </style:style>
    <style:style style:name="T2111" style:parent-style-name="DefaultParagraphFont" style:family="text">
      <style:text-properties fo:color="#000000" fo:letter-spacing="-0.0006in"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fo:letter-spacing="-0.0027in" style:font-size-complex="12pt" style:language-asian="lt" style:country-asian="LT"/>
    </style:style>
    <style:style style:name="T2114" style:parent-style-name="DefaultParagraphFont" style:family="text">
      <style:text-properties fo:letter-spacing="-0.0027in" style:font-size-complex="12pt" style:language-asian="lt" style:country-asian="LT"/>
    </style:style>
    <style:style style:name="T2115" style:parent-style-name="DefaultParagraphFont" style:family="text">
      <style:text-properties fo:letter-spacing="-0.0027in" fo:font-size="7pt" style:font-size-asian="7pt" style:font-size-complex="7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fo:letter-spacing="-0.0027in" style:font-size-complex="12pt" style:language-asian="lt" style:country-asian="LT"/>
    </style:style>
    <style:style style:name="T2123" style:parent-style-name="DefaultParagraphFont" style:family="text">
      <style:text-properties fo:letter-spacing="-0.0027in" style:font-size-complex="12pt" style:language-asian="lt" style:country-asian="LT"/>
    </style:style>
    <style:style style:name="T2124" style:parent-style-name="DefaultParagraphFont" style:family="text">
      <style:text-properties fo:letter-spacing="-0.0027in" fo:font-size="7pt" style:font-size-asian="7pt" style:font-size-complex="7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fo:color="#000000" fo:letter-spacing="-0.0027in" style:font-size-complex="12pt" style:language-asian="lt" style:country-asian="LT"/>
    </style:style>
    <style:style style:name="T2129" style:parent-style-name="DefaultParagraphFont" style:family="text">
      <style:text-properties fo:color="#000000" fo:letter-spacing="-0.0027in" style:font-size-complex="12pt" style:language-asian="lt" style:country-asian="LT"/>
    </style:style>
    <style:style style:name="T2130" style:parent-style-name="DefaultParagraphFont" style:family="text">
      <style:text-properties fo:color="#000000" fo:letter-spacing="-0.0027in" fo:font-size="7pt" style:font-size-asian="7pt" style:font-size-complex="7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P2133" style:parent-style-name="Normal" style:family="paragraph">
      <style:paragraph-properties fo:keep-with-next="always" fo:text-align="center" fo:margin-right="-0.2312in">
        <style:tab-stops>
          <style:tab-stop style:type="left" style:position="5.5125in"/>
        </style:tab-stops>
      </style:paragraph-properties>
    </style:style>
    <style:style style:name="T2134" style:parent-style-name="DefaultParagraphFont" style:family="text">
      <style:text-properties fo:font-weight="bold" style:font-weight-asian="bold" style:font-weight-complex="bold" style:font-size-complex="12pt" fo:language="en" fo:country="GB"/>
    </style:style>
    <style:style style:name="T2135" style:parent-style-name="DefaultParagraphFont" style:family="text">
      <style:text-properties fo:font-weight="bold" style:font-weight-asian="bold" style:font-weight-complex="bold" style:font-size-complex="12pt" fo:language="en" fo:country="GB"/>
    </style:style>
    <style:style style:name="T2136" style:parent-style-name="DefaultParagraphFont" style:family="text">
      <style:text-properties fo:font-weight="bold" style:font-weight-asian="bold" style:font-size-complex="12pt" fo:language="en" fo:country="GB"/>
    </style:style>
    <style:style style:name="P2137" style:parent-style-name="Normal" style:family="paragraph">
      <style:paragraph-properties fo:keep-with-next="always" fo:text-align="center" fo:margin-right="-0.2312in">
        <style:tab-stops>
          <style:tab-stop style:type="left" style:position="5.5125in"/>
        </style:tab-stops>
      </style:paragraph-properties>
    </style:style>
    <style:style style:name="T2138" style:parent-style-name="DefaultParagraphFont" style:family="text">
      <style:text-properties fo:font-weight="bold" style:font-weight-asian="bold" style:font-weight-complex="bold" style:font-size-complex="12pt" fo:language="en" fo:country="GB"/>
    </style:style>
    <style:style style:name="P2139" style:parent-style-name="Normal" style:family="paragraph">
      <style:paragraph-properties fo:text-align="justify" fo:text-indent="0.5909in"/>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2245" style:parent-style-name="Normal" style:family="paragraph">
      <style:paragraph-properties fo:keep-with-next="always" fo:text-align="center" fo:margin-right="-0.2312in">
        <style:tab-stops>
          <style:tab-stop style:type="left" style:position="5.5125in"/>
        </style:tab-stops>
      </style:paragraph-properties>
    </style:style>
    <style:style style:name="T2246" style:parent-style-name="DefaultParagraphFont" style:family="text">
      <style:text-properties fo:font-weight="bold" style:font-weight-asian="bold" style:font-weight-complex="bold" style:font-size-complex="12pt" fo:language="en" fo:country="GB"/>
    </style:style>
    <style:style style:name="T2247" style:parent-style-name="DefaultParagraphFont" style:family="text">
      <style:text-properties fo:font-weight="bold" style:font-weight-asian="bold" style:font-weight-complex="bold" style:font-size-complex="12pt" fo:language="en" fo:country="GB"/>
    </style:style>
    <style:style style:name="T2248" style:parent-style-name="DefaultParagraphFont" style:family="text">
      <style:text-properties fo:font-weight="bold" style:font-weight-asian="bold" style:font-size-complex="12pt" fo:language="en" fo:country="GB"/>
    </style:style>
    <style:style style:name="P2249" style:parent-style-name="Normal" style:family="paragraph">
      <style:paragraph-properties fo:keep-with-next="always" fo:text-align="center" fo:margin-right="-0.2312in">
        <style:tab-stops>
          <style:tab-stop style:type="left" style:position="5.5125in"/>
        </style:tab-stops>
      </style:paragraph-properties>
    </style:style>
    <style:style style:name="T2250" style:parent-style-name="DefaultParagraphFont" style:family="text">
      <style:text-properties fo:font-weight="bold" style:font-weight-asian="bold" style:font-weight-complex="bold" style:font-size-complex="12pt" fo:language="en" fo:country="GB"/>
    </style:style>
    <style:style style:name="P2251" style:parent-style-name="Normal" style:family="paragraph">
      <style:paragraph-properties fo:text-align="justify" fo:text-indent="0.5909in"/>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P2298" style:parent-style-name="Normal" style:family="paragraph">
      <style:paragraph-properties fo:text-align="center" fo:text-indent="0.043in"/>
    </style:style>
    <style:style style:name="T2299" style:parent-style-name="DefaultParagraphFont" style:family="text">
      <style:text-properties style:font-name-asian="Calibri" fo:font-weight="bold" style:font-weight-asian="bold" style:font-size-complex="11pt" fo:language="en" fo:country="GB"/>
    </style:style>
    <style:style style:name="T2300" style:parent-style-name="DefaultParagraphFont" style:family="text">
      <style:text-properties style:font-name-asian="Calibri" fo:font-weight="bold" style:font-weight-asian="bold" style:font-size-complex="11pt" fo:language="en" fo:country="GB"/>
    </style:style>
    <style:style style:name="P2301" style:parent-style-name="Normal" style:family="paragraph">
      <style:paragraph-properties fo:text-align="center"/>
    </style:style>
    <style:style style:name="T2302" style:parent-style-name="DefaultParagraphFont" style:family="text">
      <style:text-properties style:font-name-asian="Calibri" fo:font-weight="bold" style:font-weight-asian="bold" style:font-weight-complex="bold" style:font-size-complex="11pt" fo:language="en" fo:country="GB"/>
    </style:style>
    <style:style style:name="P2303" style:parent-style-name="Normal" style:family="paragraph">
      <style:paragraph-properties fo:text-align="justify" fo:text-indent="0.5909in"/>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name-asian="Calibri" style:font-size-complex="11pt"/>
    </style:style>
    <style:style style:name="T2306" style:parent-style-name="DefaultParagraphFont" style:family="text">
      <style:text-properties style:font-name-asian="Calibri" style:font-size-complex="11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P2312" style:parent-style-name="Normal" style:family="paragraph">
      <style:paragraph-properties fo:text-align="justify" fo:text-indent="0.5909in"/>
    </style:style>
    <style:style style:name="T2313" style:parent-style-name="DefaultParagraphFont" style:family="text">
      <style:text-properties style:font-name-asian="Calibri" style:font-size-complex="11pt"/>
    </style:style>
    <style:style style:name="T2314" style:parent-style-name="DefaultParagraphFont" style:family="text">
      <style:text-properties style:font-name-asian="Calibri" style:font-size-complex="11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fo:letter-spacing="-0.002in" style:font-size-complex="12pt"/>
    </style:style>
    <style:style style:name="T2320" style:parent-style-name="DefaultParagraphFont" style:family="text">
      <style:text-properties fo:color="#000000" fo:letter-spacing="-0.002in"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1pt"/>
    </style:style>
    <style:style style:name="T2331" style:parent-style-name="DefaultParagraphFont" style:family="text">
      <style:text-properties style:font-name-asian="Calibri" style:font-size-complex="11pt"/>
    </style:style>
    <style:style style:name="P2332" style:parent-style-name="Normal" style:family="paragraph">
      <style:paragraph-properties fo:text-align="justify" fo:text-indent="0.5909in"/>
    </style:style>
    <style:style style:name="T2333" style:parent-style-name="DefaultParagraphFont" style:family="text">
      <style:text-properties style:font-name-asian="Calibri" style:font-size-complex="11pt"/>
    </style:style>
    <style:style style:name="T2334" style:parent-style-name="DefaultParagraphFont" style:family="text">
      <style:text-properties style:font-name-asian="Calibri" style:font-size-complex="11pt"/>
    </style:style>
    <style:style style:name="T2335" style:parent-style-name="DefaultParagraphFont" style:family="text">
      <style:text-properties fo:color="#000000" fo:letter-spacing="-0.002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1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1pt"/>
    </style:style>
    <style:style style:name="T2346" style:parent-style-name="DefaultParagraphFont" style:family="text">
      <style:text-properties style:font-name-asian="Calibri" style:font-size-complex="11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style:font-size-complex="11pt"/>
    </style:style>
    <style:style style:name="P2361" style:parent-style-name="Normal" style:family="paragraph">
      <style:paragraph-properties fo:text-align="justify" fo:text-indent="0.5909in"/>
    </style:style>
    <style:style style:name="P236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363" style:parent-style-name="DefaultParagraphFont" style:family="text">
      <style:text-properties fo:font-weight="bold" style:font-weight-asian="bold" style:font-weight-complex="bold" fo:color="#000000" style:font-size-complex="12pt" fo:language="en" fo:country="GB"/>
    </style:style>
    <style:style style:name="T2364" style:parent-style-name="DefaultParagraphFont" style:family="text">
      <style:text-properties fo:font-weight="bold" style:font-weight-asian="bold" style:font-weight-complex="bold" fo:color="#000000" style:font-size-complex="12pt" fo:language="en" fo:country="GB"/>
    </style:style>
    <style:style style:name="P236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366" style:parent-style-name="DefaultParagraphFont" style:family="text">
      <style:text-properties fo:font-weight="bold" style:font-weight-asian="bold" style:font-weight-complex="bold" fo:color="#000000" style:font-size-complex="12pt" fo:language="en" fo:country="GB"/>
    </style:style>
    <style:style style:name="P2367" style:parent-style-name="Normal" style:family="paragraph">
      <style:paragraph-properties fo:text-align="justify" fo:text-indent="0.5909in"/>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letter-spacing="-0.0027in" fo:font-size="7pt" style:font-size-asian="7pt" style:font-size-complex="7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letter-spacing="-0.0027in" fo:font-size="7pt" style:font-size-asian="7pt" style:font-size-complex="7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letter-spacing="-0.0027in" fo:font-size="7pt" style:font-size-asian="7pt" style:font-size-complex="7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letter-spacing="-0.0027in" fo:font-size="7pt" style:font-size-asian="7pt" style:font-size-complex="7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909in"/>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fo:letter-spacing="-0.0027in" style:font-size-complex="12pt" style:language-asian="lt" style:country-asian="LT"/>
    </style:style>
    <style:style style:name="T2459" style:parent-style-name="DefaultParagraphFont" style:family="text">
      <style:text-properties fo:letter-spacing="-0.0027in" style:font-size-complex="12pt" style:language-asian="lt" style:country-asian="LT"/>
    </style:style>
    <style:style style:name="T2460" style:parent-style-name="DefaultParagraphFont" style:family="text">
      <style:text-properties fo:letter-spacing="-0.0027in" fo:font-size="7pt" style:font-size-asian="7pt" style:font-size-complex="7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27in" fo:font-size="7pt" style:font-size-asian="7pt" style:font-size-complex="7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P247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476" style:parent-style-name="DefaultParagraphFont" style:family="text">
      <style:text-properties fo:font-weight="bold" style:font-weight-asian="bold" style:font-weight-complex="bold" fo:color="#000000" style:font-size-complex="12pt" fo:language="en" fo:country="GB"/>
    </style:style>
    <style:style style:name="T2477" style:parent-style-name="DefaultParagraphFont" style:family="text">
      <style:text-properties fo:font-weight="bold" style:font-weight-asian="bold" style:font-weight-complex="bold" fo:color="#000000" style:font-size-complex="12pt" fo:language="en" fo:country="GB"/>
    </style:style>
    <style:style style:name="P247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479" style:parent-style-name="DefaultParagraphFont" style:family="text">
      <style:text-properties fo:font-weight="bold" style:font-weight-asian="bold" style:font-weight-complex="bold" fo:color="#000000" style:font-size-complex="12pt" fo:language="en" fo:country="GB"/>
    </style:style>
    <style:style style:name="P2480" style:parent-style-name="Normal" style:family="paragraph">
      <style:paragraph-properties fo:text-align="justify" fo:text-indent="0.5909in"/>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font-size-complex="11pt"/>
    </style:style>
    <style:style style:name="T2483" style:parent-style-name="DefaultParagraphFont" style:family="text">
      <style:text-properties style:font-name-asian="Calibri" style:font-size-complex="11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fo:text-indent="0.5909in"/>
      <style:text-properties style:font-name-asian="Calibri" style:font-size-complex="11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paragraph-properties fo:text-align="justify" fo:text-indent="2.4736in"/>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2.4736in"/>
      <style:text-properties style:font-size-complex="12pt"/>
    </style:style>
    <style:style style:name="P2519" style:parent-style-name="Normal" style:family="paragraph">
      <style:paragraph-properties fo:text-align="justify" fo:text-indent="2.4736in"/>
      <style:text-properties style:font-size-complex="12pt"/>
    </style:style>
    <style:style style:name="P2520" style:parent-style-name="Normal" style:family="paragraph">
      <style:paragraph-properties fo:text-align="justify" fo:text-indent="2.9208in"/>
      <style:text-properties style:font-size-complex="12pt"/>
    </style:style>
    <style:style style:name="P2521" style:parent-style-name="Normal" style:family="paragraph">
      <style:paragraph-properties fo:text-align="justify" fo:margin-left="2.7in" fo:text-indent="1.3736in">
        <style:tab-stops/>
      </style:paragraph-properties>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weight-complex="bold" style:font-size-complex="11pt" fo:language="en" fo:country="GB"/>
    </style:style>
    <style:style style:name="P2525" style:parent-style-name="Normal" style:family="paragraph">
      <style:paragraph-properties fo:text-align="center"/>
    </style:style>
    <style:style style:name="T2526" style:parent-style-name="DefaultParagraphFont" style:family="text">
      <style:text-properties style:font-name-asian="Calibri" fo:font-weight="bold" style:font-weight-asian="bold" style:font-weight-complex="bold" style:font-size-complex="11pt" fo:language="en" fo:country="GB"/>
    </style:style>
    <style:style style:name="P252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2528" style:parent-style-name="Normal" style:family="paragraph">
      <style:paragraph-properties fo:text-align="center" fo:margin-left="0.75in" fo:text-indent="-0.5in">
        <style:tab-stops/>
      </style:paragraph-properties>
    </style:style>
    <style:style style:name="T2529" style:parent-style-name="DefaultParagraphFont" style:family="text">
      <style:text-properties style:font-name-asian="Calibri" fo:font-weight="bold" style:font-weight-asian="bold" style:font-weight-complex="bold" style:font-size-complex="11pt" fo:language="en" fo:country="GB"/>
    </style:style>
    <style:style style:name="P2530" style:parent-style-name="Normal" style:family="paragraph">
      <style:paragraph-properties fo:text-align="center" fo:margin-left="0.75in" fo:text-indent="-0.5in">
        <style:tab-stops/>
      </style:paragraph-properties>
    </style:style>
    <style:style style:name="T2531" style:parent-style-name="DefaultParagraphFont" style:family="text">
      <style:text-properties style:font-name-asian="Calibri" fo:font-weight="bold" style:font-weight-asian="bold" style:font-weight-complex="bold" style:font-size-complex="11pt" fo:language="en" fo:country="GB"/>
    </style:style>
    <style:style style:name="P253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2533" style:parent-style-name="Normal" style:family="paragraph">
      <style:paragraph-properties fo:text-align="justify" fo:text-indent="0.5909in"/>
    </style:style>
    <style:style style:name="T2534" style:parent-style-name="DefaultParagraphFont" style:family="text">
      <style:text-properties fo:color="#000000" fo:letter-spacing="-0.0006in" style:font-size-complex="12pt" style:language-asian="lt" style:country-asian="LT"/>
    </style:style>
    <style:style style:name="T2535" style:parent-style-name="DefaultParagraphFont" style:family="text">
      <style:text-properties fo:color="#000000" fo:letter-spacing="-0.0006in" style:font-size-complex="12pt" style:language-asian="lt" style:country-asian="LT"/>
    </style:style>
    <style:style style:name="T2536" style:parent-style-name="DefaultParagraphFont" style:family="text">
      <style:text-properties fo:color="#000000" fo:letter-spacing="-0.0006in" style:font-size-complex="12pt" style:language-asian="lt" style:country-asian="LT"/>
    </style:style>
    <style:style style:name="P2537" style:parent-style-name="Normal" style:family="paragraph">
      <style:paragraph-properties fo:text-align="justify" fo:text-indent="0.5909in"/>
    </style:style>
    <style:style style:name="T2538" style:parent-style-name="DefaultParagraphFont" style:family="text">
      <style:text-properties fo:letter-spacing="-0.0027in" style:font-size-complex="12pt" style:language-asian="lt" style:country-asian="LT"/>
    </style:style>
    <style:style style:name="T2539" style:parent-style-name="DefaultParagraphFont" style:family="text">
      <style:text-properties fo:letter-spacing="-0.0027in" style:font-size-complex="12pt" style:language-asian="lt" style:country-asian="LT"/>
    </style:style>
    <style:style style:name="T2540" style:parent-style-name="DefaultParagraphFont" style:family="text">
      <style:text-properties fo:letter-spacing="-0.0027in" fo:font-size="7pt" style:font-size-asian="7pt" style:font-size-complex="7pt" style:language-asian="lt" style:country-asian="LT"/>
    </style:style>
    <style:style style:name="T2541" style:parent-style-name="DefaultParagraphFont" style:family="text">
      <style:text-properties fo:color="#000000" fo:letter-spacing="-0.0006in" style:font-size-complex="12pt" style:language-asian="lt" style:country-asian="LT"/>
    </style:style>
    <style:style style:name="T2542" style:parent-style-name="DefaultParagraphFont" style:family="text">
      <style:text-properties fo:color="#000000" fo:letter-spacing="-0.0006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fo:letter-spacing="-0.0027in" style:font-size-complex="12pt" style:language-asian="lt" style:country-asian="LT"/>
    </style:style>
    <style:style style:name="T2551" style:parent-style-name="DefaultParagraphFont" style:family="text">
      <style:text-properties fo:letter-spacing="-0.0027in" style:font-size-complex="12pt" style:language-asian="lt" style:country-asian="LT"/>
    </style:style>
    <style:style style:name="T2552" style:parent-style-name="DefaultParagraphFont" style:family="text">
      <style:text-properties fo:letter-spacing="-0.0027in" fo:font-size="7pt" style:font-size-asian="7pt" style:font-size-complex="7pt" style:language-asian="lt" style:country-asian="LT"/>
    </style:style>
    <style:style style:name="T2553" style:parent-style-name="DefaultParagraphFont" style:family="text">
      <style:text-properties fo:color="#000000" fo:letter-spacing="-0.0006in" style:font-size-complex="12pt" style:language-asian="lt" style:country-asian="LT"/>
    </style:style>
    <style:style style:name="T2554" style:parent-style-name="DefaultParagraphFont" style:family="text">
      <style:text-properties fo:color="#000000" fo:letter-spacing="-0.0006in" style:font-size-complex="12pt" style:language-asian="lt" style:country-asian="LT"/>
    </style:style>
    <style:style style:name="T2555" style:parent-style-name="DefaultParagraphFont" style:family="text">
      <style:text-properties fo:color="#000000" fo:letter-spacing="-0.0006in" style:font-size-complex="12pt" fo:language="en" fo:country="GB"/>
    </style:style>
    <style:style style:name="T2556" style:parent-style-name="DefaultParagraphFont" style:family="text">
      <style:text-properties fo:color="#000000" fo:letter-spacing="-0.0006in" style:font-size-complex="12pt" style:language-asian="lt" style:country-asian="LT"/>
    </style:style>
    <style:style style:name="T2557" style:parent-style-name="DefaultParagraphFont" style:family="text">
      <style:text-properties fo:color="#000000" fo:letter-spacing="-0.0013in" style:font-size-complex="12pt" style:language-asian="lt" style:country-asian="LT"/>
    </style:style>
    <style:style style:name="T2558" style:parent-style-name="DefaultParagraphFont" style:family="text">
      <style:text-properties fo:color="#000000" fo:letter-spacing="-0.0027in"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fo:letter-spacing="-0.0027in" style:font-size-complex="12pt" style:language-asian="lt" style:country-asian="LT"/>
    </style:style>
    <style:style style:name="T2561" style:parent-style-name="DefaultParagraphFont" style:family="text">
      <style:text-properties fo:letter-spacing="-0.0027in" style:font-size-complex="12pt" style:language-asian="lt" style:country-asian="LT"/>
    </style:style>
    <style:style style:name="T2562" style:parent-style-name="DefaultParagraphFont" style:family="text">
      <style:text-properties fo:letter-spacing="-0.0027in" fo:font-size="7pt" style:font-size-asian="7pt" style:font-size-complex="7pt" style:language-asian="lt" style:country-asian="LT"/>
    </style:style>
    <style:style style:name="T2563" style:parent-style-name="DefaultParagraphFont" style:family="text">
      <style:text-properties fo:color="#000000" fo:letter-spacing="0.0013in" style:font-size-complex="12pt" style:language-asian="lt" style:country-asian="LT"/>
    </style:style>
    <style:style style:name="T2564" style:parent-style-name="DefaultParagraphFont" style:family="text">
      <style:text-properties fo:color="#000000" fo:letter-spacing="0.0013in"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fo:letter-spacing="-0.0027in" style:font-size-complex="12pt" style:language-asian="lt" style:country-asian="LT"/>
    </style:style>
    <style:style style:name="T2567" style:parent-style-name="DefaultParagraphFont" style:family="text">
      <style:text-properties fo:letter-spacing="-0.0027in" style:font-size-complex="12pt" style:language-asian="lt" style:country-asian="LT"/>
    </style:style>
    <style:style style:name="T2568" style:parent-style-name="DefaultParagraphFont" style:family="text">
      <style:text-properties fo:letter-spacing="-0.0027in" fo:font-size="7pt" style:font-size-asian="7pt" style:font-size-complex="7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fo:letter-spacing="0.0013in"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fo:letter-spacing="-0.0027in" style:font-size-complex="12pt" style:language-asian="lt" style:country-asian="LT"/>
    </style:style>
    <style:style style:name="T2574" style:parent-style-name="DefaultParagraphFont" style:family="text">
      <style:text-properties fo:letter-spacing="-0.0027in" style:font-size-complex="12pt" style:language-asian="lt" style:country-asian="LT"/>
    </style:style>
    <style:style style:name="T2575" style:parent-style-name="DefaultParagraphFont" style:family="text">
      <style:text-properties fo:letter-spacing="-0.0027in" fo:font-size="7pt" style:font-size-asian="7pt" style:font-size-complex="7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fo:letter-spacing="-0.0027in" style:font-size-complex="12pt" style:language-asian="lt" style:country-asian="LT"/>
    </style:style>
    <style:style style:name="T2579" style:parent-style-name="DefaultParagraphFont" style:family="text">
      <style:text-properties fo:letter-spacing="-0.0027in" style:font-size-complex="12pt" style:language-asian="lt" style:country-asian="LT"/>
    </style:style>
    <style:style style:name="T2580" style:parent-style-name="DefaultParagraphFont" style:family="text">
      <style:text-properties fo:letter-spacing="-0.0027in" fo:font-size="7pt" style:font-size-asian="7pt" style:font-size-complex="7pt" style:language-asian="lt" style:country-asian="LT"/>
    </style:style>
    <style:style style:name="T2581" style:parent-style-name="DefaultParagraphFont" style:family="text">
      <style:text-properties fo:color="#000000" fo:letter-spacing="-0.0006in"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fo:letter-spacing="-0.0027in" style:font-size-complex="12pt" style:language-asian="lt" style:country-asian="LT"/>
    </style:style>
    <style:style style:name="T2584" style:parent-style-name="DefaultParagraphFont" style:family="text">
      <style:text-properties fo:letter-spacing="-0.0027in" style:font-size-complex="12pt" style:language-asian="lt" style:country-asian="LT"/>
    </style:style>
    <style:style style:name="T2585" style:parent-style-name="DefaultParagraphFont" style:family="text">
      <style:text-properties fo:letter-spacing="-0.0027in" fo:font-size="7pt" style:font-size-asian="7pt" style:font-size-complex="7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fo:background-color="#FFFFFF"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letter-spacing="-0.0027in" style:font-size-complex="12pt" style:language-asian="lt" style:country-asian="LT"/>
    </style:style>
    <style:style style:name="T2593" style:parent-style-name="DefaultParagraphFont" style:family="text">
      <style:text-properties fo:letter-spacing="-0.0027in" style:font-size-complex="12pt" style:language-asian="lt" style:country-asian="LT"/>
    </style:style>
    <style:style style:name="T2594" style:parent-style-name="DefaultParagraphFont" style:family="text">
      <style:text-properties fo:letter-spacing="-0.0027in" fo:font-size="7pt" style:font-size-asian="7pt" style:font-size-complex="7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fo:letter-spacing="-0.0027in" style:font-size-complex="12pt" style:language-asian="lt" style:country-asian="LT"/>
    </style:style>
    <style:style style:name="T2600" style:parent-style-name="DefaultParagraphFont" style:family="text">
      <style:text-properties fo:color="#000000" fo:letter-spacing="-0.0027in" style:font-size-complex="12pt" style:language-asian="lt" style:country-asian="LT"/>
    </style:style>
    <style:style style:name="T2601" style:parent-style-name="DefaultParagraphFont" style:family="text">
      <style:text-properties fo:color="#000000" fo:letter-spacing="-0.0027in" fo:font-size="7pt" style:font-size-asian="7pt" style:font-size-complex="7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right="-0.2312in" fo:text-indent="0.875in">
        <style:tab-stops>
          <style:tab-stop style:type="left" style:position="5.5125in"/>
        </style:tab-stops>
      </style:paragraph-properties>
    </style:style>
    <style:style style:name="P2604" style:parent-style-name="Normal" style:family="paragraph">
      <style:paragraph-properties fo:keep-with-next="always" fo:text-align="center" fo:margin-right="-0.2312in">
        <style:tab-stops>
          <style:tab-stop style:type="left" style:position="5.5125in"/>
        </style:tab-stops>
      </style:paragraph-properties>
    </style:style>
    <style:style style:name="T2605" style:parent-style-name="DefaultParagraphFont" style:family="text">
      <style:text-properties fo:font-weight="bold" style:font-weight-asian="bold" style:font-weight-complex="bold" style:font-size-complex="12pt" fo:language="en" fo:country="GB"/>
    </style:style>
    <style:style style:name="T2606" style:parent-style-name="DefaultParagraphFont" style:family="text">
      <style:text-properties fo:font-weight="bold" style:font-weight-asian="bold" style:font-weight-complex="bold" style:font-size-complex="12pt" fo:language="en" fo:country="GB"/>
    </style:style>
    <style:style style:name="T2607" style:parent-style-name="DefaultParagraphFont" style:family="text">
      <style:text-properties fo:font-weight="bold" style:font-weight-asian="bold" style:font-size-complex="12pt" fo:language="en" fo:country="GB"/>
    </style:style>
    <style:style style:name="P2608" style:parent-style-name="Normal" style:family="paragraph">
      <style:paragraph-properties fo:keep-with-next="always" fo:text-align="center" fo:margin-right="-0.2312in">
        <style:tab-stops>
          <style:tab-stop style:type="left" style:position="5.5125in"/>
        </style:tab-stops>
      </style:paragraph-properties>
    </style:style>
    <style:style style:name="T2609" style:parent-style-name="DefaultParagraphFont" style:family="text">
      <style:text-properties fo:font-weight="bold" style:font-weight-asian="bold" style:font-weight-complex="bold" style:font-size-complex="12pt" fo:language="en" fo:country="GB"/>
    </style:style>
    <style:style style:name="P2610"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fo:language="en" fo:country="GB"/>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909in"/>
    </style:style>
    <style:style style:name="P2726" style:parent-style-name="Normal" style:family="paragraph">
      <style:paragraph-properties fo:keep-with-next="always" fo:text-align="center" fo:margin-right="-0.2312in">
        <style:tab-stops>
          <style:tab-stop style:type="left" style:position="5.5125in"/>
        </style:tab-stops>
      </style:paragraph-properties>
    </style:style>
    <style:style style:name="T2727" style:parent-style-name="DefaultParagraphFont" style:family="text">
      <style:text-properties fo:font-weight="bold" style:font-weight-asian="bold" style:font-weight-complex="bold" style:font-size-complex="12pt" fo:language="en" fo:country="GB"/>
    </style:style>
    <style:style style:name="T2728" style:parent-style-name="DefaultParagraphFont" style:family="text">
      <style:text-properties fo:font-weight="bold" style:font-weight-asian="bold" style:font-weight-complex="bold" style:font-size-complex="12pt" fo:language="en" fo:country="GB"/>
    </style:style>
    <style:style style:name="T2729" style:parent-style-name="DefaultParagraphFont" style:family="text">
      <style:text-properties fo:font-weight="bold" style:font-weight-asian="bold" style:font-size-complex="12pt" fo:language="en" fo:country="GB"/>
    </style:style>
    <style:style style:name="P2730" style:parent-style-name="Normal" style:family="paragraph">
      <style:paragraph-properties fo:keep-with-next="always" fo:text-align="center" fo:margin-right="-0.2312in">
        <style:tab-stops>
          <style:tab-stop style:type="left" style:position="5.5125in"/>
        </style:tab-stops>
      </style:paragraph-properties>
    </style:style>
    <style:style style:name="T2731" style:parent-style-name="DefaultParagraphFont" style:family="text">
      <style:text-properties fo:font-weight="bold" style:font-weight-asian="bold" style:font-weight-complex="bold" style:font-size-complex="12pt" fo:language="en" fo:country="GB"/>
    </style:style>
    <style:style style:name="P2732" style:parent-style-name="Normal" style:family="paragraph">
      <style:paragraph-properties fo:text-align="justify" fo:text-indent="0.5909in"/>
      <style:text-properties style:font-size-complex="12pt" style:language-asian="lt" style:country-asian="LT"/>
    </style:style>
    <style:style style:name="P2733" style:parent-style-name="Normal" style:family="paragraph">
      <style:paragraph-properties fo:text-align="justify" fo:text-indent="0.5909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909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style>
    <style:style style:name="P2780" style:parent-style-name="Normal" style:family="paragraph">
      <style:paragraph-properties fo:text-align="center" fo:text-indent="0.043in"/>
    </style:style>
    <style:style style:name="T2781" style:parent-style-name="DefaultParagraphFont" style:family="text">
      <style:text-properties style:font-name-asian="Calibri" fo:font-weight="bold" style:font-weight-asian="bold" style:font-size-complex="11pt" fo:language="en" fo:country="GB"/>
    </style:style>
    <style:style style:name="T2782" style:parent-style-name="DefaultParagraphFont" style:family="text">
      <style:text-properties style:font-name-asian="Calibri" fo:font-weight="bold" style:font-weight-asian="bold" style:font-size-complex="11pt" fo:language="en" fo:country="GB"/>
    </style:style>
    <style:style style:name="P2783" style:parent-style-name="Normal" style:family="paragraph">
      <style:paragraph-properties fo:text-align="center"/>
    </style:style>
    <style:style style:name="T2784" style:parent-style-name="DefaultParagraphFont" style:family="text">
      <style:text-properties style:font-name-asian="Calibri" fo:font-weight="bold" style:font-weight-asian="bold" style:font-weight-complex="bold" style:font-size-complex="11pt" fo:language="en" fo:country="GB"/>
    </style:style>
    <style:style style:name="T2785" style:parent-style-name="DefaultParagraphFont" style:family="text">
      <style:text-properties style:font-name-asian="Calibri" fo:font-weight="bold" style:font-weight-asian="bold" style:font-weight-complex="bold" style:font-size-complex="11pt" fo:language="en" fo:country="GB"/>
    </style:style>
    <style:style style:name="P2786" style:parent-style-name="Normal" style:family="paragraph">
      <style:paragraph-properties fo:text-align="justify" fo:text-indent="0.5909in"/>
      <style:text-properties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style:font-name-asian="Calibri" style:font-size-complex="11pt"/>
    </style:style>
    <style:style style:name="T2789" style:parent-style-name="DefaultParagraphFont" style:family="text">
      <style:text-properties style:font-name-asian="Calibri" style:font-size-complex="11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name-asian="Calibri" style:font-size-complex="11pt"/>
    </style:style>
    <style:style style:name="T2794" style:parent-style-name="DefaultParagraphFont" style:family="text">
      <style:text-properties style:font-name-asian="Calibri" style:font-size-complex="11pt"/>
    </style:style>
    <style:style style:name="P2795" style:parent-style-name="Normal" style:family="paragraph">
      <style:paragraph-properties fo:text-align="justify" fo:text-indent="0.5909in"/>
    </style:style>
    <style:style style:name="T2796" style:parent-style-name="DefaultParagraphFont" style:family="text">
      <style:text-properties style:font-name-asian="Calibri" style:font-size-complex="11pt"/>
    </style:style>
    <style:style style:name="T2797" style:parent-style-name="DefaultParagraphFont" style:family="text">
      <style:text-properties style:font-name-asian="Calibri" style:font-size-complex="11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fo:letter-spacing="-0.002in" style:font-size-complex="12pt"/>
    </style:style>
    <style:style style:name="T2804" style:parent-style-name="DefaultParagraphFont" style:family="text">
      <style:text-properties fo:color="#000000" fo:letter-spacing="-0.002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1pt"/>
    </style:style>
    <style:style style:name="P2815" style:parent-style-name="Normal" style:family="paragraph">
      <style:paragraph-properties fo:text-align="justify" fo:text-indent="0.5909in"/>
    </style:style>
    <style:style style:name="T2816" style:parent-style-name="DefaultParagraphFont" style:family="text">
      <style:text-properties style:font-name-asian="Calibri" style:font-size-complex="11pt"/>
    </style:style>
    <style:style style:name="T2817" style:parent-style-name="DefaultParagraphFont" style:family="text">
      <style:text-properties style:font-name-asian="Calibri" style:font-size-complex="11pt"/>
    </style:style>
    <style:style style:name="T2818" style:parent-style-name="DefaultParagraphFont" style:family="text">
      <style:text-properties fo:color="#000000" fo:letter-spacing="-0.002in" style:font-size-complex="12pt"/>
    </style:style>
    <style:style style:name="T2819" style:parent-style-name="DefaultParagraphFont" style:family="text">
      <style:text-properties fo:color="#000000" fo:letter-spacing="-0.002in"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1pt"/>
    </style:style>
    <style:style style:name="T2825" style:parent-style-name="DefaultParagraphFont" style:family="text">
      <style:text-properties style:font-name-asian="Calibri" style:font-size-complex="11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1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1pt"/>
    </style:style>
    <style:style style:name="P2844" style:parent-style-name="Normal" style:family="paragraph">
      <style:paragraph-properties fo:text-align="justify" fo:text-indent="0.5909in"/>
    </style:style>
    <style:style style:name="P284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846" style:parent-style-name="DefaultParagraphFont" style:family="text">
      <style:text-properties fo:font-weight="bold" style:font-weight-asian="bold" style:font-weight-complex="bold" fo:color="#000000" style:font-size-complex="12pt" fo:language="en" fo:country="GB"/>
    </style:style>
    <style:style style:name="T2847" style:parent-style-name="DefaultParagraphFont" style:family="text">
      <style:text-properties fo:font-weight="bold" style:font-weight-asian="bold" style:font-weight-complex="bold" fo:color="#000000" style:font-size-complex="12pt" fo:language="en" fo:country="GB"/>
    </style:style>
    <style:style style:name="P284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849" style:parent-style-name="DefaultParagraphFont" style:family="text">
      <style:text-properties fo:font-weight="bold" style:font-weight-asian="bold" style:font-weight-complex="bold" fo:color="#000000" style:font-size-complex="12pt" fo:language="en" fo:country="GB"/>
    </style:style>
    <style:style style:name="P2850" style:parent-style-name="Normal" style:family="paragraph">
      <style:paragraph-properties fo:text-align="justify" fo:text-indent="0.5909in"/>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letter-spacing="-0.0027in" fo:font-size="7pt" style:font-size-asian="7pt" style:font-size-complex="7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letter-spacing="-0.0027in" fo:font-size="7pt" style:font-size-asian="7pt" style:font-size-complex="7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letter-spacing="-0.0027in" fo:font-size="7pt" style:font-size-asian="7pt" style:font-size-complex="7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letter-spacing="-0.0027in" fo:font-size="7pt" style:font-size-asian="7pt" style:font-size-complex="7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909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909in"/>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justify" fo:text-indent="0.5909in"/>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fo:letter-spacing="-0.0027in" style:font-size-complex="12pt" style:language-asian="lt" style:country-asian="LT"/>
    </style:style>
    <style:style style:name="T2943" style:parent-style-name="DefaultParagraphFont" style:family="text">
      <style:text-properties fo:letter-spacing="-0.0027in" style:font-size-complex="12pt" style:language-asian="lt" style:country-asian="LT"/>
    </style:style>
    <style:style style:name="T2944" style:parent-style-name="DefaultParagraphFont" style:family="text">
      <style:text-properties fo:letter-spacing="-0.0027in" fo:font-size="7pt" style:font-size-asian="7pt" style:font-size-complex="7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letter-spacing="-0.0027in" fo:font-size="7pt" style:font-size-asian="7pt" style:font-size-complex="7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P295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959" style:parent-style-name="DefaultParagraphFont" style:family="text">
      <style:text-properties fo:font-weight="bold" style:font-weight-asian="bold" style:font-weight-complex="bold" fo:color="#000000" style:font-size-complex="12pt" fo:language="en" fo:country="GB"/>
    </style:style>
    <style:style style:name="T2960" style:parent-style-name="DefaultParagraphFont" style:family="text">
      <style:text-properties fo:font-weight="bold" style:font-weight-asian="bold" style:font-weight-complex="bold" fo:color="#000000" style:font-size-complex="12pt" fo:language="en" fo:country="GB"/>
    </style:style>
    <style:style style:name="P296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962" style:parent-style-name="DefaultParagraphFont" style:family="text">
      <style:text-properties fo:font-weight="bold" style:font-weight-asian="bold" style:font-weight-complex="bold" fo:color="#000000" style:font-size-complex="12pt" fo:language="en" fo:country="GB"/>
    </style:style>
    <style:style style:name="P2963" style:parent-style-name="Normal" style:family="paragraph">
      <style:paragraph-properties fo:text-align="justify" fo:text-indent="0.5909in"/>
      <style:text-properties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name-asian="Calibri" style:font-size-complex="11pt"/>
    </style:style>
    <style:style style:name="T2966" style:parent-style-name="DefaultParagraphFont" style:family="text">
      <style:text-properties style:font-name-asian="Calibri" style:font-size-complex="11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fo:text-indent="0.5909in"/>
      <style:text-properties style:font-name-asian="Calibri" style:font-size-complex="11pt"/>
    </style:style>
    <style:style style:name="P2978" style:parent-style-name="Normal" style:family="paragraph">
      <style:paragraph-properties fo:text-align="justify" fo:text-indent="0.5909in"/>
      <style:text-properties style:font-name-asian="Calibri" style:font-size-complex="11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paragraph-properties fo:text-indent="2.4736in"/>
    </style:style>
    <style:style style:name="T2998" style:parent-style-name="DefaultParagraphFont" style:family="text">
      <style:text-properties style:font-size-complex="12pt"/>
    </style:style>
    <style:style style:name="P2999" style:parent-style-name="Normal" style:family="paragraph">
      <style:paragraph-properties fo:text-indent="2.4736in"/>
      <style:text-properties style:font-size-complex="12pt"/>
    </style:style>
    <style:style style:name="P3000" style:parent-style-name="Normal" style:family="paragraph">
      <style:paragraph-properties fo:text-indent="2.4736in"/>
      <style:text-properties style:font-size-complex="12pt"/>
    </style:style>
    <style:style style:name="P3001" style:parent-style-name="Normal" style:family="paragraph">
      <style:paragraph-properties fo:text-indent="2.9208in"/>
      <style:text-properties style:font-size-complex="12pt"/>
    </style:style>
    <style:style style:name="P3002" style:parent-style-name="Normal" style:family="paragraph">
      <style:paragraph-properties fo:margin-left="2.7in" fo:text-indent="1.3736in">
        <style:tab-stops/>
      </style:paragraph-properties>
      <style:text-properties style:font-size-complex="12pt"/>
    </style:style>
    <style:style style:name="P3003" style:parent-style-name="Normal" style:family="paragraph">
      <style:text-properties style:font-size-complex="12pt"/>
    </style:style>
    <style:style style:name="P3004" style:parent-style-name="Normal" style:family="paragraph">
      <style:paragraph-properties fo:text-align="center"/>
    </style:style>
    <style:style style:name="T3005" style:parent-style-name="DefaultParagraphFont" style:family="text">
      <style:text-properties style:font-name-asian="Calibri" fo:font-weight="bold" style:font-weight-asian="bold" style:font-weight-complex="bold" style:font-size-complex="11pt" fo:language="en" fo:country="GB"/>
    </style:style>
    <style:style style:name="T3006" style:parent-style-name="DefaultParagraphFont" style:family="text">
      <style:text-properties style:font-name-asian="Calibri" fo:font-weight="bold" style:font-weight-asian="bold" style:font-weight-complex="bold" style:font-size-complex="11pt" fo:language="en" fo:country="GB"/>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style:font-weight-complex="bold" style:font-size-complex="11pt" fo:language="en" fo:country="GB"/>
    </style:style>
    <style:style style:name="P3009"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3010" style:parent-style-name="Normal" style:family="paragraph">
      <style:paragraph-properties fo:text-align="center" fo:margin-left="0.75in" fo:text-indent="-0.5in">
        <style:tab-stops/>
      </style:paragraph-properties>
    </style:style>
    <style:style style:name="T3011" style:parent-style-name="DefaultParagraphFont" style:family="text">
      <style:text-properties style:font-name-asian="Calibri" fo:font-weight="bold" style:font-weight-asian="bold" style:font-weight-complex="bold" style:font-size-complex="11pt" fo:language="en" fo:country="GB"/>
    </style:style>
    <style:style style:name="P3012" style:parent-style-name="Normal" style:family="paragraph">
      <style:paragraph-properties fo:text-align="center" fo:margin-left="0.75in" fo:text-indent="-0.5in">
        <style:tab-stops/>
      </style:paragraph-properties>
    </style:style>
    <style:style style:name="T3013" style:parent-style-name="DefaultParagraphFont" style:family="text">
      <style:text-properties style:font-name-asian="Calibri" fo:font-weight="bold" style:font-weight-asian="bold" style:font-weight-complex="bold" style:font-size-complex="11pt" fo:language="en" fo:country="GB"/>
    </style:style>
    <style:style style:name="P3014"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3015" style:parent-style-name="Normal" style:family="paragraph">
      <style:paragraph-properties fo:text-align="justify" fo:text-indent="0.5909in"/>
    </style:style>
    <style:style style:name="T3016" style:parent-style-name="DefaultParagraphFont" style:family="text">
      <style:text-properties fo:color="#000000" fo:letter-spacing="-0.0006in" style:font-size-complex="12pt" style:language-asian="lt" style:country-asian="LT"/>
    </style:style>
    <style:style style:name="T3017" style:parent-style-name="DefaultParagraphFont" style:family="text">
      <style:text-properties fo:color="#000000" fo:letter-spacing="-0.0006in" style:font-size-complex="12pt" style:language-asian="lt" style:country-asian="LT"/>
    </style:style>
    <style:style style:name="T3018" style:parent-style-name="DefaultParagraphFont" style:family="text">
      <style:text-properties fo:color="#000000" fo:letter-spacing="-0.0006in"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fo:letter-spacing="-0.0027in" style:font-size-complex="12pt" style:language-asian="lt" style:country-asian="LT"/>
    </style:style>
    <style:style style:name="T3021" style:parent-style-name="DefaultParagraphFont" style:family="text">
      <style:text-properties fo:letter-spacing="-0.0027in" style:font-size-complex="12pt" style:language-asian="lt" style:country-asian="LT"/>
    </style:style>
    <style:style style:name="T3022" style:parent-style-name="DefaultParagraphFont" style:family="text">
      <style:text-properties fo:letter-spacing="-0.0027in" fo:font-size="7pt" style:font-size-asian="7pt" style:font-size-complex="7pt" style:language-asian="lt" style:country-asian="LT"/>
    </style:style>
    <style:style style:name="T3023" style:parent-style-name="DefaultParagraphFont" style:family="text">
      <style:text-properties fo:color="#000000" fo:letter-spacing="-0.0006in"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fo:letter-spacing="-0.0027in" style:font-size-complex="12pt" style:language-asian="lt" style:country-asian="LT"/>
    </style:style>
    <style:style style:name="T3033" style:parent-style-name="DefaultParagraphFont" style:family="text">
      <style:text-properties fo:letter-spacing="-0.0027in" style:font-size-complex="12pt" style:language-asian="lt" style:country-asian="LT"/>
    </style:style>
    <style:style style:name="T3034" style:parent-style-name="DefaultParagraphFont" style:family="text">
      <style:text-properties fo:letter-spacing="-0.0027in" fo:font-size="7pt" style:font-size-asian="7pt" style:font-size-complex="7pt" style:language-asian="lt" style:country-asian="LT"/>
    </style:style>
    <style:style style:name="T3035" style:parent-style-name="DefaultParagraphFont" style:family="text">
      <style:text-properties fo:color="#000000" fo:letter-spacing="-0.0006in" style:font-size-complex="12pt" style:language-asian="lt" style:country-asian="LT"/>
    </style:style>
    <style:style style:name="T3036" style:parent-style-name="DefaultParagraphFont" style:family="text">
      <style:text-properties fo:color="#000000" fo:letter-spacing="-0.0006in" style:font-size-complex="12pt"/>
    </style:style>
    <style:style style:name="T3037" style:parent-style-name="DefaultParagraphFont" style:family="text">
      <style:text-properties fo:color="#000000" fo:letter-spacing="-0.0006in" style:font-size-complex="12pt" style:language-asian="lt" style:country-asian="LT"/>
    </style:style>
    <style:style style:name="T3038" style:parent-style-name="DefaultParagraphFont" style:family="text">
      <style:text-properties fo:color="#000000" fo:letter-spacing="-0.0013in" style:font-size-complex="12pt" style:language-asian="lt" style:country-asian="LT"/>
    </style:style>
    <style:style style:name="T3039" style:parent-style-name="DefaultParagraphFont" style:family="text">
      <style:text-properties fo:color="#000000" fo:letter-spacing="-0.0013in" style:font-size-complex="12pt" style:language-asian="lt" style:country-asian="LT"/>
    </style:style>
    <style:style style:name="T3040" style:parent-style-name="DefaultParagraphFont" style:family="text">
      <style:text-properties fo:color="#000000" fo:letter-spacing="-0.0027in"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fo:letter-spacing="-0.0027in" style:font-size-complex="12pt" style:language-asian="lt" style:country-asian="LT"/>
    </style:style>
    <style:style style:name="T3043" style:parent-style-name="DefaultParagraphFont" style:family="text">
      <style:text-properties fo:letter-spacing="-0.0027in" style:font-size-complex="12pt" style:language-asian="lt" style:country-asian="LT"/>
    </style:style>
    <style:style style:name="T3044" style:parent-style-name="DefaultParagraphFont" style:family="text">
      <style:text-properties fo:letter-spacing="-0.0027in" fo:font-size="7pt" style:font-size-asian="7pt" style:font-size-complex="7pt" style:language-asian="lt" style:country-asian="LT"/>
    </style:style>
    <style:style style:name="T3045" style:parent-style-name="DefaultParagraphFont" style:family="text">
      <style:text-properties fo:color="#000000" fo:letter-spacing="0.0013in"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fo:letter-spacing="-0.0027in" style:font-size-complex="12pt" style:language-asian="lt" style:country-asian="LT"/>
    </style:style>
    <style:style style:name="T3048" style:parent-style-name="DefaultParagraphFont" style:family="text">
      <style:text-properties fo:letter-spacing="-0.0027in" style:font-size-complex="12pt" style:language-asian="lt" style:country-asian="LT"/>
    </style:style>
    <style:style style:name="T3049" style:parent-style-name="DefaultParagraphFont" style:family="text">
      <style:text-properties fo:letter-spacing="-0.0027in" fo:font-size="7pt" style:font-size-asian="7pt" style:font-size-complex="7pt" style:language-asian="lt" style:country-asian="LT"/>
    </style:style>
    <style:style style:name="T3050" style:parent-style-name="DefaultParagraphFont" style:family="text">
      <style:text-properties fo:letter-spacing="-0.0027in" fo:font-size="7pt" style:font-size-asian="7pt" style:font-size-complex="7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fo:letter-spacing="0.0013in" style:font-size-complex="12pt" style:language-asian="lt" style:country-asian="LT"/>
    </style:style>
    <style:style style:name="P3053" style:parent-style-name="Normal" style:family="paragraph">
      <style:paragraph-properties fo:text-align="justify" fo:text-indent="0.5909in"/>
    </style:style>
    <style:style style:name="T3054" style:parent-style-name="DefaultParagraphFont" style:family="text">
      <style:text-properties fo:letter-spacing="-0.0027in" style:font-size-complex="12pt" style:language-asian="lt" style:country-asian="LT"/>
    </style:style>
    <style:style style:name="T3055" style:parent-style-name="DefaultParagraphFont" style:family="text">
      <style:text-properties fo:letter-spacing="-0.0027in" style:font-size-complex="12pt" style:language-asian="lt" style:country-asian="LT"/>
    </style:style>
    <style:style style:name="T3056" style:parent-style-name="DefaultParagraphFont" style:family="text">
      <style:text-properties fo:letter-spacing="-0.0027in" fo:font-size="7pt" style:font-size-asian="7pt" style:font-size-complex="7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style>
    <style:style style:name="T3060" style:parent-style-name="DefaultParagraphFont" style:family="text">
      <style:text-properties fo:letter-spacing="-0.0027in" style:font-size-complex="12pt" style:language-asian="lt" style:country-asian="LT"/>
    </style:style>
    <style:style style:name="T3061" style:parent-style-name="DefaultParagraphFont" style:family="text">
      <style:text-properties fo:letter-spacing="-0.0027in" style:font-size-complex="12pt" style:language-asian="lt" style:country-asian="LT"/>
    </style:style>
    <style:style style:name="T3062" style:parent-style-name="DefaultParagraphFont" style:family="text">
      <style:text-properties fo:letter-spacing="-0.0027in" fo:font-size="7pt" style:font-size-asian="7pt" style:font-size-complex="7pt" style:language-asian="lt" style:country-asian="LT"/>
    </style:style>
    <style:style style:name="T3063" style:parent-style-name="DefaultParagraphFont" style:family="text">
      <style:text-properties fo:color="#000000" fo:letter-spacing="-0.0006in"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fo:letter-spacing="-0.0027in" style:font-size-complex="12pt" style:language-asian="lt" style:country-asian="LT"/>
    </style:style>
    <style:style style:name="T3066" style:parent-style-name="DefaultParagraphFont" style:family="text">
      <style:text-properties fo:letter-spacing="-0.0027in" style:font-size-complex="12pt" style:language-asian="lt" style:country-asian="LT"/>
    </style:style>
    <style:style style:name="T3067" style:parent-style-name="DefaultParagraphFont" style:family="text">
      <style:text-properties fo:letter-spacing="-0.0027in" fo:font-size="7pt" style:font-size-asian="7pt" style:font-size-complex="7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fo:background-color="#FFFFFF"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style>
    <style:style style:name="T3074" style:parent-style-name="DefaultParagraphFont" style:family="text">
      <style:text-properties fo:letter-spacing="-0.0027in" style:font-size-complex="12pt" style:language-asian="lt" style:country-asian="LT"/>
    </style:style>
    <style:style style:name="T3075" style:parent-style-name="DefaultParagraphFont" style:family="text">
      <style:text-properties fo:letter-spacing="-0.0027in" style:font-size-complex="12pt" style:language-asian="lt" style:country-asian="LT"/>
    </style:style>
    <style:style style:name="T3076" style:parent-style-name="DefaultParagraphFont" style:family="text">
      <style:text-properties fo:letter-spacing="-0.0027in" fo:font-size="7pt" style:font-size-asian="7pt" style:font-size-complex="7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fo:color="#000000" fo:letter-spacing="-0.0027in" style:font-size-complex="12pt" style:language-asian="lt" style:country-asian="LT"/>
    </style:style>
    <style:style style:name="T3080" style:parent-style-name="DefaultParagraphFont" style:family="text">
      <style:text-properties fo:color="#000000" fo:letter-spacing="-0.0027in" style:font-size-complex="12pt" style:language-asian="lt" style:country-asian="LT"/>
    </style:style>
    <style:style style:name="T3081" style:parent-style-name="DefaultParagraphFont" style:family="text">
      <style:text-properties fo:color="#000000" fo:letter-spacing="-0.0027in" fo:font-size="7pt" style:font-size-asian="7pt" style:font-size-complex="7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style>
    <style:style style:name="P3084" style:parent-style-name="Normal" style:family="paragraph">
      <style:paragraph-properties fo:keep-with-next="always" fo:text-align="center" fo:margin-right="-0.2312in">
        <style:tab-stops>
          <style:tab-stop style:type="left" style:position="5.5125in"/>
        </style:tab-stops>
      </style:paragraph-properties>
    </style:style>
    <style:style style:name="T3085" style:parent-style-name="DefaultParagraphFont" style:family="text">
      <style:text-properties fo:font-weight="bold" style:font-weight-asian="bold" style:font-weight-complex="bold" style:font-size-complex="12pt" fo:language="en" fo:country="GB"/>
    </style:style>
    <style:style style:name="T3086" style:parent-style-name="DefaultParagraphFont" style:family="text">
      <style:text-properties fo:font-weight="bold" style:font-weight-asian="bold" style:font-weight-complex="bold" style:font-size-complex="12pt" fo:language="en" fo:country="GB"/>
    </style:style>
    <style:style style:name="T3087" style:parent-style-name="DefaultParagraphFont" style:family="text">
      <style:text-properties fo:font-weight="bold" style:font-weight-asian="bold" style:font-size-complex="12pt" fo:language="en" fo:country="GB"/>
    </style:style>
    <style:style style:name="P3088" style:parent-style-name="Normal" style:family="paragraph">
      <style:paragraph-properties fo:keep-with-next="always" fo:text-align="center" fo:margin-right="-0.2312in">
        <style:tab-stops>
          <style:tab-stop style:type="left" style:position="5.5125in"/>
        </style:tab-stops>
      </style:paragraph-properties>
    </style:style>
    <style:style style:name="T3089" style:parent-style-name="DefaultParagraphFont" style:family="text">
      <style:text-properties fo:font-weight="bold" style:font-weight-asian="bold" style:font-weight-complex="bold" style:font-size-complex="12pt" fo:language="en" fo:country="GB"/>
    </style:style>
    <style:style style:name="P3090"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5909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5909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5909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909in"/>
    </style:style>
    <style:style style:name="P3193" style:parent-style-name="Normal" style:family="paragraph">
      <style:paragraph-properties fo:keep-with-next="always" fo:text-align="center" fo:margin-right="-0.2312in">
        <style:tab-stops>
          <style:tab-stop style:type="left" style:position="5.5125in"/>
        </style:tab-stops>
      </style:paragraph-properties>
    </style:style>
    <style:style style:name="T3194" style:parent-style-name="DefaultParagraphFont" style:family="text">
      <style:text-properties fo:font-weight="bold" style:font-weight-asian="bold" style:font-weight-complex="bold" style:font-size-complex="12pt" fo:language="en" fo:country="GB"/>
    </style:style>
    <style:style style:name="T3195" style:parent-style-name="DefaultParagraphFont" style:family="text">
      <style:text-properties fo:font-weight="bold" style:font-weight-asian="bold" style:font-weight-complex="bold" style:font-size-complex="12pt" fo:language="en" fo:country="GB"/>
    </style:style>
    <style:style style:name="T3196" style:parent-style-name="DefaultParagraphFont" style:family="text">
      <style:text-properties fo:font-weight="bold" style:font-weight-asian="bold" style:font-size-complex="12pt" fo:language="en" fo:country="GB"/>
    </style:style>
    <style:style style:name="P3197" style:parent-style-name="Normal" style:family="paragraph">
      <style:paragraph-properties fo:keep-with-next="always" fo:text-align="center" fo:margin-right="-0.2312in">
        <style:tab-stops>
          <style:tab-stop style:type="left" style:position="5.5125in"/>
        </style:tab-stops>
      </style:paragraph-properties>
    </style:style>
    <style:style style:name="T3198" style:parent-style-name="DefaultParagraphFont" style:family="text">
      <style:text-properties fo:font-weight="bold" style:font-weight-asian="bold" style:font-weight-complex="bold" style:font-size-complex="12pt" fo:language="en" fo:country="GB"/>
    </style:style>
    <style:style style:name="P3199" style:parent-style-name="Normal" style:family="paragraph">
      <style:paragraph-properties fo:text-align="justify" fo:text-indent="0.5909in"/>
      <style:text-properties style:font-size-complex="12pt" style:language-asian="lt" style:country-asian="LT"/>
    </style:style>
    <style:style style:name="P3200" style:parent-style-name="Normal" style:family="paragraph">
      <style:paragraph-properties fo:text-align="justify" fo:text-indent="0.5909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5909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3246" style:parent-style-name="Normal" style:family="paragraph">
      <style:paragraph-properties fo:text-align="center" fo:text-indent="0.043in"/>
    </style:style>
    <style:style style:name="T3247" style:parent-style-name="DefaultParagraphFont" style:family="text">
      <style:text-properties style:font-name-asian="Calibri" fo:font-weight="bold" style:font-weight-asian="bold" style:font-size-complex="11pt" fo:language="en" fo:country="GB"/>
    </style:style>
    <style:style style:name="T3248" style:parent-style-name="DefaultParagraphFont" style:family="text">
      <style:text-properties style:font-name-asian="Calibri" fo:font-weight="bold" style:font-weight-asian="bold" style:font-size-complex="11pt" fo:language="en" fo:country="GB"/>
    </style:style>
    <style:style style:name="P3249" style:parent-style-name="Normal" style:family="paragraph">
      <style:paragraph-properties fo:text-align="center"/>
    </style:style>
    <style:style style:name="T3250" style:parent-style-name="DefaultParagraphFont" style:family="text">
      <style:text-properties style:font-name-asian="Calibri" fo:font-weight="bold" style:font-weight-asian="bold" style:font-weight-complex="bold" style:font-size-complex="11pt" fo:language="en" fo:country="GB"/>
    </style:style>
    <style:style style:name="P3251" style:parent-style-name="Normal" style:family="paragraph">
      <style:paragraph-properties fo:text-align="justify" fo:text-indent="0.5909in"/>
      <style:text-properties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name-asian="Calibri" style:font-size-complex="11pt"/>
    </style:style>
    <style:style style:name="T3254" style:parent-style-name="DefaultParagraphFont" style:family="text">
      <style:text-properties style:font-name-asian="Calibri" style:font-size-complex="11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style>
    <style:style style:name="T3258" style:parent-style-name="DefaultParagraphFont" style:family="text">
      <style:text-properties style:font-name-asian="Calibri" style:font-size-complex="11pt"/>
    </style:style>
    <style:style style:name="T3259" style:parent-style-name="DefaultParagraphFont" style:family="text">
      <style:text-properties style:font-name-asian="Calibri" style:font-size-complex="11pt"/>
    </style:style>
    <style:style style:name="T3260" style:parent-style-name="DefaultParagraphFont" style:family="text">
      <style:text-properties style:font-name-asian="Calibri" style:font-size-complex="11pt"/>
    </style:style>
    <style:style style:name="P3261" style:parent-style-name="Normal" style:family="paragraph">
      <style:paragraph-properties fo:text-align="justify" fo:text-indent="0.5909in"/>
    </style:style>
    <style:style style:name="T3262" style:parent-style-name="DefaultParagraphFont" style:family="text">
      <style:text-properties style:font-name-asian="Calibri" style:font-size-complex="11pt"/>
    </style:style>
    <style:style style:name="T3263" style:parent-style-name="DefaultParagraphFont" style:family="text">
      <style:text-properties style:font-name-asian="Calibri" style:font-size-complex="11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fo:letter-spacing="-0.002in"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1pt"/>
    </style:style>
    <style:style style:name="T3279" style:parent-style-name="DefaultParagraphFont" style:family="text">
      <style:text-properties style:font-name-asian="Calibri" style:font-size-complex="11pt"/>
    </style:style>
    <style:style style:name="P3280" style:parent-style-name="Normal" style:family="paragraph">
      <style:paragraph-properties fo:text-align="justify" fo:text-indent="0.5909in"/>
    </style:style>
    <style:style style:name="T3281" style:parent-style-name="DefaultParagraphFont" style:family="text">
      <style:text-properties style:font-name-asian="Calibri" style:font-size-complex="11pt"/>
    </style:style>
    <style:style style:name="T3282" style:parent-style-name="DefaultParagraphFont" style:family="text">
      <style:text-properties style:font-name-asian="Calibri" style:font-size-complex="11pt"/>
    </style:style>
    <style:style style:name="T3283" style:parent-style-name="DefaultParagraphFont" style:family="text">
      <style:text-properties fo:color="#000000" fo:letter-spacing="-0.002in" style:font-size-complex="12pt"/>
    </style:style>
    <style:style style:name="T3284" style:parent-style-name="DefaultParagraphFont" style:family="text">
      <style:text-properties fo:color="#000000" fo:letter-spacing="-0.002in"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1p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style:font-size-complex="11pt"/>
    </style:style>
    <style:style style:name="T3294" style:parent-style-name="DefaultParagraphFont" style:family="text">
      <style:text-properties style:font-name-asian="Calibri" style:font-size-complex="11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Calibri" style:font-size-complex="11pt"/>
    </style:style>
    <style:style style:name="T3308" style:parent-style-name="DefaultParagraphFont" style:family="text">
      <style:text-properties style:font-name-asian="Calibri" style:font-size-complex="11pt"/>
    </style:style>
    <style:style style:name="P3309" style:parent-style-name="Normal" style:family="paragraph">
      <style:paragraph-properties fo:text-align="justify" fo:text-indent="0.5909in"/>
    </style:style>
    <style:style style:name="P331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311" style:parent-style-name="DefaultParagraphFont" style:family="text">
      <style:text-properties fo:font-weight="bold" style:font-weight-asian="bold" style:font-weight-complex="bold" fo:color="#000000" style:font-size-complex="12pt" fo:language="en" fo:country="GB"/>
    </style:style>
    <style:style style:name="T3312" style:parent-style-name="DefaultParagraphFont" style:family="text">
      <style:text-properties fo:font-weight="bold" style:font-weight-asian="bold" style:font-weight-complex="bold" fo:color="#000000" style:font-size-complex="12pt" fo:language="en" fo:country="GB"/>
    </style:style>
    <style:style style:name="P331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314" style:parent-style-name="DefaultParagraphFont" style:family="text">
      <style:text-properties fo:font-weight="bold" style:font-weight-asian="bold" style:font-weight-complex="bold" fo:color="#000000" style:font-size-complex="12pt" fo:language="en" fo:country="GB"/>
    </style:style>
    <style:style style:name="P3315" style:parent-style-name="Normal" style:family="paragraph">
      <style:paragraph-properties fo:text-align="justify" fo:text-indent="0.5909in"/>
      <style:text-properties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letter-spacing="-0.0027in" fo:font-size="7pt" style:font-size-asian="7pt" style:font-size-complex="7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909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letter-spacing="-0.0027in" fo:font-size="7pt" style:font-size-asian="7pt" style:font-size-complex="7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909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letter-spacing="-0.0027in" fo:font-size="7pt" style:font-size-asian="7pt" style:font-size-complex="7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909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909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909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letter-spacing="-0.0027in" fo:font-size="7pt" style:font-size-asian="7pt" style:font-size-complex="7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909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justify" fo:text-indent="0.5909in"/>
      <style:text-properties style:font-size-complex="12pt" style:language-asian="lt" style:country-asian="LT"/>
    </style:style>
    <style:style style:name="P3406" style:parent-style-name="Normal" style:family="paragraph">
      <style:paragraph-properties fo:text-align="justify" fo:text-indent="0.5909in"/>
    </style:style>
    <style:style style:name="T3407" style:parent-style-name="DefaultParagraphFont" style:family="text">
      <style:text-properties fo:letter-spacing="-0.0027in" style:font-size-complex="12pt" style:language-asian="lt" style:country-asian="LT"/>
    </style:style>
    <style:style style:name="T3408" style:parent-style-name="DefaultParagraphFont" style:family="text">
      <style:text-properties fo:letter-spacing="-0.0027in" style:font-size-complex="12pt" style:language-asian="lt" style:country-asian="LT"/>
    </style:style>
    <style:style style:name="T3409" style:parent-style-name="DefaultParagraphFont" style:family="text">
      <style:text-properties fo:letter-spacing="-0.0027in" fo:font-size="7pt" style:font-size-asian="7pt" style:font-size-complex="7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letter-spacing="-0.0027in" fo:font-size="7pt" style:font-size-asian="7pt" style:font-size-complex="7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909in"/>
    </style:style>
    <style:style style:name="P342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425" style:parent-style-name="DefaultParagraphFont" style:family="text">
      <style:text-properties fo:font-weight="bold" style:font-weight-asian="bold" style:font-weight-complex="bold" fo:color="#000000" style:font-size-complex="12pt"/>
    </style:style>
    <style:style style:name="T3426" style:parent-style-name="DefaultParagraphFont" style:family="text">
      <style:text-properties fo:font-weight="bold" style:font-weight-asian="bold" style:font-weight-complex="bold" fo:color="#000000" style:font-size-complex="12pt"/>
    </style:style>
    <style:style style:name="P342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text-align="justify" fo:text-indent="0.5909in"/>
      <style:text-properties style:font-size-complex="12pt" style:language-asian="lt" style:country-asian="LT"/>
    </style:style>
    <style:style style:name="P3430" style:parent-style-name="Normal" style:family="paragraph">
      <style:paragraph-properties fo:text-align="justify" fo:text-indent="0.5909in"/>
    </style:style>
    <style:style style:name="T3431" style:parent-style-name="DefaultParagraphFont" style:family="text">
      <style:text-properties style:font-name-asian="Calibri" style:font-size-complex="11pt"/>
    </style:style>
    <style:style style:name="T3432" style:parent-style-name="DefaultParagraphFont" style:family="text">
      <style:text-properties style:font-name-asian="Calibri" style:font-size-complex="11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center" fo:text-indent="0.5909in"/>
      <style:text-properties style:font-name-asian="Calibri" style:font-size-complex="11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P3465" style:parent-style-name="Normal" style:family="paragraph">
      <style:paragraph-properties fo:text-indent="2.4736in"/>
    </style:style>
    <style:style style:name="T3466" style:parent-style-name="DefaultParagraphFont" style:family="text">
      <style:text-properties style:font-size-complex="12pt"/>
    </style:style>
    <style:style style:name="P3467" style:parent-style-name="Normal" style:family="paragraph">
      <style:paragraph-properties fo:text-indent="2.4736in"/>
      <style:text-properties style:font-size-complex="12pt"/>
    </style:style>
    <style:style style:name="P3468" style:parent-style-name="Normal" style:family="paragraph">
      <style:paragraph-properties fo:text-indent="2.4736in"/>
      <style:text-properties style:font-size-complex="12pt"/>
    </style:style>
    <style:style style:name="P3469" style:parent-style-name="Normal" style:family="paragraph">
      <style:paragraph-properties fo:text-indent="2.9208in"/>
      <style:text-properties style:font-size-complex="12pt"/>
    </style:style>
    <style:style style:name="P3470" style:parent-style-name="Normal" style:family="paragraph">
      <style:paragraph-properties fo:margin-left="2.7in" fo:text-indent="1.4166in">
        <style:tab-stops/>
      </style:paragraph-properties>
      <style:text-properties style:font-size-complex="12pt"/>
    </style:style>
    <style:style style:name="P3471" style:parent-style-name="Normal" style:family="paragraph">
      <style:text-properties style:font-size-complex="12pt"/>
    </style:style>
    <style:style style:name="P3472" style:parent-style-name="Normal" style:family="paragraph">
      <style:paragraph-properties fo:text-align="center"/>
    </style:style>
    <style:style style:name="T3473" style:parent-style-name="DefaultParagraphFont" style:family="text">
      <style:text-properties style:font-name-asian="Calibri" fo:font-weight="bold" style:font-weight-asian="bold" style:font-weight-complex="bold" style:font-size-complex="11pt" fo:language="en" fo:country="GB"/>
    </style:style>
    <style:style style:name="P3474" style:parent-style-name="Normal" style:family="paragraph">
      <style:paragraph-properties fo:text-align="center"/>
    </style:style>
    <style:style style:name="T3475" style:parent-style-name="DefaultParagraphFont" style:family="text">
      <style:text-properties style:font-name-asian="Calibri" fo:font-weight="bold" style:font-weight-asian="bold" style:font-weight-complex="bold" style:font-size-complex="11pt" fo:language="en" fo:country="GB"/>
    </style:style>
    <style:style style:name="P347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3477" style:parent-style-name="Normal" style:family="paragraph">
      <style:paragraph-properties fo:text-align="center" fo:margin-left="0.75in" fo:text-indent="-0.5in">
        <style:tab-stops/>
      </style:paragraph-properties>
    </style:style>
    <style:style style:name="T3478" style:parent-style-name="DefaultParagraphFont" style:family="text">
      <style:text-properties style:font-name-asian="Calibri" fo:font-weight="bold" style:font-weight-asian="bold" style:font-weight-complex="bold" style:font-size-complex="11pt" fo:language="en" fo:country="GB"/>
    </style:style>
    <style:style style:name="P3479" style:parent-style-name="Normal" style:family="paragraph">
      <style:paragraph-properties fo:text-align="center" fo:margin-left="0.75in" fo:text-indent="-0.5in">
        <style:tab-stops/>
      </style:paragraph-properties>
    </style:style>
    <style:style style:name="T3480" style:parent-style-name="DefaultParagraphFont" style:family="text">
      <style:text-properties style:font-name-asian="Calibri" fo:font-weight="bold" style:font-weight-asian="bold" style:font-weight-complex="bold" style:font-size-complex="11pt" fo:language="en" fo:country="GB"/>
    </style:style>
    <style:style style:name="P348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3482" style:parent-style-name="Normal" style:family="paragraph">
      <style:paragraph-properties fo:text-align="justify" fo:text-indent="0.5909in"/>
    </style:style>
    <style:style style:name="T3483" style:parent-style-name="DefaultParagraphFont" style:family="text">
      <style:text-properties fo:color="#000000" fo:letter-spacing="-0.0006in" style:font-size-complex="12pt" style:language-asian="lt" style:country-asian="LT"/>
    </style:style>
    <style:style style:name="T3484" style:parent-style-name="DefaultParagraphFont" style:family="text">
      <style:text-properties fo:color="#000000" fo:letter-spacing="-0.0006in" style:font-size-complex="12pt" style:language-asian="lt" style:country-asian="LT"/>
    </style:style>
    <style:style style:name="T3485" style:parent-style-name="DefaultParagraphFont" style:family="text">
      <style:text-properties fo:color="#000000" fo:letter-spacing="-0.0006in" style:font-size-complex="12pt" style:language-asian="lt" style:country-asian="LT"/>
    </style:style>
    <style:style style:name="P3486" style:parent-style-name="Normal" style:family="paragraph">
      <style:paragraph-properties fo:text-align="justify" fo:text-indent="0.5909in"/>
    </style:style>
    <style:style style:name="T3487" style:parent-style-name="DefaultParagraphFont" style:family="text">
      <style:text-properties fo:letter-spacing="-0.0027in" style:font-size-complex="12pt" style:language-asian="lt" style:country-asian="LT"/>
    </style:style>
    <style:style style:name="T3488" style:parent-style-name="DefaultParagraphFont" style:family="text">
      <style:text-properties fo:letter-spacing="-0.0027in" style:font-size-complex="12pt" style:language-asian="lt" style:country-asian="LT"/>
    </style:style>
    <style:style style:name="T3489" style:parent-style-name="DefaultParagraphFont" style:family="text">
      <style:text-properties fo:letter-spacing="-0.0027in" fo:font-size="7pt" style:font-size-asian="7pt" style:font-size-complex="7pt" style:language-asian="lt" style:country-asian="LT"/>
    </style:style>
    <style:style style:name="T3490" style:parent-style-name="DefaultParagraphFont" style:family="text">
      <style:text-properties fo:color="#000000" fo:letter-spacing="-0.0006in" style:font-size-complex="12pt" style:language-asian="lt" style:country-asian="LT"/>
    </style:style>
    <style:style style:name="T3491" style:parent-style-name="DefaultParagraphFont" style:family="text">
      <style:text-properties fo:color="#000000" fo:letter-spacing="-0.0006in"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fo:letter-spacing="-0.0027in" style:font-size-complex="12pt" style:language-asian="lt" style:country-asian="LT"/>
    </style:style>
    <style:style style:name="T3500" style:parent-style-name="DefaultParagraphFont" style:family="text">
      <style:text-properties fo:letter-spacing="-0.0027in" style:font-size-complex="12pt" style:language-asian="lt" style:country-asian="LT"/>
    </style:style>
    <style:style style:name="T3501" style:parent-style-name="DefaultParagraphFont" style:family="text">
      <style:text-properties fo:letter-spacing="-0.0027in" fo:font-size="7pt" style:font-size-asian="7pt" style:font-size-complex="7pt" style:language-asian="lt" style:country-asian="LT"/>
    </style:style>
    <style:style style:name="T3502" style:parent-style-name="DefaultParagraphFont" style:family="text">
      <style:text-properties fo:color="#000000" fo:letter-spacing="-0.0006in" style:font-size-complex="12pt" style:language-asian="lt" style:country-asian="LT"/>
    </style:style>
    <style:style style:name="T3503" style:parent-style-name="DefaultParagraphFont" style:family="text">
      <style:text-properties fo:color="#000000" fo:letter-spacing="-0.0006in" style:font-size-complex="12pt" style:language-asian="lt" style:country-asian="LT"/>
    </style:style>
    <style:style style:name="T3504" style:parent-style-name="DefaultParagraphFont" style:family="text">
      <style:text-properties fo:color="#000000" fo:letter-spacing="-0.0006in" style:font-size-complex="12pt"/>
    </style:style>
    <style:style style:name="T3505" style:parent-style-name="DefaultParagraphFont" style:family="text">
      <style:text-properties fo:color="#000000" fo:letter-spacing="-0.0006in" style:font-size-complex="12pt" style:language-asian="lt" style:country-asian="LT"/>
    </style:style>
    <style:style style:name="T3506" style:parent-style-name="DefaultParagraphFont" style:family="text">
      <style:text-properties fo:color="#000000" fo:letter-spacing="-0.0013in" style:font-size-complex="12pt" style:language-asian="lt" style:country-asian="LT"/>
    </style:style>
    <style:style style:name="T3507" style:parent-style-name="DefaultParagraphFont" style:family="text">
      <style:text-properties fo:color="#000000" fo:letter-spacing="-0.0027in" style:font-size-complex="12pt" style:language-asian="lt" style:country-asian="LT"/>
    </style:style>
    <style:style style:name="P3508" style:parent-style-name="Normal" style:family="paragraph">
      <style:paragraph-properties fo:text-align="justify" fo:text-indent="0.5909in"/>
    </style:style>
    <style:style style:name="T3509" style:parent-style-name="DefaultParagraphFont" style:family="text">
      <style:text-properties fo:letter-spacing="-0.0027in" style:font-size-complex="12pt" style:language-asian="lt" style:country-asian="LT"/>
    </style:style>
    <style:style style:name="T3510" style:parent-style-name="DefaultParagraphFont" style:family="text">
      <style:text-properties fo:letter-spacing="-0.0027in" style:font-size-complex="12pt" style:language-asian="lt" style:country-asian="LT"/>
    </style:style>
    <style:style style:name="T3511" style:parent-style-name="DefaultParagraphFont" style:family="text">
      <style:text-properties fo:letter-spacing="-0.0027in" fo:font-size="7pt" style:font-size-asian="7pt" style:font-size-complex="7pt" style:language-asian="lt" style:country-asian="LT"/>
    </style:style>
    <style:style style:name="T3512" style:parent-style-name="DefaultParagraphFont" style:family="text">
      <style:text-properties fo:color="#000000" fo:letter-spacing="0.0013in" style:font-size-complex="12pt" style:language-asian="lt" style:country-asian="LT"/>
    </style:style>
    <style:style style:name="T3513" style:parent-style-name="DefaultParagraphFont" style:family="text">
      <style:text-properties fo:color="#000000" fo:letter-spacing="0.0013in" style:font-size-complex="12pt" style:language-asian="lt" style:country-asian="LT"/>
    </style:style>
    <style:style style:name="P3514" style:parent-style-name="Normal" style:family="paragraph">
      <style:paragraph-properties fo:text-align="justify" fo:text-indent="0.5909in"/>
    </style:style>
    <style:style style:name="T3515" style:parent-style-name="DefaultParagraphFont" style:family="text">
      <style:text-properties fo:letter-spacing="-0.0027in" style:font-size-complex="12pt" style:language-asian="lt" style:country-asian="LT"/>
    </style:style>
    <style:style style:name="T3516" style:parent-style-name="DefaultParagraphFont" style:family="text">
      <style:text-properties fo:letter-spacing="-0.0027in" style:font-size-complex="12pt" style:language-asian="lt" style:country-asian="LT"/>
    </style:style>
    <style:style style:name="T3517" style:parent-style-name="DefaultParagraphFont" style:family="text">
      <style:text-properties fo:letter-spacing="-0.0027in" fo:font-size="7pt" style:font-size-asian="7pt" style:font-size-complex="7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fo:letter-spacing="0.0013in" style:font-size-complex="12pt" style:language-asian="lt" style:country-asian="LT"/>
    </style:style>
    <style:style style:name="P3521" style:parent-style-name="Normal" style:family="paragraph">
      <style:paragraph-properties fo:text-align="justify" fo:text-indent="0.5909in"/>
    </style:style>
    <style:style style:name="T3522" style:parent-style-name="DefaultParagraphFont" style:family="text">
      <style:text-properties fo:letter-spacing="-0.0027in" style:font-size-complex="12pt" style:language-asian="lt" style:country-asian="LT"/>
    </style:style>
    <style:style style:name="T3523" style:parent-style-name="DefaultParagraphFont" style:family="text">
      <style:text-properties fo:letter-spacing="-0.0027in" style:font-size-complex="12pt" style:language-asian="lt" style:country-asian="LT"/>
    </style:style>
    <style:style style:name="T3524" style:parent-style-name="DefaultParagraphFont" style:family="text">
      <style:text-properties fo:letter-spacing="-0.0027in" fo:font-size="7pt" style:font-size-asian="7pt" style:font-size-complex="7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909in"/>
    </style:style>
    <style:style style:name="T3527" style:parent-style-name="DefaultParagraphFont" style:family="text">
      <style:text-properties fo:letter-spacing="-0.0027in" style:font-size-complex="12pt" style:language-asian="lt" style:country-asian="LT"/>
    </style:style>
    <style:style style:name="T3528" style:parent-style-name="DefaultParagraphFont" style:family="text">
      <style:text-properties fo:letter-spacing="-0.0027in" style:font-size-complex="12pt" style:language-asian="lt" style:country-asian="LT"/>
    </style:style>
    <style:style style:name="T3529" style:parent-style-name="DefaultParagraphFont" style:family="text">
      <style:text-properties fo:letter-spacing="-0.0027in" fo:font-size="7pt" style:font-size-asian="7pt" style:font-size-complex="7pt" style:language-asian="lt" style:country-asian="LT"/>
    </style:style>
    <style:style style:name="T3530" style:parent-style-name="DefaultParagraphFont" style:family="text">
      <style:text-properties fo:color="#000000" fo:letter-spacing="-0.0006in" style:font-size-complex="12pt"/>
    </style:style>
    <style:style style:name="T3531" style:parent-style-name="DefaultParagraphFont" style:family="text">
      <style:text-properties fo:color="#000000" fo:letter-spacing="-0.0006in"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fo:letter-spacing="-0.0027in" style:font-size-complex="12pt" style:language-asian="lt" style:country-asian="LT"/>
    </style:style>
    <style:style style:name="T3534" style:parent-style-name="DefaultParagraphFont" style:family="text">
      <style:text-properties fo:letter-spacing="-0.0027in" style:font-size-complex="12pt" style:language-asian="lt" style:country-asian="LT"/>
    </style:style>
    <style:style style:name="T3535" style:parent-style-name="DefaultParagraphFont" style:family="text">
      <style:text-properties fo:letter-spacing="-0.0027in" fo:font-size="7pt" style:font-size-asian="7pt" style:font-size-complex="7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fo:background-color="#FFFFFF" style:language-asian="lt" style:country-asian="LT"/>
    </style:style>
    <style:style style:name="T3539" style:parent-style-name="DefaultParagraphFont" style:family="text">
      <style:text-properties style:font-size-complex="12pt" fo:background-color="#FFFFFF"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style>
    <style:style style:name="T3542" style:parent-style-name="DefaultParagraphFont" style:family="text">
      <style:text-properties fo:letter-spacing="-0.0027in" style:font-size-complex="12pt" style:language-asian="lt" style:country-asian="LT"/>
    </style:style>
    <style:style style:name="T3543" style:parent-style-name="DefaultParagraphFont" style:family="text">
      <style:text-properties fo:letter-spacing="-0.0027in" style:font-size-complex="12pt" style:language-asian="lt" style:country-asian="LT"/>
    </style:style>
    <style:style style:name="T3544" style:parent-style-name="DefaultParagraphFont" style:family="text">
      <style:text-properties fo:letter-spacing="-0.0027in" fo:font-size="7pt" style:font-size-asian="7pt" style:font-size-complex="7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style>
    <style:style style:name="T3548" style:parent-style-name="DefaultParagraphFont" style:family="text">
      <style:text-properties fo:color="#000000" fo:letter-spacing="-0.0027in" style:font-size-complex="12pt" style:language-asian="lt" style:country-asian="LT"/>
    </style:style>
    <style:style style:name="T3549" style:parent-style-name="DefaultParagraphFont" style:family="text">
      <style:text-properties fo:color="#000000" fo:letter-spacing="-0.0027in" style:font-size-complex="12pt" style:language-asian="lt" style:country-asian="LT"/>
    </style:style>
    <style:style style:name="T3550" style:parent-style-name="DefaultParagraphFont" style:family="text">
      <style:text-properties fo:color="#000000" fo:letter-spacing="-0.0027in" fo:font-size="7pt" style:font-size-asian="7pt" style:font-size-complex="7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style>
    <style:style style:name="P3553" style:parent-style-name="Normal" style:family="paragraph">
      <style:paragraph-properties fo:keep-with-next="always" fo:text-align="center" fo:margin-right="-0.2312in">
        <style:tab-stops>
          <style:tab-stop style:type="left" style:position="5.5125in"/>
        </style:tab-stops>
      </style:paragraph-properties>
    </style:style>
    <style:style style:name="T3554" style:parent-style-name="DefaultParagraphFont" style:family="text">
      <style:text-properties fo:font-weight="bold" style:font-weight-asian="bold" style:font-weight-complex="bold" style:font-size-complex="12pt" fo:language="en" fo:country="GB"/>
    </style:style>
    <style:style style:name="T3555" style:parent-style-name="DefaultParagraphFont" style:family="text">
      <style:text-properties fo:font-weight="bold" style:font-weight-asian="bold" style:font-weight-complex="bold" style:font-size-complex="12pt" fo:language="en" fo:country="GB"/>
    </style:style>
    <style:style style:name="T3556" style:parent-style-name="DefaultParagraphFont" style:family="text">
      <style:text-properties fo:font-weight="bold" style:font-weight-asian="bold" style:font-size-complex="12pt" fo:language="en" fo:country="GB"/>
    </style:style>
    <style:style style:name="P3557" style:parent-style-name="Normal" style:family="paragraph">
      <style:paragraph-properties fo:keep-with-next="always" fo:text-align="center" fo:margin-right="-0.2312in">
        <style:tab-stops>
          <style:tab-stop style:type="left" style:position="5.5125in"/>
        </style:tab-stops>
      </style:paragraph-properties>
    </style:style>
    <style:style style:name="T3558" style:parent-style-name="DefaultParagraphFont" style:family="text">
      <style:text-properties fo:font-weight="bold" style:font-weight-asian="bold" style:font-weight-complex="bold" style:font-size-complex="12pt" fo:language="en" fo:country="GB"/>
    </style:style>
    <style:style style:name="P3559"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fo:language="en" fo:country="GB"/>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909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5909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5909in"/>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5909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5909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5909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5909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909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909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5909in"/>
    </style:style>
    <style:style style:name="P3662" style:parent-style-name="Normal" style:family="paragraph">
      <style:paragraph-properties fo:keep-with-next="always" fo:text-align="center" fo:margin-right="-0.2312in">
        <style:tab-stops>
          <style:tab-stop style:type="left" style:position="5.5125in"/>
        </style:tab-stops>
      </style:paragraph-properties>
    </style:style>
    <style:style style:name="T3663" style:parent-style-name="DefaultParagraphFont" style:family="text">
      <style:text-properties fo:font-weight="bold" style:font-weight-asian="bold" style:font-weight-complex="bold" style:font-size-complex="12pt" fo:language="en" fo:country="GB"/>
    </style:style>
    <style:style style:name="T3664" style:parent-style-name="DefaultParagraphFont" style:family="text">
      <style:text-properties fo:font-weight="bold" style:font-weight-asian="bold" style:font-weight-complex="bold" style:font-size-complex="12pt" fo:language="en" fo:country="GB"/>
    </style:style>
    <style:style style:name="T3665" style:parent-style-name="DefaultParagraphFont" style:family="text">
      <style:text-properties fo:font-weight="bold" style:font-weight-asian="bold" style:font-size-complex="12pt" fo:language="en" fo:country="GB"/>
    </style:style>
    <style:style style:name="P3666" style:parent-style-name="Normal" style:family="paragraph">
      <style:paragraph-properties fo:keep-with-next="always" fo:text-align="center" fo:margin-right="-0.2312in">
        <style:tab-stops>
          <style:tab-stop style:type="left" style:position="5.5125in"/>
        </style:tab-stops>
      </style:paragraph-properties>
    </style:style>
    <style:style style:name="T3667" style:parent-style-name="DefaultParagraphFont" style:family="text">
      <style:text-properties fo:font-weight="bold" style:font-weight-asian="bold" style:font-weight-complex="bold" style:font-size-complex="12pt" fo:language="en" fo:country="GB"/>
    </style:style>
    <style:style style:name="P3668" style:parent-style-name="Normal" style:family="paragraph">
      <style:paragraph-properties fo:text-align="justify" fo:text-indent="0.5909in"/>
      <style:text-properties style:font-size-complex="12pt" style:language-asian="lt" style:country-asian="LT"/>
    </style:style>
    <style:style style:name="P3669" style:parent-style-name="Normal" style:family="paragraph">
      <style:paragraph-properties fo:text-align="justify" fo:text-indent="0.5909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5909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909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909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909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tyle-complex="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909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909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3716" style:parent-style-name="Normal" style:family="paragraph">
      <style:paragraph-properties fo:text-align="center" fo:text-indent="0.043in"/>
    </style:style>
    <style:style style:name="T3717" style:parent-style-name="DefaultParagraphFont" style:family="text">
      <style:text-properties style:font-name-asian="Calibri" fo:font-weight="bold" style:font-weight-asian="bold" style:font-size-complex="11pt" fo:language="en" fo:country="GB"/>
    </style:style>
    <style:style style:name="T3718" style:parent-style-name="DefaultParagraphFont" style:family="text">
      <style:text-properties style:font-name-asian="Calibri" fo:font-weight="bold" style:font-weight-asian="bold" style:font-size-complex="11pt" fo:language="en" fo:country="GB"/>
    </style:style>
    <style:style style:name="P3719" style:parent-style-name="Normal" style:family="paragraph">
      <style:paragraph-properties fo:text-align="center"/>
    </style:style>
    <style:style style:name="T3720" style:parent-style-name="DefaultParagraphFont" style:family="text">
      <style:text-properties style:font-name-asian="Calibri" fo:font-weight="bold" style:font-weight-asian="bold" style:font-weight-complex="bold" style:font-size-complex="11pt" fo:language="en" fo:country="GB"/>
    </style:style>
    <style:style style:name="P3721" style:parent-style-name="Normal" style:family="paragraph">
      <style:paragraph-properties fo:text-align="justify" fo:text-indent="0.5909in"/>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name-asian="Calibri" style:font-size-complex="11pt"/>
    </style:style>
    <style:style style:name="T3724" style:parent-style-name="DefaultParagraphFont" style:family="text">
      <style:text-properties style:font-name-asian="Calibri" style:font-size-complex="11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909in"/>
    </style:style>
    <style:style style:name="T3729" style:parent-style-name="DefaultParagraphFont" style:family="text">
      <style:text-properties style:font-name-asian="Calibri" style:font-size-complex="11pt"/>
    </style:style>
    <style:style style:name="T3730" style:parent-style-name="DefaultParagraphFont" style:family="text">
      <style:text-properties style:font-name-asian="Calibri" style:font-size-complex="11pt"/>
    </style:style>
    <style:style style:name="P3731" style:parent-style-name="Normal" style:family="paragraph">
      <style:paragraph-properties fo:text-align="justify" fo:text-indent="0.5909in"/>
    </style:style>
    <style:style style:name="T3732" style:parent-style-name="DefaultParagraphFont" style:family="text">
      <style:text-properties style:font-name-asian="Calibri" style:font-size-complex="11pt"/>
    </style:style>
    <style:style style:name="T3733" style:parent-style-name="DefaultParagraphFont" style:family="text">
      <style:text-properties style:font-name-asian="Calibri" style:font-size-complex="11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fo:letter-spacing="-0.002in"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name-asian="Calibri" style:font-size-complex="11pt"/>
    </style:style>
    <style:style style:name="T3750" style:parent-style-name="DefaultParagraphFont" style:family="text">
      <style:text-properties style:font-name-asian="Calibri" style:font-size-complex="11pt"/>
    </style:style>
    <style:style style:name="P3751" style:parent-style-name="Normal" style:family="paragraph">
      <style:paragraph-properties fo:text-align="justify" fo:text-indent="0.5909in"/>
    </style:style>
    <style:style style:name="T3752" style:parent-style-name="DefaultParagraphFont" style:family="text">
      <style:text-properties style:font-name-asian="Calibri" style:font-size-complex="11pt"/>
    </style:style>
    <style:style style:name="T3753" style:parent-style-name="DefaultParagraphFont" style:family="text">
      <style:text-properties style:font-name-asian="Calibri" style:font-size-complex="11pt"/>
    </style:style>
    <style:style style:name="T3754" style:parent-style-name="DefaultParagraphFont" style:family="text">
      <style:text-properties fo:color="#000000" fo:letter-spacing="-0.002in" style:font-size-complex="12pt"/>
    </style:style>
    <style:style style:name="T3755" style:parent-style-name="DefaultParagraphFont" style:family="text">
      <style:text-properties fo:color="#000000" fo:letter-spacing="-0.002in"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1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asian="Calibri" style:font-size-complex="11pt"/>
    </style:style>
    <style:style style:name="T3765" style:parent-style-name="DefaultParagraphFont" style:family="text">
      <style:text-properties style:font-name-asian="Calibri" style:font-size-complex="11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name-asian="Calibri" style:font-size-complex="11pt"/>
    </style:style>
    <style:style style:name="P3780" style:parent-style-name="Normal" style:family="paragraph">
      <style:paragraph-properties fo:text-align="justify" fo:text-indent="0.5909in"/>
    </style:style>
    <style:style style:name="P378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782" style:parent-style-name="DefaultParagraphFont" style:family="text">
      <style:text-properties fo:font-weight="bold" style:font-weight-asian="bold" style:font-weight-complex="bold" fo:color="#000000" style:font-size-complex="12pt" fo:language="en" fo:country="GB"/>
    </style:style>
    <style:style style:name="T3783" style:parent-style-name="DefaultParagraphFont" style:family="text">
      <style:text-properties fo:font-weight="bold" style:font-weight-asian="bold" style:font-weight-complex="bold" fo:color="#000000" style:font-size-complex="12pt" fo:language="en" fo:country="GB"/>
    </style:style>
    <style:style style:name="P378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785" style:parent-style-name="DefaultParagraphFont" style:family="text">
      <style:text-properties fo:font-weight="bold" style:font-weight-asian="bold" style:font-weight-complex="bold" fo:color="#000000" style:font-size-complex="12pt" fo:language="en" fo:country="GB"/>
    </style:style>
    <style:style style:name="P3786" style:parent-style-name="Normal" style:family="paragraph">
      <style:paragraph-properties fo:text-align="justify" fo:text-indent="0.5909in"/>
      <style:text-properties style:font-size-complex="12pt" style:language-asian="lt" style:country-asian="LT"/>
    </style:style>
    <style:style style:name="P3787" style:parent-style-name="Normal" style:family="paragraph">
      <style:paragraph-properties fo:text-align="justify" fo:text-indent="0.5909in"/>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5909in"/>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909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letter-spacing="-0.0027in" fo:font-size="7pt" style:font-size-asian="7pt" style:font-size-complex="7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909in"/>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909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909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letter-spacing="-0.0027in" fo:font-size="7pt" style:font-size-asian="7pt" style:font-size-complex="7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909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letter-spacing="-0.0027in" fo:font-size="7pt" style:font-size-asian="7pt" style:font-size-complex="7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909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909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909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letter-spacing="-0.0027in" fo:font-size="7pt" style:font-size-asian="7pt" style:font-size-complex="7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909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909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909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909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909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909in"/>
    </style:style>
    <style:style style:name="P3870" style:parent-style-name="Normal" style:family="paragraph">
      <style:paragraph-properties fo:keep-with-next="always" fo:text-align="center"/>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text-indent="0.5909in"/>
      <style:text-properties style:font-size-complex="12pt" style:language-asian="lt" style:country-asian="LT"/>
    </style:style>
    <style:style style:name="P3876" style:parent-style-name="Normal" style:family="paragraph">
      <style:paragraph-properties fo:text-align="justify" fo:text-indent="0.5909in"/>
    </style:style>
    <style:style style:name="T3877" style:parent-style-name="DefaultParagraphFont" style:family="text">
      <style:text-properties fo:letter-spacing="-0.0027in" style:font-size-complex="12pt" style:language-asian="lt" style:country-asian="LT"/>
    </style:style>
    <style:style style:name="T3878" style:parent-style-name="DefaultParagraphFont" style:family="text">
      <style:text-properties fo:letter-spacing="-0.0027in" style:font-size-complex="12pt" style:language-asian="lt" style:country-asian="LT"/>
    </style:style>
    <style:style style:name="T3879" style:parent-style-name="DefaultParagraphFont" style:family="text">
      <style:text-properties fo:letter-spacing="-0.0027in" fo:font-size="7pt" style:font-size-asian="7pt" style:font-size-complex="7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letter-spacing="-0.0027in" fo:font-size="7pt" style:font-size-asian="7pt" style:font-size-complex="7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909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909in"/>
    </style:style>
    <style:style style:name="P389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894" style:parent-style-name="DefaultParagraphFont" style:family="text">
      <style:text-properties fo:font-weight="bold" style:font-weight-asian="bold" style:font-weight-complex="bold" fo:color="#000000" style:font-size-complex="12pt"/>
    </style:style>
    <style:style style:name="T3895" style:parent-style-name="DefaultParagraphFont" style:family="text">
      <style:text-properties fo:font-weight="bold" style:font-weight-asian="bold" style:font-weight-complex="bold" fo:color="#000000" style:font-size-complex="12pt"/>
    </style:style>
    <style:style style:name="P389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897" style:parent-style-name="DefaultParagraphFont" style:family="text">
      <style:text-properties fo:font-weight="bold" style:font-weight-asian="bold" style:font-weight-complex="bold" fo:color="#000000" style:font-size-complex="12pt"/>
    </style:style>
    <style:style style:name="P3898" style:parent-style-name="Normal" style:family="paragraph">
      <style:paragraph-properties fo:text-align="justify" fo:text-indent="0.5909in"/>
      <style:text-properties style:font-size-complex="12pt" style:language-asian="lt" style:country-asian="LT"/>
    </style:style>
    <style:style style:name="P3899" style:parent-style-name="Normal" style:family="paragraph">
      <style:paragraph-properties fo:text-align="justify" fo:text-indent="0.5909in"/>
    </style:style>
    <style:style style:name="T3900" style:parent-style-name="DefaultParagraphFont" style:family="text">
      <style:text-properties style:font-name-asian="Calibri" style:font-size-complex="11pt"/>
    </style:style>
    <style:style style:name="T3901" style:parent-style-name="DefaultParagraphFont" style:family="text">
      <style:text-properties style:font-name-asian="Calibri" style:font-size-complex="11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fo:text-indent="0.5909in"/>
      <style:text-properties style:font-name-asian="Calibri" style:font-size-complex="11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paragraph-properties fo:text-indent="2.4736in"/>
    </style:style>
    <style:style style:name="T3935" style:parent-style-name="DefaultParagraphFont" style:family="text">
      <style:text-properties style:font-size-complex="12pt"/>
    </style:style>
    <style:style style:name="P3936" style:parent-style-name="Normal" style:family="paragraph">
      <style:paragraph-properties fo:text-indent="2.4736in"/>
      <style:text-properties style:font-size-complex="12pt"/>
    </style:style>
    <style:style style:name="P3937" style:parent-style-name="Normal" style:family="paragraph">
      <style:paragraph-properties fo:text-indent="2.4736in"/>
      <style:text-properties style:font-size-complex="12pt"/>
    </style:style>
    <style:style style:name="P3938" style:parent-style-name="Normal" style:family="paragraph">
      <style:paragraph-properties fo:text-indent="2.9208in"/>
      <style:text-properties style:font-size-complex="12pt"/>
    </style:style>
    <style:style style:name="P3939" style:parent-style-name="Normal" style:family="paragraph">
      <style:paragraph-properties fo:margin-left="2.7in" fo:text-indent="1.3736in">
        <style:tab-stops/>
      </style:paragraph-properties>
      <style:text-properties style:font-size-complex="12pt"/>
    </style:style>
    <style:style style:name="P3940" style:parent-style-name="Normal" style:family="paragraph">
      <style:text-properties style:font-size-complex="12pt"/>
    </style:style>
    <style:style style:name="P3941" style:parent-style-name="Normal" style:family="paragraph">
      <style:paragraph-properties fo:text-align="center"/>
    </style:style>
    <style:style style:name="T3942" style:parent-style-name="DefaultParagraphFont" style:family="text">
      <style:text-properties style:font-name-asian="Calibri" fo:font-weight="bold" style:font-weight-asian="bold" style:font-weight-complex="bold" style:font-size-complex="11pt" fo:language="en" fo:country="GB"/>
    </style:style>
    <style:style style:name="P3943" style:parent-style-name="Normal" style:family="paragraph">
      <style:paragraph-properties fo:text-align="center"/>
    </style:style>
    <style:style style:name="T3944" style:parent-style-name="DefaultParagraphFont" style:family="text">
      <style:text-properties style:font-name-asian="Calibri" fo:font-weight="bold" style:font-weight-asian="bold" style:font-weight-complex="bold" style:font-size-complex="11pt" fo:language="en" fo:country="GB"/>
    </style:style>
    <style:style style:name="T3945" style:parent-style-name="DefaultParagraphFont" style:family="text">
      <style:text-properties style:font-name-asian="Calibri" fo:font-weight="bold" style:font-weight-asian="bold" style:font-weight-complex="bold" fo:color="#FF0000" style:font-size-complex="11pt" fo:language="en" fo:country="GB"/>
    </style:style>
    <style:style style:name="T3946" style:parent-style-name="DefaultParagraphFont" style:family="text">
      <style:text-properties style:font-name-asian="Calibri" fo:font-weight="bold" style:font-weight-asian="bold" style:font-weight-complex="bold" style:font-size-complex="11pt" fo:language="en" fo:country="GB"/>
    </style:style>
    <style:style style:name="P394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3948" style:parent-style-name="Normal" style:family="paragraph">
      <style:paragraph-properties fo:text-align="center" fo:margin-left="0.75in" fo:text-indent="-0.5in">
        <style:tab-stops/>
      </style:paragraph-properties>
    </style:style>
    <style:style style:name="T3949" style:parent-style-name="DefaultParagraphFont" style:family="text">
      <style:text-properties style:font-name-asian="Calibri" fo:font-weight="bold" style:font-weight-asian="bold" style:font-weight-complex="bold" style:font-size-complex="11pt" fo:language="en" fo:country="GB"/>
    </style:style>
    <style:style style:name="P3950" style:parent-style-name="Normal" style:family="paragraph">
      <style:paragraph-properties fo:text-align="center" fo:margin-left="0.75in" fo:text-indent="-0.5in">
        <style:tab-stops/>
      </style:paragraph-properties>
    </style:style>
    <style:style style:name="T3951" style:parent-style-name="DefaultParagraphFont" style:family="text">
      <style:text-properties style:font-name-asian="Calibri" fo:font-weight="bold" style:font-weight-asian="bold" style:font-weight-complex="bold" style:font-size-complex="11pt" fo:language="en" fo:country="GB"/>
    </style:style>
    <style:style style:name="P395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3953" style:parent-style-name="Normal" style:family="paragraph">
      <style:paragraph-properties fo:text-align="justify" fo:text-indent="0.5909in"/>
    </style:style>
    <style:style style:name="T3954" style:parent-style-name="DefaultParagraphFont" style:family="text">
      <style:text-properties fo:color="#000000" fo:letter-spacing="-0.0006in" style:font-size-complex="12pt" style:language-asian="lt" style:country-asian="LT"/>
    </style:style>
    <style:style style:name="T3955" style:parent-style-name="DefaultParagraphFont" style:family="text">
      <style:text-properties fo:color="#000000" fo:letter-spacing="-0.0006in" style:font-size-complex="12pt" style:language-asian="lt" style:country-asian="LT"/>
    </style:style>
    <style:style style:name="T3956" style:parent-style-name="DefaultParagraphFont" style:family="text">
      <style:text-properties fo:color="#000000" fo:letter-spacing="-0.0006in" style:font-size-complex="12pt" style:language-asian="lt" style:country-asian="LT"/>
    </style:style>
    <style:style style:name="P3957" style:parent-style-name="Normal" style:family="paragraph">
      <style:paragraph-properties fo:text-align="justify" fo:text-indent="0.5909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fo:letter-spacing="-0.0027in" style:font-size-complex="12pt" style:language-asian="lt" style:country-asian="LT"/>
    </style:style>
    <style:style style:name="T3960" style:parent-style-name="DefaultParagraphFont" style:family="text">
      <style:text-properties fo:letter-spacing="-0.0027in" fo:font-size="7pt" style:font-size-asian="7pt" style:font-size-complex="7pt" style:language-asian="lt" style:country-asian="LT"/>
    </style:style>
    <style:style style:name="T3961" style:parent-style-name="DefaultParagraphFont" style:family="text">
      <style:text-properties fo:color="#000000" fo:letter-spacing="-0.0006in" style:font-size-complex="12pt" style:language-asian="lt" style:country-asian="LT"/>
    </style:style>
    <style:style style:name="T3962" style:parent-style-name="DefaultParagraphFont" style:family="text">
      <style:text-properties fo:color="#000000" fo:letter-spacing="-0.0006in"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style>
    <style:style style:name="T3970" style:parent-style-name="DefaultParagraphFont" style:family="text">
      <style:text-properties fo:letter-spacing="-0.0027in" style:font-size-complex="12pt" style:language-asian="lt" style:country-asian="LT"/>
    </style:style>
    <style:style style:name="T3971" style:parent-style-name="DefaultParagraphFont" style:family="text">
      <style:text-properties fo:letter-spacing="-0.0027in" style:font-size-complex="12pt" style:language-asian="lt" style:country-asian="LT"/>
    </style:style>
    <style:style style:name="T3972" style:parent-style-name="DefaultParagraphFont" style:family="text">
      <style:text-properties fo:letter-spacing="-0.0027in" fo:font-size="7pt" style:font-size-asian="7pt" style:font-size-complex="7pt" style:language-asian="lt" style:country-asian="LT"/>
    </style:style>
    <style:style style:name="T3973" style:parent-style-name="DefaultParagraphFont" style:family="text">
      <style:text-properties fo:color="#000000" fo:letter-spacing="-0.0006in" style:font-size-complex="12pt" style:language-asian="lt" style:country-asian="LT"/>
    </style:style>
    <style:style style:name="T3974" style:parent-style-name="DefaultParagraphFont" style:family="text">
      <style:text-properties fo:color="#000000" fo:letter-spacing="-0.0006in" style:font-size-complex="12pt" fo:language="en" fo:country="GB"/>
    </style:style>
    <style:style style:name="T3975" style:parent-style-name="DefaultParagraphFont" style:family="text">
      <style:text-properties fo:color="#000000" fo:letter-spacing="-0.0006in" style:font-size-complex="12pt" style:language-asian="lt" style:country-asian="LT"/>
    </style:style>
    <style:style style:name="T3976" style:parent-style-name="DefaultParagraphFont" style:family="text">
      <style:text-properties fo:color="#000000" fo:letter-spacing="-0.0013in" style:font-size-complex="12pt" style:language-asian="lt" style:country-asian="LT"/>
    </style:style>
    <style:style style:name="T3977" style:parent-style-name="DefaultParagraphFont" style:family="text">
      <style:text-properties fo:color="#000000" fo:letter-spacing="-0.0027in"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fo:letter-spacing="-0.0027in" style:font-size-complex="12pt" style:language-asian="lt" style:country-asian="LT"/>
    </style:style>
    <style:style style:name="T3980" style:parent-style-name="DefaultParagraphFont" style:family="text">
      <style:text-properties fo:letter-spacing="-0.0027in" style:font-size-complex="12pt" style:language-asian="lt" style:country-asian="LT"/>
    </style:style>
    <style:style style:name="T3981" style:parent-style-name="DefaultParagraphFont" style:family="text">
      <style:text-properties fo:letter-spacing="-0.0027in" fo:font-size="7pt" style:font-size-asian="7pt" style:font-size-complex="7pt" style:language-asian="lt" style:country-asian="LT"/>
    </style:style>
    <style:style style:name="T3982" style:parent-style-name="DefaultParagraphFont" style:family="text">
      <style:text-properties fo:color="#000000" fo:letter-spacing="0.0013in" style:font-size-complex="12pt" style:language-asian="lt" style:country-asian="LT"/>
    </style:style>
    <style:style style:name="T3983" style:parent-style-name="DefaultParagraphFont" style:family="text">
      <style:text-properties fo:color="#000000" fo:letter-spacing="0.0013in" style:font-size-complex="12pt" style:language-asian="lt" style:country-asian="LT"/>
    </style:style>
    <style:style style:name="P3984" style:parent-style-name="Normal" style:family="paragraph">
      <style:paragraph-properties fo:text-align="justify" fo:text-indent="0.5909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fo:letter-spacing="-0.0027in" style:font-size-complex="12pt" style:language-asian="lt" style:country-asian="LT"/>
    </style:style>
    <style:style style:name="T3987" style:parent-style-name="DefaultParagraphFont" style:family="text">
      <style:text-properties fo:letter-spacing="-0.0027in" fo:font-size="7pt" style:font-size-asian="7pt" style:font-size-complex="7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fo:letter-spacing="0.0013in" style:font-size-complex="12pt" style:language-asian="lt" style:country-asian="LT"/>
    </style:style>
    <style:style style:name="P3991" style:parent-style-name="Normal" style:family="paragraph">
      <style:paragraph-properties fo:text-align="justify" fo:text-indent="0.5909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fo:letter-spacing="-0.0027in" style:font-size-complex="12pt" style:language-asian="lt" style:country-asian="LT"/>
    </style:style>
    <style:style style:name="T3994" style:parent-style-name="DefaultParagraphFont" style:family="text">
      <style:text-properties fo:letter-spacing="-0.0027in" fo:font-size="7pt" style:font-size-asian="7pt" style:font-size-complex="7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5909in"/>
    </style:style>
    <style:style style:name="T3997" style:parent-style-name="DefaultParagraphFont" style:family="text">
      <style:text-properties fo:letter-spacing="-0.0027in" style:font-size-complex="12pt" style:language-asian="lt" style:country-asian="LT"/>
    </style:style>
    <style:style style:name="T3998" style:parent-style-name="DefaultParagraphFont" style:family="text">
      <style:text-properties fo:letter-spacing="-0.0027in" style:font-size-complex="12pt" style:language-asian="lt" style:country-asian="LT"/>
    </style:style>
    <style:style style:name="T3999" style:parent-style-name="DefaultParagraphFont" style:family="text">
      <style:text-properties fo:letter-spacing="-0.0027in" fo:font-size="7pt" style:font-size-asian="7pt" style:font-size-complex="7pt" style:language-asian="lt" style:country-asian="LT"/>
    </style:style>
    <style:style style:name="T4000" style:parent-style-name="DefaultParagraphFont" style:family="text">
      <style:text-properties fo:color="#000000" fo:letter-spacing="-0.0006in" style:font-size-complex="12pt"/>
    </style:style>
    <style:style style:name="T4001" style:parent-style-name="DefaultParagraphFont" style:family="text">
      <style:text-properties fo:color="#000000" fo:letter-spacing="-0.0006in" style:font-size-complex="12pt"/>
    </style:style>
    <style:style style:name="P4002" style:parent-style-name="Normal" style:family="paragraph">
      <style:paragraph-properties fo:text-align="justify" fo:text-indent="0.5909in"/>
    </style:style>
    <style:style style:name="T4003" style:parent-style-name="DefaultParagraphFont" style:family="text">
      <style:text-properties fo:letter-spacing="-0.0027in" style:font-size-complex="12pt" style:language-asian="lt" style:country-asian="LT"/>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fo:letter-spacing="-0.0027in" fo:font-size="7pt" style:font-size-asian="7pt" style:font-size-complex="7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fo:background-color="#FFFFFF"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909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fo:letter-spacing="-0.0027in" style:font-size-complex="12pt" style:language-asian="lt" style:country-asian="LT"/>
    </style:style>
    <style:style style:name="T4014" style:parent-style-name="DefaultParagraphFont" style:family="text">
      <style:text-properties fo:letter-spacing="-0.0027in" fo:font-size="7pt" style:font-size-asian="7pt" style:font-size-complex="7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909in"/>
    </style:style>
    <style:style style:name="T4017" style:parent-style-name="DefaultParagraphFont" style:family="text">
      <style:text-properties fo:color="#000000" fo:letter-spacing="-0.0027in" style:font-size-complex="12pt" style:language-asian="lt" style:country-asian="LT"/>
    </style:style>
    <style:style style:name="T4018" style:parent-style-name="DefaultParagraphFont" style:family="text">
      <style:text-properties fo:color="#000000" fo:letter-spacing="-0.0027in" style:font-size-complex="12pt" style:language-asian="lt" style:country-asian="LT"/>
    </style:style>
    <style:style style:name="T4019" style:parent-style-name="DefaultParagraphFont" style:family="text">
      <style:text-properties fo:color="#000000" fo:letter-spacing="-0.0027in" fo:font-size="7pt" style:font-size-asian="7pt" style:font-size-complex="7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909in"/>
    </style:style>
    <style:style style:name="P4022" style:parent-style-name="Normal" style:family="paragraph">
      <style:paragraph-properties fo:keep-with-next="always" fo:text-align="center" fo:margin-right="-0.2312in">
        <style:tab-stops>
          <style:tab-stop style:type="left" style:position="5.5125in"/>
        </style:tab-stops>
      </style:paragraph-properties>
    </style:style>
    <style:style style:name="T4023" style:parent-style-name="DefaultParagraphFont" style:family="text">
      <style:text-properties fo:font-weight="bold" style:font-weight-asian="bold" style:font-weight-complex="bold" style:font-size-complex="12pt" fo:language="en" fo:country="GB"/>
    </style:style>
    <style:style style:name="T4024" style:parent-style-name="DefaultParagraphFont" style:family="text">
      <style:text-properties fo:font-weight="bold" style:font-weight-asian="bold" style:font-weight-complex="bold" style:font-size-complex="12pt" fo:language="en" fo:country="GB"/>
    </style:style>
    <style:style style:name="T4025" style:parent-style-name="DefaultParagraphFont" style:family="text">
      <style:text-properties fo:font-weight="bold" style:font-weight-asian="bold" style:font-size-complex="12pt" fo:language="en" fo:country="GB"/>
    </style:style>
    <style:style style:name="P4026" style:parent-style-name="Normal" style:family="paragraph">
      <style:paragraph-properties fo:keep-with-next="always" fo:text-align="center" fo:margin-right="-0.2312in">
        <style:tab-stops>
          <style:tab-stop style:type="left" style:position="5.5125in"/>
        </style:tab-stops>
      </style:paragraph-properties>
    </style:style>
    <style:style style:name="T4027" style:parent-style-name="DefaultParagraphFont" style:family="text">
      <style:text-properties fo:font-weight="bold" style:font-weight-asian="bold" style:font-weight-complex="bold" style:font-size-complex="12pt" fo:language="en" fo:country="GB"/>
    </style:style>
    <style:style style:name="P4028" style:parent-style-name="Normal" style:family="paragraph">
      <style:paragraph-properties fo:text-align="justify" fo:text-indent="0.5909in"/>
      <style:text-properties style:font-size-complex="12pt" style:language-asian="lt" style:country-asian="LT"/>
    </style:style>
    <style:style style:name="P4029" style:parent-style-name="Normal" style:family="paragraph">
      <style:paragraph-properties fo:text-align="justify" fo:text-indent="0.5909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fo:language="en" fo:country="GB"/>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5909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5909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909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909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5909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909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5909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909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909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5909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5909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4132" style:parent-style-name="Normal" style:family="paragraph">
      <style:paragraph-properties fo:keep-with-next="always" fo:text-align="center" fo:margin-right="-0.2312in">
        <style:tab-stops>
          <style:tab-stop style:type="left" style:position="5.5125in"/>
        </style:tab-stops>
      </style:paragraph-properties>
    </style:style>
    <style:style style:name="T4133" style:parent-style-name="DefaultParagraphFont" style:family="text">
      <style:text-properties fo:font-weight="bold" style:font-weight-asian="bold" style:font-weight-complex="bold" style:font-size-complex="12pt" fo:language="en" fo:country="GB"/>
    </style:style>
    <style:style style:name="T4134" style:parent-style-name="DefaultParagraphFont" style:family="text">
      <style:text-properties fo:font-weight="bold" style:font-weight-asian="bold" style:font-weight-complex="bold" style:font-size-complex="12pt" fo:language="en" fo:country="GB"/>
    </style:style>
    <style:style style:name="T4135" style:parent-style-name="DefaultParagraphFont" style:family="text">
      <style:text-properties fo:font-weight="bold" style:font-weight-asian="bold" style:font-size-complex="12pt" fo:language="en" fo:country="GB"/>
    </style:style>
    <style:style style:name="P4136" style:parent-style-name="Normal" style:family="paragraph">
      <style:paragraph-properties fo:keep-with-next="always" fo:text-align="center" fo:margin-right="-0.2312in">
        <style:tab-stops>
          <style:tab-stop style:type="left" style:position="5.5125in"/>
        </style:tab-stops>
      </style:paragraph-properties>
    </style:style>
    <style:style style:name="T4137" style:parent-style-name="DefaultParagraphFont" style:family="text">
      <style:text-properties fo:font-weight="bold" style:font-weight-asian="bold" style:font-weight-complex="bold" style:font-size-complex="12pt" fo:language="en" fo:country="GB"/>
    </style:style>
    <style:style style:name="P4138" style:parent-style-name="Normal" style:family="paragraph">
      <style:paragraph-properties fo:text-align="justify" fo:text-indent="0.5909in"/>
      <style:text-properties style:font-size-complex="12pt" style:language-asian="lt" style:country-asian="LT"/>
    </style:style>
    <style:style style:name="P4139" style:parent-style-name="Normal" style:family="paragraph">
      <style:paragraph-properties fo:text-align="justify" fo:text-indent="0.5909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909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909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style="italic" style:font-style-asian="italic" style:font-style-complex="italic"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909in"/>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909in"/>
    </style:style>
    <style:style style:name="P4186" style:parent-style-name="Normal" style:family="paragraph">
      <style:paragraph-properties fo:text-align="center" fo:text-indent="0.043in"/>
    </style:style>
    <style:style style:name="T4187" style:parent-style-name="DefaultParagraphFont" style:family="text">
      <style:text-properties style:font-name-asian="Calibri" fo:font-weight="bold" style:font-weight-asian="bold" style:font-size-complex="11pt" fo:language="en" fo:country="GB"/>
    </style:style>
    <style:style style:name="T4188" style:parent-style-name="DefaultParagraphFont" style:family="text">
      <style:text-properties style:font-name-asian="Calibri" fo:font-weight="bold" style:font-weight-asian="bold" style:font-size-complex="11pt" fo:language="en" fo:country="GB"/>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style:font-weight-complex="bold" style:font-size-complex="11pt" fo:language="en" fo:country="GB"/>
    </style:style>
    <style:style style:name="P4191" style:parent-style-name="Normal" style:family="paragraph">
      <style:paragraph-properties fo:text-align="justify" fo:text-indent="0.5909in"/>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name-asian="Calibri" style:font-size-complex="11pt"/>
    </style:style>
    <style:style style:name="T4194" style:parent-style-name="DefaultParagraphFont" style:family="text">
      <style:text-properties style:font-name-asian="Calibri" style:font-size-complex="11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909in"/>
    </style:style>
    <style:style style:name="T4198" style:parent-style-name="DefaultParagraphFont" style:family="text">
      <style:text-properties style:font-name-asian="Calibri" style:font-size-complex="11pt"/>
    </style:style>
    <style:style style:name="T4199" style:parent-style-name="DefaultParagraphFont" style:family="text">
      <style:text-properties style:font-name-asian="Calibri" style:font-size-complex="11pt"/>
    </style:style>
    <style:style style:name="P4200" style:parent-style-name="Normal" style:family="paragraph">
      <style:paragraph-properties fo:text-align="justify" fo:text-indent="0.5909in"/>
    </style:style>
    <style:style style:name="T4201" style:parent-style-name="DefaultParagraphFont" style:family="text">
      <style:text-properties style:font-name-asian="Calibri" style:font-size-complex="11pt"/>
    </style:style>
    <style:style style:name="T4202" style:parent-style-name="DefaultParagraphFont" style:family="text">
      <style:text-properties style:font-name-asian="Calibri" style:font-size-complex="11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fo:letter-spacing="-0.002in" style:font-size-complex="12pt"/>
    </style:style>
    <style:style style:name="T4208" style:parent-style-name="DefaultParagraphFont" style:family="text">
      <style:text-properties fo:color="#000000" fo:letter-spacing="-0.002in"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font-size-complex="11pt"/>
    </style:style>
    <style:style style:name="T4219" style:parent-style-name="DefaultParagraphFont" style:family="text">
      <style:text-properties style:font-name-asian="Calibri" style:font-size-complex="11pt"/>
    </style:style>
    <style:style style:name="P4220" style:parent-style-name="Normal" style:family="paragraph">
      <style:paragraph-properties fo:text-align="justify" fo:text-indent="0.5909in"/>
    </style:style>
    <style:style style:name="T4221" style:parent-style-name="DefaultParagraphFont" style:family="text">
      <style:text-properties style:font-name-asian="Calibri" style:font-size-complex="11pt"/>
    </style:style>
    <style:style style:name="T4222" style:parent-style-name="DefaultParagraphFont" style:family="text">
      <style:text-properties style:font-name-asian="Calibri" style:font-size-complex="11pt"/>
    </style:style>
    <style:style style:name="T4223" style:parent-style-name="DefaultParagraphFont" style:family="text">
      <style:text-properties fo:color="#000000" fo:letter-spacing="-0.002in" style:font-size-complex="12pt"/>
    </style:style>
    <style:style style:name="T4224" style:parent-style-name="DefaultParagraphFont" style:family="text">
      <style:text-properties fo:color="#000000" fo:letter-spacing="-0.002in"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name-asian="Calibri" style:font-size-complex="11pt"/>
    </style:style>
    <style:style style:name="P4230" style:parent-style-name="Normal" style:family="paragraph">
      <style:paragraph-properties fo:text-align="justify" fo:text-indent="0.5909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1pt"/>
    </style:style>
    <style:style style:name="T4234" style:parent-style-name="DefaultParagraphFont" style:family="text">
      <style:text-properties style:font-name-asian="Calibri" style:font-size-complex="11p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size-complex="11pt"/>
    </style:style>
    <style:style style:name="T4248" style:parent-style-name="DefaultParagraphFont" style:family="text">
      <style:text-properties style:font-name-asian="Calibri" style:font-size-complex="11pt"/>
    </style:style>
    <style:style style:name="P4249" style:parent-style-name="Normal" style:family="paragraph">
      <style:paragraph-properties fo:text-align="justify" fo:text-indent="0.5909in"/>
    </style:style>
    <style:style style:name="P425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251" style:parent-style-name="DefaultParagraphFont" style:family="text">
      <style:text-properties fo:font-weight="bold" style:font-weight-asian="bold" style:font-weight-complex="bold" fo:color="#000000" style:font-size-complex="12pt" fo:language="en" fo:country="GB"/>
    </style:style>
    <style:style style:name="T4252" style:parent-style-name="DefaultParagraphFont" style:family="text">
      <style:text-properties fo:font-weight="bold" style:font-weight-asian="bold" style:font-weight-complex="bold" fo:color="#000000" style:font-size-complex="12pt" fo:language="en" fo:country="GB"/>
    </style:style>
    <style:style style:name="P425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254" style:parent-style-name="DefaultParagraphFont" style:family="text">
      <style:text-properties fo:font-weight="bold" style:font-weight-asian="bold" style:font-weight-complex="bold" fo:color="#000000" style:font-size-complex="12pt" fo:language="en" fo:country="GB"/>
    </style:style>
    <style:style style:name="P4255" style:parent-style-name="Normal" style:family="paragraph">
      <style:paragraph-properties fo:text-align="justify" fo:text-indent="0.5909in"/>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text-indent="0.5909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909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909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letter-spacing="-0.0027in" fo:font-size="7pt" style:font-size-asian="7pt" style:font-size-complex="7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909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letter-spacing="-0.0027in" fo:font-size="7pt" style:font-size-asian="7pt" style:font-size-complex="7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909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letter-spacing="-0.0027in" fo:font-size="7pt" style:font-size-asian="7pt" style:font-size-complex="7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909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909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letter-spacing="-0.0027in" fo:font-size="7pt" style:font-size-asian="7pt" style:font-size-complex="7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909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909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909in"/>
    </style:style>
    <style:style style:name="P4338" style:parent-style-name="Normal" style:family="paragraph">
      <style:paragraph-properties fo:keep-with-next="always" fo:text-align="center"/>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P4343" style:parent-style-name="Normal" style:family="paragraph">
      <style:paragraph-properties fo:text-align="justify" fo:text-indent="0.5909in"/>
      <style:text-properties style:font-size-complex="12pt" style:language-asian="lt" style:country-asian="LT"/>
    </style:style>
    <style:style style:name="P4344" style:parent-style-name="Normal" style:family="paragraph">
      <style:paragraph-properties fo:text-align="justify" fo:text-indent="0.5909in"/>
    </style:style>
    <style:style style:name="T4345" style:parent-style-name="DefaultParagraphFont" style:family="text">
      <style:text-properties fo:letter-spacing="-0.0027in" style:font-size-complex="12pt" style:language-asian="lt" style:country-asian="LT"/>
    </style:style>
    <style:style style:name="T4346" style:parent-style-name="DefaultParagraphFont" style:family="text">
      <style:text-properties fo:letter-spacing="-0.0027in" style:font-size-complex="12pt" style:language-asian="lt" style:country-asian="LT"/>
    </style:style>
    <style:style style:name="T4347" style:parent-style-name="DefaultParagraphFont" style:family="text">
      <style:text-properties fo:letter-spacing="-0.0027in" fo:font-size="7pt" style:font-size-asian="7pt" style:font-size-complex="7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letter-spacing="-0.0027in" fo:font-size="7pt" style:font-size-asian="7pt" style:font-size-complex="7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909in"/>
    </style:style>
    <style:style style:name="P436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363" style:parent-style-name="DefaultParagraphFont" style:family="text">
      <style:text-properties fo:font-weight="bold" style:font-weight-asian="bold" style:font-weight-complex="bold" fo:color="#000000" style:font-size-complex="12pt" fo:language="en" fo:country="GB"/>
    </style:style>
    <style:style style:name="T4364" style:parent-style-name="DefaultParagraphFont" style:family="text">
      <style:text-properties fo:font-weight="bold" style:font-weight-asian="bold" style:font-weight-complex="bold" fo:color="#000000" style:font-size-complex="12pt" fo:language="en" fo:country="GB"/>
    </style:style>
    <style:style style:name="P436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366" style:parent-style-name="DefaultParagraphFont" style:family="text">
      <style:text-properties fo:font-weight="bold" style:font-weight-asian="bold" style:font-weight-complex="bold" fo:color="#000000" style:font-size-complex="12pt" fo:language="en" fo:country="GB"/>
    </style:style>
    <style:style style:name="P4367" style:parent-style-name="Normal" style:family="paragraph">
      <style:paragraph-properties fo:text-align="justify" fo:text-indent="0.5909in"/>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name-asian="Calibri" style:font-size-complex="11pt"/>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909in"/>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909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center" fo:text-indent="0.5909in"/>
      <style:text-properties style:font-name-asian="Calibri" style:font-size-complex="11pt"/>
    </style:style>
    <style:style style:name="P4382" style:parent-style-name="Normal" style:family="paragraph">
      <style:paragraph-properties fo:text-align="justify" fo:text-indent="0.5909in"/>
      <style:text-properties style:font-name-asian="Calibri" style:font-size-complex="11pt"/>
    </style:style>
    <style:style style:name="P4383" style:parent-style-name="Normal" style:family="paragraph">
      <style:paragraph-properties fo:text-align="justify" fo:text-indent="0.5909in"/>
      <style:text-properties style:font-name-asian="Calibri" style:font-size-complex="11pt"/>
    </style:style>
    <style:style style:name="P4384" style:parent-style-name="Normal" style:family="paragraph">
      <style:paragraph-properties fo:text-align="justify" fo:text-indent="0.043in"/>
      <style:text-properties style:font-name-asian="Calibri" style:font-size-complex="11pt"/>
    </style:style>
    <style:style style:name="P4385" style:parent-style-name="Normal" style:family="paragraph">
      <style:paragraph-properties fo:text-align="justify" fo:text-indent="0.043in"/>
      <style:text-properties style:font-name-asian="Calibri" style:font-size-complex="11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text-properties style:font-size-complex="12pt"/>
    </style:style>
    <style:style style:name="P4395" style:parent-style-name="Normal" style:family="paragraph">
      <style:text-properties style:font-size-complex="12pt"/>
    </style:style>
    <style:style style:name="P4396" style:parent-style-name="Normal" style:family="paragraph">
      <style:text-properties style:font-size-complex="12pt"/>
    </style:style>
    <style:style style:name="P4397" style:parent-style-name="Normal" style:family="paragraph">
      <style:text-properties style:font-size-complex="12pt"/>
    </style:style>
    <style:style style:name="P4398" style:parent-style-name="Normal" style:family="paragraph">
      <style:text-properties style:font-size-complex="12pt"/>
    </style:style>
    <style:style style:name="P4399" style:parent-style-name="Normal" style:family="paragraph">
      <style:text-properties style:font-size-complex="12pt"/>
    </style:style>
    <style:style style:name="P4400" style:parent-style-name="Normal" style:family="paragraph">
      <style:text-properties style:font-size-complex="12pt"/>
    </style:style>
    <style:style style:name="P4401" style:parent-style-name="Normal" style:family="paragraph">
      <style:text-properties style:font-size-complex="12pt"/>
    </style:style>
    <style:style style:name="P4402" style:parent-style-name="Normal" style:family="paragraph">
      <style:text-properties style:font-size-complex="12pt"/>
    </style:style>
    <style:style style:name="P4403" style:parent-style-name="Normal" style:family="paragraph">
      <style:paragraph-properties fo:text-indent="2.4736in"/>
    </style:style>
    <style:style style:name="T4404" style:parent-style-name="DefaultParagraphFont" style:family="text">
      <style:text-properties style:font-size-complex="12pt"/>
    </style:style>
    <style:style style:name="P4405" style:parent-style-name="Normal" style:family="paragraph">
      <style:paragraph-properties fo:text-indent="2.4736in"/>
      <style:text-properties style:font-size-complex="12pt"/>
    </style:style>
    <style:style style:name="P4406" style:parent-style-name="Normal" style:family="paragraph">
      <style:paragraph-properties fo:text-indent="2.4736in"/>
      <style:text-properties style:font-size-complex="12pt"/>
    </style:style>
    <style:style style:name="P4407" style:parent-style-name="Normal" style:family="paragraph">
      <style:paragraph-properties fo:text-indent="2.9208in"/>
      <style:text-properties style:font-size-complex="12pt"/>
    </style:style>
    <style:style style:name="P4408" style:parent-style-name="Normal" style:family="paragraph">
      <style:paragraph-properties fo:margin-left="2.7in" fo:text-indent="1.3736in">
        <style:tab-stops/>
      </style:paragraph-properties>
      <style:text-properties style:font-size-complex="12pt"/>
    </style:style>
    <style:style style:name="P4409" style:parent-style-name="Normal" style:family="paragraph">
      <style:text-properties style:font-size-complex="12pt"/>
    </style:style>
    <style:style style:name="P4410" style:parent-style-name="Normal" style:family="paragraph">
      <style:paragraph-properties fo:text-align="center"/>
    </style:style>
    <style:style style:name="T4411" style:parent-style-name="DefaultParagraphFont" style:family="text">
      <style:text-properties style:font-name-asian="Calibri" fo:font-weight="bold" style:font-weight-asian="bold" style:font-weight-complex="bold" style:font-size-complex="11pt" fo:language="en" fo:country="GB"/>
    </style:style>
    <style:style style:name="P4412" style:parent-style-name="Normal" style:family="paragraph">
      <style:paragraph-properties fo:text-align="center"/>
    </style:style>
    <style:style style:name="T4413" style:parent-style-name="DefaultParagraphFont" style:family="text">
      <style:text-properties style:font-name-asian="Calibri" fo:font-weight="bold" style:font-weight-asian="bold" style:font-weight-complex="bold" style:font-size-complex="11pt" fo:language="en" fo:country="GB"/>
    </style:style>
    <style:style style:name="T4414" style:parent-style-name="DefaultParagraphFont" style:family="text">
      <style:text-properties style:font-name-asian="Calibri" fo:font-weight="bold" style:font-weight-asian="bold" style:font-weight-complex="bold" fo:color="#FF0000" style:font-size-complex="11pt" fo:language="en" fo:country="GB"/>
    </style:style>
    <style:style style:name="T4415" style:parent-style-name="DefaultParagraphFont" style:family="text">
      <style:text-properties style:font-name-asian="Calibri" fo:font-weight="bold" style:font-weight-asian="bold" style:font-weight-complex="bold" style:font-size-complex="11pt" fo:language="en" fo:country="GB"/>
    </style:style>
    <style:style style:name="P441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4417" style:parent-style-name="Normal" style:family="paragraph">
      <style:paragraph-properties fo:text-align="center" fo:margin-left="0.75in" fo:text-indent="-0.5in">
        <style:tab-stops/>
      </style:paragraph-properties>
    </style:style>
    <style:style style:name="T4418" style:parent-style-name="DefaultParagraphFont" style:family="text">
      <style:text-properties style:font-name-asian="Calibri" fo:font-weight="bold" style:font-weight-asian="bold" style:font-weight-complex="bold" style:font-size-complex="11pt" fo:language="en" fo:country="GB"/>
    </style:style>
    <style:style style:name="P4419" style:parent-style-name="Normal" style:family="paragraph">
      <style:paragraph-properties fo:text-align="center" fo:margin-left="0.75in" fo:text-indent="-0.5in">
        <style:tab-stops/>
      </style:paragraph-properties>
    </style:style>
    <style:style style:name="T4420" style:parent-style-name="DefaultParagraphFont" style:family="text">
      <style:text-properties style:font-name-asian="Calibri" fo:font-weight="bold" style:font-weight-asian="bold" style:font-weight-complex="bold" style:font-size-complex="11pt" fo:language="en" fo:country="GB"/>
    </style:style>
    <style:style style:name="P442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4422" style:parent-style-name="Normal" style:family="paragraph">
      <style:paragraph-properties fo:text-align="justify" fo:text-indent="0.5909in"/>
    </style:style>
    <style:style style:name="T4423" style:parent-style-name="DefaultParagraphFont" style:family="text">
      <style:text-properties fo:color="#000000" fo:letter-spacing="-0.0006in" style:font-size-complex="12pt" style:language-asian="lt" style:country-asian="LT"/>
    </style:style>
    <style:style style:name="T4424" style:parent-style-name="DefaultParagraphFont" style:family="text">
      <style:text-properties fo:color="#000000" fo:letter-spacing="-0.0006in" style:font-size-complex="12pt" style:language-asian="lt" style:country-asian="LT"/>
    </style:style>
    <style:style style:name="T4425" style:parent-style-name="DefaultParagraphFont" style:family="text">
      <style:text-properties fo:color="#000000" fo:letter-spacing="-0.0006in" style:font-size-complex="12pt" style:language-asian="lt" style:country-asian="LT"/>
    </style:style>
    <style:style style:name="P4426" style:parent-style-name="Normal" style:family="paragraph">
      <style:paragraph-properties fo:text-align="justify" fo:text-indent="0.5909in"/>
    </style:style>
    <style:style style:name="T4427" style:parent-style-name="DefaultParagraphFont" style:family="text">
      <style:text-properties fo:letter-spacing="-0.0027in" style:font-size-complex="12pt" style:language-asian="lt" style:country-asian="LT"/>
    </style:style>
    <style:style style:name="T4428" style:parent-style-name="DefaultParagraphFont" style:family="text">
      <style:text-properties fo:letter-spacing="-0.0027in" style:font-size-complex="12pt" style:language-asian="lt" style:country-asian="LT"/>
    </style:style>
    <style:style style:name="T4429" style:parent-style-name="DefaultParagraphFont" style:family="text">
      <style:text-properties fo:letter-spacing="-0.0027in" fo:font-size="7pt" style:font-size-asian="7pt" style:font-size-complex="7pt" style:language-asian="lt" style:country-asian="LT"/>
    </style:style>
    <style:style style:name="T4430" style:parent-style-name="DefaultParagraphFont" style:family="text">
      <style:text-properties fo:color="#000000" fo:letter-spacing="-0.0006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909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909in"/>
    </style:style>
    <style:style style:name="T4439" style:parent-style-name="DefaultParagraphFont" style:family="text">
      <style:text-properties fo:letter-spacing="-0.0027in" style:font-size-complex="12pt" style:language-asian="lt" style:country-asian="LT"/>
    </style:style>
    <style:style style:name="T4440" style:parent-style-name="DefaultParagraphFont" style:family="text">
      <style:text-properties fo:letter-spacing="-0.0027in" style:font-size-complex="12pt" style:language-asian="lt" style:country-asian="LT"/>
    </style:style>
    <style:style style:name="T4441" style:parent-style-name="DefaultParagraphFont" style:family="text">
      <style:text-properties fo:letter-spacing="-0.0027in" fo:font-size="7pt" style:font-size-asian="7pt" style:font-size-complex="7pt" style:language-asian="lt" style:country-asian="LT"/>
    </style:style>
    <style:style style:name="T4442" style:parent-style-name="DefaultParagraphFont" style:family="text">
      <style:text-properties fo:color="#000000" fo:letter-spacing="-0.0006in" style:font-size-complex="12pt" style:language-asian="lt" style:country-asian="LT"/>
    </style:style>
    <style:style style:name="T4443" style:parent-style-name="DefaultParagraphFont" style:family="text">
      <style:text-properties fo:color="#000000" fo:letter-spacing="-0.0006in" style:font-size-complex="12pt" fo:language="en" fo:country="GB"/>
    </style:style>
    <style:style style:name="T4444" style:parent-style-name="DefaultParagraphFont" style:family="text">
      <style:text-properties fo:color="#000000" fo:letter-spacing="-0.0006in" style:font-size-complex="12pt" style:language-asian="lt" style:country-asian="LT"/>
    </style:style>
    <style:style style:name="T4445" style:parent-style-name="DefaultParagraphFont" style:family="text">
      <style:text-properties fo:color="#000000" fo:letter-spacing="-0.0013in" style:font-size-complex="12pt" style:language-asian="lt" style:country-asian="LT"/>
    </style:style>
    <style:style style:name="T4446" style:parent-style-name="DefaultParagraphFont" style:family="text">
      <style:text-properties fo:color="#000000" fo:letter-spacing="-0.0013in" style:font-size-complex="12pt" style:language-asian="lt" style:country-asian="LT"/>
    </style:style>
    <style:style style:name="T4447" style:parent-style-name="DefaultParagraphFont" style:family="text">
      <style:text-properties fo:color="#000000" fo:letter-spacing="-0.0027in" style:font-size-complex="12pt" style:language-asian="lt" style:country-asian="LT"/>
    </style:style>
    <style:style style:name="P4448" style:parent-style-name="Normal" style:family="paragraph">
      <style:paragraph-properties fo:text-align="justify" fo:text-indent="0.5909in"/>
    </style:style>
    <style:style style:name="T4449" style:parent-style-name="DefaultParagraphFont" style:family="text">
      <style:text-properties fo:letter-spacing="-0.0027in" style:font-size-complex="12pt" style:language-asian="lt" style:country-asian="LT"/>
    </style:style>
    <style:style style:name="T4450" style:parent-style-name="DefaultParagraphFont" style:family="text">
      <style:text-properties fo:letter-spacing="-0.0027in" style:font-size-complex="12pt" style:language-asian="lt" style:country-asian="LT"/>
    </style:style>
    <style:style style:name="T4451" style:parent-style-name="DefaultParagraphFont" style:family="text">
      <style:text-properties fo:letter-spacing="-0.0027in" fo:font-size="7pt" style:font-size-asian="7pt" style:font-size-complex="7pt" style:language-asian="lt" style:country-asian="LT"/>
    </style:style>
    <style:style style:name="T4452" style:parent-style-name="DefaultParagraphFont" style:family="text">
      <style:text-properties fo:color="#000000" fo:letter-spacing="0.0013in" style:font-size-complex="12pt" style:language-asian="lt" style:country-asian="LT"/>
    </style:style>
    <style:style style:name="P4453" style:parent-style-name="Normal" style:family="paragraph">
      <style:paragraph-properties fo:text-align="justify" fo:text-indent="0.5909in"/>
    </style:style>
    <style:style style:name="T4454" style:parent-style-name="DefaultParagraphFont" style:family="text">
      <style:text-properties fo:letter-spacing="-0.0027in" style:font-size-complex="12pt" style:language-asian="lt" style:country-asian="LT"/>
    </style:style>
    <style:style style:name="T4455" style:parent-style-name="DefaultParagraphFont" style:family="text">
      <style:text-properties fo:letter-spacing="-0.0027in" style:font-size-complex="12pt" style:language-asian="lt" style:country-asian="LT"/>
    </style:style>
    <style:style style:name="T4456" style:parent-style-name="DefaultParagraphFont" style:family="text">
      <style:text-properties fo:letter-spacing="-0.0027in" fo:font-size="7pt" style:font-size-asian="7pt" style:font-size-complex="7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fo:letter-spacing="0.0013in" style:font-size-complex="12pt" style:language-asian="lt" style:country-asian="LT"/>
    </style:style>
    <style:style style:name="P4459" style:parent-style-name="Normal" style:family="paragraph">
      <style:paragraph-properties fo:text-align="justify" fo:text-indent="0.5909in"/>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fo:letter-spacing="-0.0027in" fo:font-size="7pt" style:font-size-asian="7pt" style:font-size-complex="7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909in"/>
    </style:style>
    <style:style style:name="T4466" style:parent-style-name="DefaultParagraphFont" style:family="text">
      <style:text-properties fo:letter-spacing="-0.0027in" style:font-size-complex="12pt" style:language-asian="lt" style:country-asian="LT"/>
    </style:style>
    <style:style style:name="T4467" style:parent-style-name="DefaultParagraphFont" style:family="text">
      <style:text-properties fo:letter-spacing="-0.0027in" style:font-size-complex="12pt" style:language-asian="lt" style:country-asian="LT"/>
    </style:style>
    <style:style style:name="T4468" style:parent-style-name="DefaultParagraphFont" style:family="text">
      <style:text-properties fo:letter-spacing="-0.0027in" fo:font-size="7pt" style:font-size-asian="7pt" style:font-size-complex="7pt" style:language-asian="lt" style:country-asian="LT"/>
    </style:style>
    <style:style style:name="T4469" style:parent-style-name="DefaultParagraphFont" style:family="text">
      <style:text-properties fo:color="#000000" fo:letter-spacing="-0.0006in" style:font-size-complex="12pt"/>
    </style:style>
    <style:style style:name="P4470" style:parent-style-name="Normal" style:family="paragraph">
      <style:paragraph-properties fo:text-align="justify" fo:text-indent="0.5909in"/>
    </style:style>
    <style:style style:name="T4471" style:parent-style-name="DefaultParagraphFont" style:family="text">
      <style:text-properties fo:letter-spacing="-0.0027in" style:font-size-complex="12pt" style:language-asian="lt" style:country-asian="LT"/>
    </style:style>
    <style:style style:name="T4472" style:parent-style-name="DefaultParagraphFont" style:family="text">
      <style:text-properties fo:letter-spacing="-0.0027in" style:font-size-complex="12pt" style:language-asian="lt" style:country-asian="LT"/>
    </style:style>
    <style:style style:name="T4473" style:parent-style-name="DefaultParagraphFont" style:family="text">
      <style:text-properties fo:letter-spacing="-0.0027in" fo:font-size="7pt" style:font-size-asian="7pt" style:font-size-complex="7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fo:background-color="#FFFFFF"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fo:letter-spacing="-0.0027in" style:font-size-complex="12pt" style:language-asian="lt" style:country-asian="LT"/>
    </style:style>
    <style:style style:name="T4481" style:parent-style-name="DefaultParagraphFont" style:family="text">
      <style:text-properties fo:letter-spacing="-0.0027in" style:font-size-complex="12pt" style:language-asian="lt" style:country-asian="LT"/>
    </style:style>
    <style:style style:name="T4482" style:parent-style-name="DefaultParagraphFont" style:family="text">
      <style:text-properties fo:letter-spacing="-0.0027in" fo:font-size="7pt" style:font-size-asian="7pt" style:font-size-complex="7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style>
    <style:style style:name="T4486" style:parent-style-name="DefaultParagraphFont" style:family="text">
      <style:text-properties fo:color="#000000" fo:letter-spacing="-0.0027in" style:font-size-complex="12pt" style:language-asian="lt" style:country-asian="LT"/>
    </style:style>
    <style:style style:name="T4487" style:parent-style-name="DefaultParagraphFont" style:family="text">
      <style:text-properties fo:color="#000000" fo:letter-spacing="-0.0027in" style:font-size-complex="12pt" style:language-asian="lt" style:country-asian="LT"/>
    </style:style>
    <style:style style:name="T4488" style:parent-style-name="DefaultParagraphFont" style:family="text">
      <style:text-properties fo:color="#000000" fo:letter-spacing="-0.0027in" fo:font-size="7pt" style:font-size-asian="7pt" style:font-size-complex="7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P4492" style:parent-style-name="Normal" style:family="paragraph">
      <style:paragraph-properties fo:keep-with-next="always" fo:text-align="center" fo:margin-right="-0.2312in">
        <style:tab-stops>
          <style:tab-stop style:type="left" style:position="5.5125in"/>
        </style:tab-stops>
      </style:paragraph-properties>
    </style:style>
    <style:style style:name="T4493" style:parent-style-name="DefaultParagraphFont" style:family="text">
      <style:text-properties fo:font-weight="bold" style:font-weight-asian="bold" style:font-weight-complex="bold" style:font-size-complex="12pt" fo:language="en" fo:country="GB"/>
    </style:style>
    <style:style style:name="T4494" style:parent-style-name="DefaultParagraphFont" style:family="text">
      <style:text-properties fo:font-weight="bold" style:font-weight-asian="bold" style:font-weight-complex="bold" style:font-size-complex="12pt" fo:language="en" fo:country="GB"/>
    </style:style>
    <style:style style:name="T4495" style:parent-style-name="DefaultParagraphFont" style:family="text">
      <style:text-properties fo:font-weight="bold" style:font-weight-asian="bold" style:font-size-complex="12pt" fo:language="en" fo:country="GB"/>
    </style:style>
    <style:style style:name="P4496" style:parent-style-name="Normal" style:family="paragraph">
      <style:paragraph-properties fo:keep-with-next="always" fo:text-align="center" fo:margin-right="-0.2312in">
        <style:tab-stops>
          <style:tab-stop style:type="left" style:position="5.5125in"/>
        </style:tab-stops>
      </style:paragraph-properties>
    </style:style>
    <style:style style:name="T4497" style:parent-style-name="DefaultParagraphFont" style:family="text">
      <style:text-properties fo:font-weight="bold" style:font-weight-asian="bold" style:font-weight-complex="bold" style:font-size-complex="12pt" fo:language="en" fo:country="GB"/>
    </style:style>
    <style:style style:name="P4498" style:parent-style-name="Normal" style:family="paragraph">
      <style:paragraph-properties fo:text-align="justify" fo:text-indent="0.5909in"/>
      <style:text-properties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fo:language="en" fo:country="GB"/>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909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5909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text-indent="0.5909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text-indent="0.5909in"/>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5909in"/>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text-indent="0.5909in"/>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5909in"/>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text-indent="0.5909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909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909in"/>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909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909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5909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909in"/>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5909in"/>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5909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909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909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5909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text-indent="0.5909in"/>
    </style:style>
    <style:style style:name="P4601" style:parent-style-name="Normal" style:family="paragraph">
      <style:paragraph-properties fo:keep-with-next="always" fo:text-align="center" fo:margin-right="-0.2312in">
        <style:tab-stops>
          <style:tab-stop style:type="left" style:position="5.5125in"/>
        </style:tab-stops>
      </style:paragraph-properties>
    </style:style>
    <style:style style:name="T4602" style:parent-style-name="DefaultParagraphFont" style:family="text">
      <style:text-properties fo:font-weight="bold" style:font-weight-asian="bold" style:font-weight-complex="bold" style:font-size-complex="12pt" fo:language="en" fo:country="GB"/>
    </style:style>
    <style:style style:name="T4603" style:parent-style-name="DefaultParagraphFont" style:family="text">
      <style:text-properties fo:font-weight="bold" style:font-weight-asian="bold" style:font-weight-complex="bold" style:font-size-complex="12pt" fo:language="en" fo:country="GB"/>
    </style:style>
    <style:style style:name="T4604" style:parent-style-name="DefaultParagraphFont" style:family="text">
      <style:text-properties fo:font-weight="bold" style:font-weight-asian="bold" style:font-size-complex="12pt" fo:language="en" fo:country="GB"/>
    </style:style>
    <style:style style:name="P4605" style:parent-style-name="Normal" style:family="paragraph">
      <style:paragraph-properties fo:keep-with-next="always" fo:text-align="center" fo:margin-right="-0.2312in">
        <style:tab-stops>
          <style:tab-stop style:type="left" style:position="5.5125in"/>
        </style:tab-stops>
      </style:paragraph-properties>
    </style:style>
    <style:style style:name="T4606" style:parent-style-name="DefaultParagraphFont" style:family="text">
      <style:text-properties fo:font-weight="bold" style:font-weight-asian="bold" style:font-weight-complex="bold" style:font-size-complex="12pt" fo:language="en" fo:country="GB"/>
    </style:style>
    <style:style style:name="P4607" style:parent-style-name="Normal" style:family="paragraph">
      <style:paragraph-properties fo:text-align="justify" fo:text-indent="0.5909in"/>
      <style:text-properties style:font-size-complex="12pt" style:language-asian="lt" style:country-asian="LT"/>
    </style:style>
    <style:style style:name="P4608" style:parent-style-name="Normal" style:family="paragraph">
      <style:paragraph-properties fo:text-align="justify" fo:text-indent="0.5909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text-indent="0.5909in"/>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909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909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909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style="italic" style:font-style-asian="italic" style:font-style-complex="italic"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909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909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909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90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909in"/>
    </style:style>
    <style:style style:name="P4654" style:parent-style-name="Normal" style:family="paragraph">
      <style:paragraph-properties fo:text-align="center" fo:text-indent="0.043in"/>
    </style:style>
    <style:style style:name="T4655" style:parent-style-name="DefaultParagraphFont" style:family="text">
      <style:text-properties style:font-name-asian="Calibri" fo:font-weight="bold" style:font-weight-asian="bold" style:font-size-complex="11pt" fo:language="en" fo:country="GB"/>
    </style:style>
    <style:style style:name="T4656" style:parent-style-name="DefaultParagraphFont" style:family="text">
      <style:text-properties style:font-name-asian="Calibri" fo:font-weight="bold" style:font-weight-asian="bold" style:font-size-complex="11pt" fo:language="en" fo:country="GB"/>
    </style:style>
    <style:style style:name="P4657" style:parent-style-name="Normal" style:family="paragraph">
      <style:paragraph-properties fo:text-align="center"/>
    </style:style>
    <style:style style:name="T4658" style:parent-style-name="DefaultParagraphFont" style:family="text">
      <style:text-properties style:font-name-asian="Calibri" fo:font-weight="bold" style:font-weight-asian="bold" style:font-weight-complex="bold" style:font-size-complex="11pt" fo:language="en" fo:country="GB"/>
    </style:style>
    <style:style style:name="T4659" style:parent-style-name="DefaultParagraphFont" style:family="text">
      <style:text-properties style:font-name-asian="Calibri" fo:font-weight="bold" style:font-weight-asian="bold" style:font-weight-complex="bold" style:font-size-complex="11pt" fo:language="en" fo:country="GB"/>
    </style:style>
    <style:style style:name="P4660" style:parent-style-name="Normal" style:family="paragraph">
      <style:paragraph-properties fo:text-align="justify" fo:text-indent="0.5909in"/>
      <style:text-properties style:font-size-complex="12pt" style:language-asian="lt" style:country-asian="LT"/>
    </style:style>
    <style:style style:name="P4661" style:parent-style-name="Normal" style:family="paragraph">
      <style:paragraph-properties fo:text-align="justify" fo:text-indent="0.5909in"/>
    </style:style>
    <style:style style:name="T4662" style:parent-style-name="DefaultParagraphFont" style:family="text">
      <style:text-properties style:font-name-asian="Calibri" style:font-size-complex="11pt"/>
    </style:style>
    <style:style style:name="T4663" style:parent-style-name="DefaultParagraphFont" style:family="text">
      <style:text-properties style:font-name-asian="Calibri" style:font-size-complex="11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909in"/>
    </style:style>
    <style:style style:name="T4667" style:parent-style-name="DefaultParagraphFont" style:family="text">
      <style:text-properties style:font-name-asian="Calibri" style:font-size-complex="11pt"/>
    </style:style>
    <style:style style:name="T4668" style:parent-style-name="DefaultParagraphFont" style:family="text">
      <style:text-properties style:font-name-asian="Calibri" style:font-size-complex="11pt"/>
    </style:style>
    <style:style style:name="P4669" style:parent-style-name="Normal" style:family="paragraph">
      <style:paragraph-properties fo:text-align="justify" fo:text-indent="0.5909in"/>
    </style:style>
    <style:style style:name="T4670" style:parent-style-name="DefaultParagraphFont" style:family="text">
      <style:text-properties style:font-name-asian="Calibri" style:font-size-complex="11pt"/>
    </style:style>
    <style:style style:name="T4671" style:parent-style-name="DefaultParagraphFont" style:family="text">
      <style:text-properties style:font-name-asian="Calibri" style:font-size-complex="11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909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fo:letter-spacing="-0.002in" style:font-size-complex="12pt"/>
    </style:style>
    <style:style style:name="T4678" style:parent-style-name="DefaultParagraphFont" style:family="text">
      <style:text-properties fo:color="#000000" fo:letter-spacing="-0.002in"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909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909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Calibri" style:font-size-complex="11pt"/>
    </style:style>
    <style:style style:name="P4689" style:parent-style-name="Normal" style:family="paragraph">
      <style:paragraph-properties fo:text-align="justify" fo:text-indent="0.5909in"/>
    </style:style>
    <style:style style:name="T4690" style:parent-style-name="DefaultParagraphFont" style:family="text">
      <style:text-properties style:font-name-asian="Calibri" style:font-size-complex="11pt"/>
    </style:style>
    <style:style style:name="T4691" style:parent-style-name="DefaultParagraphFont" style:family="text">
      <style:text-properties style:font-name-asian="Calibri" style:font-size-complex="11pt"/>
    </style:style>
    <style:style style:name="T4692" style:parent-style-name="DefaultParagraphFont" style:family="text">
      <style:text-properties fo:color="#000000" fo:letter-spacing="-0.002in" style:font-size-complex="12pt"/>
    </style:style>
    <style:style style:name="T4693" style:parent-style-name="DefaultParagraphFont" style:family="text">
      <style:text-properties fo:color="#000000" fo:letter-spacing="-0.002in"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909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name-asian="Calibri" style:font-size-complex="11pt"/>
    </style:style>
    <style:style style:name="T4699" style:parent-style-name="DefaultParagraphFont" style:family="text">
      <style:text-properties style:font-name-asian="Calibri" style:font-size-complex="11pt"/>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size-complex="11pt"/>
    </style:style>
    <style:style style:name="P4704" style:parent-style-name="Normal" style:family="paragraph">
      <style:paragraph-properties fo:text-align="justify" fo:text-indent="0.5909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909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909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1pt"/>
    </style:style>
    <style:style style:name="P4718" style:parent-style-name="Normal" style:family="paragraph">
      <style:paragraph-properties fo:text-align="justify" fo:text-indent="0.5909in"/>
    </style:style>
    <style:style style:name="P4719"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720" style:parent-style-name="DefaultParagraphFont" style:family="text">
      <style:text-properties fo:font-weight="bold" style:font-weight-asian="bold" style:font-weight-complex="bold" fo:color="#000000" style:font-size-complex="12pt" fo:language="en" fo:country="GB"/>
    </style:style>
    <style:style style:name="T4721" style:parent-style-name="DefaultParagraphFont" style:family="text">
      <style:text-properties fo:font-weight="bold" style:font-weight-asian="bold" style:font-weight-complex="bold" fo:color="#000000" style:font-size-complex="12pt" fo:language="en" fo:country="GB"/>
    </style:style>
    <style:style style:name="P472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723" style:parent-style-name="DefaultParagraphFont" style:family="text">
      <style:text-properties fo:font-weight="bold" style:font-weight-asian="bold" style:font-weight-complex="bold" fo:color="#000000" style:font-size-complex="12pt" fo:language="en" fo:country="GB"/>
    </style:style>
    <style:style style:name="P4724" style:parent-style-name="Normal" style:family="paragraph">
      <style:paragraph-properties fo:text-align="justify" fo:text-indent="0.5909in"/>
      <style:text-properties style:font-size-complex="12pt" style:language-asian="lt" style:country-asian="LT"/>
    </style:style>
    <style:style style:name="P4725" style:parent-style-name="Normal" style:family="paragraph">
      <style:paragraph-properties fo:text-align="justify" fo:text-indent="0.5909in"/>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style:font-weight-complex="bold"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text-indent="0.5909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909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909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letter-spacing="-0.0027in" fo:font-size="7pt" style:font-size-asian="7pt" style:font-size-complex="7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909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909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909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5909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letter-spacing="-0.0027in" fo:font-size="7pt" style:font-size-asian="7pt" style:font-size-complex="7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909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909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letter-spacing="-0.0027in" fo:font-size="7pt" style:font-size-asian="7pt" style:font-size-complex="7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909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909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909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letter-spacing="-0.0027in" fo:font-size="7pt" style:font-size-asian="7pt" style:font-size-complex="7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909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909in"/>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909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5909in"/>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909in"/>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5909in"/>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text-align="justify" fo:text-indent="0.5909in"/>
      <style:text-properties style:font-size-complex="12pt" style:language-asian="lt" style:country-asian="LT"/>
    </style:style>
    <style:style style:name="P4816" style:parent-style-name="Normal" style:family="paragraph">
      <style:paragraph-properties fo:text-align="justify" fo:text-indent="0.5909in"/>
    </style:style>
    <style:style style:name="T4817" style:parent-style-name="DefaultParagraphFont" style:family="text">
      <style:text-properties fo:letter-spacing="-0.0027in" style:font-size-complex="12pt" style:language-asian="lt" style:country-asian="LT"/>
    </style:style>
    <style:style style:name="T4818" style:parent-style-name="DefaultParagraphFont" style:family="text">
      <style:text-properties fo:letter-spacing="-0.0027in" style:font-size-complex="12pt" style:language-asian="lt" style:country-asian="LT"/>
    </style:style>
    <style:style style:name="T4819" style:parent-style-name="DefaultParagraphFont" style:family="text">
      <style:text-properties fo:letter-spacing="-0.0027in" fo:font-size="7pt" style:font-size-asian="7pt" style:font-size-complex="7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909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letter-spacing="-0.0027in" fo:font-size="7pt" style:font-size-asian="7pt" style:font-size-complex="7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909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909in"/>
    </style:style>
    <style:style style:name="P483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34" style:parent-style-name="DefaultParagraphFont" style:family="text">
      <style:text-properties fo:font-weight="bold" style:font-weight-asian="bold" style:font-weight-complex="bold" fo:color="#000000" style:font-size-complex="12pt" fo:language="en" fo:country="GB"/>
    </style:style>
    <style:style style:name="T4835" style:parent-style-name="DefaultParagraphFont" style:family="text">
      <style:text-properties fo:font-weight="bold" style:font-weight-asian="bold" style:font-weight-complex="bold" fo:color="#000000" style:font-size-complex="12pt" fo:language="en" fo:country="GB"/>
    </style:style>
    <style:style style:name="P483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37" style:parent-style-name="DefaultParagraphFont" style:family="text">
      <style:text-properties fo:font-weight="bold" style:font-weight-asian="bold" style:font-weight-complex="bold" fo:color="#000000" style:font-size-complex="12pt" fo:language="en" fo:country="GB"/>
    </style:style>
    <style:style style:name="P4838" style:parent-style-name="Normal" style:family="paragraph">
      <style:paragraph-properties fo:text-align="justify" fo:text-indent="0.5909in"/>
      <style:text-properties style:font-size-complex="12pt" style:language-asian="lt" style:country-asian="LT"/>
    </style:style>
    <style:style style:name="P4839" style:parent-style-name="Normal" style:family="paragraph">
      <style:paragraph-properties fo:text-align="justify" fo:text-indent="0.5909in"/>
    </style:style>
    <style:style style:name="T4840" style:parent-style-name="DefaultParagraphFont" style:family="text">
      <style:text-properties style:font-name-asian="Calibri" style:font-size-complex="11pt"/>
    </style:style>
    <style:style style:name="T4841" style:parent-style-name="DefaultParagraphFont" style:family="text">
      <style:text-properties style:font-name-asian="Calibri" style:font-size-complex="11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909in"/>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center" fo:text-indent="0.5909in"/>
      <style:text-properties style:font-name-asian="Calibri" style:font-size-complex="11pt"/>
    </style:style>
    <style:style style:name="P4853" style:parent-style-name="Normal" style:family="paragraph">
      <style:paragraph-properties fo:text-align="justify" fo:text-indent="0.5909in"/>
      <style:text-properties style:font-name-asian="Calibri" style:font-size-complex="11pt"/>
    </style:style>
    <style:style style:name="P4854" style:parent-style-name="Normal" style:family="paragraph">
      <style:paragraph-properties fo:text-align="justify" fo:text-indent="0.5909in"/>
      <style:text-properties style:font-name-asian="Calibri" style:font-size-complex="11pt"/>
    </style:style>
    <style:style style:name="P4855" style:parent-style-name="Normal" style:family="paragraph">
      <style:paragraph-properties fo:text-align="justify" fo:text-indent="0.043in"/>
      <style:text-properties style:font-name-asian="Calibri" style:font-size-complex="11pt"/>
    </style:style>
    <style:style style:name="P4856" style:parent-style-name="Normal" style:family="paragraph">
      <style:paragraph-properties fo:text-align="justify" fo:text-indent="0.043in"/>
      <style:text-properties style:font-name-asian="Calibri" style:font-size-complex="11pt"/>
    </style:style>
    <style:style style:name="P4857" style:parent-style-name="Normal" style:family="paragraph">
      <style:paragraph-properties fo:text-align="justify" style:vertical-align="baseline">
        <style:tab-stops>
          <style:tab-stop style:type="left" style:position="0.4687in"/>
        </style:tab-stops>
      </style:paragraph-properties>
      <style:text-properties style:font-name-complex="Arial" style:font-weight-complex="bold" fo:color="#00000A" style:letter-kerning="true" style:font-size-complex="12pt" fo:hyphenate="false"/>
    </style:style>
    <style:style style:name="P48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P4861" style:parent-style-name="Normal" style:family="paragraph">
      <style:text-properties style:font-size-complex="12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P4865" style:parent-style-name="Normal" style:family="paragraph">
      <style:text-properties style:font-size-complex="12pt"/>
    </style:style>
    <style:style style:name="P4866" style:parent-style-name="Normal" style:family="paragraph">
      <style:text-properties style:font-size-complex="12pt"/>
    </style:style>
    <style:style style:name="P4867" style:parent-style-name="Normal" style:family="paragraph">
      <style:text-properties style:font-size-complex="12pt"/>
    </style:style>
    <style:style style:name="P4868" style:parent-style-name="Normal" style:family="paragraph">
      <style:text-properties style:font-size-complex="12pt"/>
    </style:style>
    <style:style style:name="P4869" style:parent-style-name="Normal" style:family="paragraph">
      <style:text-properties style:font-size-complex="12pt"/>
    </style:style>
    <style:style style:name="P4870" style:parent-style-name="Normal" style:family="paragraph">
      <style:text-properties style:font-size-complex="12pt"/>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P4874" style:parent-style-name="Normal" style:family="paragraph">
      <style:paragraph-properties fo:text-indent="2.4736in"/>
    </style:style>
    <style:style style:name="T4875" style:parent-style-name="DefaultParagraphFont" style:family="text">
      <style:text-properties style:font-size-complex="12pt"/>
    </style:style>
    <style:style style:name="P4876" style:parent-style-name="Normal" style:family="paragraph">
      <style:paragraph-properties fo:text-indent="2.4736in"/>
      <style:text-properties style:font-size-complex="12pt"/>
    </style:style>
    <style:style style:name="P4877" style:parent-style-name="Normal" style:family="paragraph">
      <style:paragraph-properties fo:text-indent="2.4736in"/>
      <style:text-properties style:font-size-complex="12pt"/>
    </style:style>
    <style:style style:name="P4878" style:parent-style-name="Normal" style:family="paragraph">
      <style:paragraph-properties fo:text-indent="2.9208in"/>
      <style:text-properties style:font-size-complex="12pt"/>
    </style:style>
    <style:style style:name="P4879" style:parent-style-name="Normal" style:family="paragraph">
      <style:paragraph-properties fo:margin-left="2.7in" fo:text-indent="1.3736in">
        <style:tab-stops/>
      </style:paragraph-properties>
      <style:text-properties style:font-size-complex="12pt"/>
    </style:style>
    <style:style style:name="P4880" style:parent-style-name="Normal" style:family="paragraph">
      <style:paragraph-properties fo:text-align="justify" style:vertical-align="baseline">
        <style:tab-stops>
          <style:tab-stop style:type="left" style:position="0.4687in"/>
        </style:tab-stops>
      </style:paragraph-properties>
      <style:text-properties style:font-name-complex="Arial" style:font-weight-complex="bold" fo:color="#00000A" style:letter-kerning="true" style:font-size-complex="12pt" fo:hyphenate="false"/>
    </style:style>
    <style:style style:name="P4881" style:parent-style-name="Normal" style:family="paragraph">
      <style:paragraph-properties fo:text-align="center"/>
    </style:style>
    <style:style style:name="T4882" style:parent-style-name="DefaultParagraphFont" style:family="text">
      <style:text-properties style:font-name-asian="Calibri" fo:font-weight="bold" style:font-weight-asian="bold" style:font-weight-complex="bold" style:font-size-complex="11pt" fo:language="en" fo:country="GB"/>
    </style:style>
    <style:style style:name="T4883" style:parent-style-name="DefaultParagraphFont" style:family="text">
      <style:text-properties style:font-name-asian="Calibri" fo:font-weight="bold" style:font-weight-asian="bold" style:font-weight-complex="bold" style:font-size-complex="11pt" fo:language="en" fo:country="GB"/>
    </style:style>
    <style:style style:name="P4884" style:parent-style-name="Normal" style:family="paragraph">
      <style:paragraph-properties fo:text-align="center"/>
    </style:style>
    <style:style style:name="T4885" style:parent-style-name="DefaultParagraphFont" style:family="text">
      <style:text-properties style:font-name-asian="Calibri" fo:font-weight="bold" style:font-weight-asian="bold" style:font-weight-complex="bold" style:font-size-complex="11pt" fo:language="en" fo:country="GB"/>
    </style:style>
    <style:style style:name="P488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4887" style:parent-style-name="Normal" style:family="paragraph">
      <style:paragraph-properties fo:text-align="center" fo:margin-left="0.75in" fo:text-indent="-0.5in">
        <style:tab-stops/>
      </style:paragraph-properties>
    </style:style>
    <style:style style:name="T4888" style:parent-style-name="DefaultParagraphFont" style:family="text">
      <style:text-properties style:font-name-asian="Calibri" fo:font-weight="bold" style:font-weight-asian="bold" style:font-weight-complex="bold" style:font-size-complex="11pt" fo:language="en" fo:country="GB"/>
    </style:style>
    <style:style style:name="P4889" style:parent-style-name="Normal" style:family="paragraph">
      <style:paragraph-properties fo:text-align="center" fo:margin-left="0.75in" fo:text-indent="-0.5in">
        <style:tab-stops/>
      </style:paragraph-properties>
    </style:style>
    <style:style style:name="T4890" style:parent-style-name="DefaultParagraphFont" style:family="text">
      <style:text-properties style:font-name-asian="Calibri" fo:font-weight="bold" style:font-weight-asian="bold" style:font-weight-complex="bold" style:font-size-complex="11pt" fo:language="en" fo:country="GB"/>
    </style:style>
    <style:style style:name="P489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4892" style:parent-style-name="Normal" style:family="paragraph">
      <style:paragraph-properties fo:text-align="justify" fo:text-indent="0.5909in"/>
    </style:style>
    <style:style style:name="T4893" style:parent-style-name="DefaultParagraphFont" style:family="text">
      <style:text-properties fo:color="#000000" fo:letter-spacing="-0.0006in" style:font-size-complex="12pt" style:language-asian="lt" style:country-asian="LT"/>
    </style:style>
    <style:style style:name="T4894" style:parent-style-name="DefaultParagraphFont" style:family="text">
      <style:text-properties fo:color="#000000" fo:letter-spacing="-0.0006in" style:font-size-complex="12pt" style:language-asian="lt" style:country-asian="LT"/>
    </style:style>
    <style:style style:name="T4895" style:parent-style-name="DefaultParagraphFont" style:family="text">
      <style:text-properties fo:color="#000000" fo:letter-spacing="-0.0006in" style:font-size-complex="12pt" style:language-asian="lt" style:country-asian="LT"/>
    </style:style>
    <style:style style:name="P4896" style:parent-style-name="Normal" style:family="paragraph">
      <style:paragraph-properties fo:text-align="justify" fo:text-indent="0.5909in"/>
    </style:style>
    <style:style style:name="T4897" style:parent-style-name="DefaultParagraphFont" style:family="text">
      <style:text-properties fo:letter-spacing="-0.0027in" style:font-size-complex="12pt" style:language-asian="lt" style:country-asian="LT"/>
    </style:style>
    <style:style style:name="T4898" style:parent-style-name="DefaultParagraphFont" style:family="text">
      <style:text-properties fo:letter-spacing="-0.0027in" style:font-size-complex="12pt" style:language-asian="lt" style:country-asian="LT"/>
    </style:style>
    <style:style style:name="T4899" style:parent-style-name="DefaultParagraphFont" style:family="text">
      <style:text-properties fo:letter-spacing="-0.0027in" fo:font-size="7pt" style:font-size-asian="7pt" style:font-size-complex="7pt" style:language-asian="lt" style:country-asian="LT"/>
    </style:style>
    <style:style style:name="T4900" style:parent-style-name="DefaultParagraphFont" style:family="text">
      <style:text-properties fo:color="#000000" fo:letter-spacing="-0.0006in"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style>
    <style:style style:name="T4909" style:parent-style-name="DefaultParagraphFont" style:family="text">
      <style:text-properties fo:letter-spacing="-0.0027in" style:font-size-complex="12pt" style:language-asian="lt" style:country-asian="LT"/>
    </style:style>
    <style:style style:name="T4910" style:parent-style-name="DefaultParagraphFont" style:family="text">
      <style:text-properties fo:letter-spacing="-0.0027in" style:font-size-complex="12pt" style:language-asian="lt" style:country-asian="LT"/>
    </style:style>
    <style:style style:name="T4911" style:parent-style-name="DefaultParagraphFont" style:family="text">
      <style:text-properties fo:letter-spacing="-0.0027in" fo:font-size="7pt" style:font-size-asian="7pt" style:font-size-complex="7pt" style:language-asian="lt" style:country-asian="LT"/>
    </style:style>
    <style:style style:name="T4912" style:parent-style-name="DefaultParagraphFont" style:family="text">
      <style:text-properties fo:color="#000000" fo:letter-spacing="-0.0006in" style:font-size-complex="12pt" style:language-asian="lt" style:country-asian="LT"/>
    </style:style>
    <style:style style:name="T4913" style:parent-style-name="DefaultParagraphFont" style:family="text">
      <style:text-properties fo:color="#000000" fo:letter-spacing="-0.0006in" style:font-size-complex="12pt" fo:language="en" fo:country="GB"/>
    </style:style>
    <style:style style:name="T4914" style:parent-style-name="DefaultParagraphFont" style:family="text">
      <style:text-properties fo:color="#000000" fo:letter-spacing="-0.0006in" style:font-size-complex="12pt" style:language-asian="lt" style:country-asian="LT"/>
    </style:style>
    <style:style style:name="T4915" style:parent-style-name="DefaultParagraphFont" style:family="text">
      <style:text-properties fo:color="#000000" fo:letter-spacing="-0.0013in" style:font-size-complex="12pt" style:language-asian="lt" style:country-asian="LT"/>
    </style:style>
    <style:style style:name="T4916" style:parent-style-name="DefaultParagraphFont" style:family="text">
      <style:text-properties fo:color="#000000" fo:letter-spacing="-0.0013in" style:font-size-complex="12pt" style:language-asian="lt" style:country-asian="LT"/>
    </style:style>
    <style:style style:name="T4917" style:parent-style-name="DefaultParagraphFont" style:family="text">
      <style:text-properties fo:color="#000000" fo:letter-spacing="-0.0027in" style:font-size-complex="12pt" style:language-asian="lt" style:country-asian="LT"/>
    </style:style>
    <style:style style:name="P4918" style:parent-style-name="Normal" style:family="paragraph">
      <style:paragraph-properties fo:text-align="justify" fo:text-indent="0.5909in"/>
    </style:style>
    <style:style style:name="T4919" style:parent-style-name="DefaultParagraphFont" style:family="text">
      <style:text-properties fo:letter-spacing="-0.0027in" style:font-size-complex="12pt" style:language-asian="lt" style:country-asian="LT"/>
    </style:style>
    <style:style style:name="T4920" style:parent-style-name="DefaultParagraphFont" style:family="text">
      <style:text-properties fo:letter-spacing="-0.0027in" style:font-size-complex="12pt" style:language-asian="lt" style:country-asian="LT"/>
    </style:style>
    <style:style style:name="T4921" style:parent-style-name="DefaultParagraphFont" style:family="text">
      <style:text-properties fo:letter-spacing="-0.0027in" fo:font-size="7pt" style:font-size-asian="7pt" style:font-size-complex="7pt" style:language-asian="lt" style:country-asian="LT"/>
    </style:style>
    <style:style style:name="T4922" style:parent-style-name="DefaultParagraphFont" style:family="text">
      <style:text-properties fo:color="#000000" fo:letter-spacing="0.0013in" style:font-size-complex="12pt" style:language-asian="lt" style:country-asian="LT"/>
    </style:style>
    <style:style style:name="P4923" style:parent-style-name="Normal" style:family="paragraph">
      <style:paragraph-properties fo:text-align="justify" fo:text-indent="0.5909in"/>
    </style:style>
    <style:style style:name="T4924" style:parent-style-name="DefaultParagraphFont" style:family="text">
      <style:text-properties fo:letter-spacing="-0.0027in" style:font-size-complex="12pt" style:language-asian="lt" style:country-asian="LT"/>
    </style:style>
    <style:style style:name="T4925" style:parent-style-name="DefaultParagraphFont" style:family="text">
      <style:text-properties fo:letter-spacing="-0.0027in" style:font-size-complex="12pt" style:language-asian="lt" style:country-asian="LT"/>
    </style:style>
    <style:style style:name="T4926" style:parent-style-name="DefaultParagraphFont" style:family="text">
      <style:text-properties fo:letter-spacing="-0.0027in" fo:font-size="7pt" style:font-size-asian="7pt" style:font-size-complex="7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fo:letter-spacing="0.0013in" style:font-size-complex="12pt" style:language-asian="lt" style:country-asian="LT"/>
    </style:style>
    <style:style style:name="P4930" style:parent-style-name="Normal" style:family="paragraph">
      <style:paragraph-properties fo:text-align="justify" fo:text-indent="0.5909in"/>
    </style:style>
    <style:style style:name="T4931" style:parent-style-name="DefaultParagraphFont" style:family="text">
      <style:text-properties fo:letter-spacing="-0.0027in" style:font-size-complex="12pt" style:language-asian="lt" style:country-asian="LT"/>
    </style:style>
    <style:style style:name="T4932" style:parent-style-name="DefaultParagraphFont" style:family="text">
      <style:text-properties fo:letter-spacing="-0.0027in" style:font-size-complex="12pt" style:language-asian="lt" style:country-asian="LT"/>
    </style:style>
    <style:style style:name="T4933" style:parent-style-name="DefaultParagraphFont" style:family="text">
      <style:text-properties fo:letter-spacing="-0.0027in" fo:font-size="7pt" style:font-size-asian="7pt" style:font-size-complex="7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909in"/>
    </style:style>
    <style:style style:name="T4937" style:parent-style-name="DefaultParagraphFont" style:family="text">
      <style:text-properties fo:letter-spacing="-0.0027in" style:font-size-complex="12pt" style:language-asian="lt" style:country-asian="LT"/>
    </style:style>
    <style:style style:name="T4938" style:parent-style-name="DefaultParagraphFont" style:family="text">
      <style:text-properties fo:letter-spacing="-0.0027in" style:font-size-complex="12pt" style:language-asian="lt" style:country-asian="LT"/>
    </style:style>
    <style:style style:name="T4939" style:parent-style-name="DefaultParagraphFont" style:family="text">
      <style:text-properties fo:letter-spacing="-0.0027in" fo:font-size="7pt" style:font-size-asian="7pt" style:font-size-complex="7pt" style:language-asian="lt" style:country-asian="LT"/>
    </style:style>
    <style:style style:name="T4940" style:parent-style-name="DefaultParagraphFont" style:family="text">
      <style:text-properties fo:color="#000000" fo:letter-spacing="-0.0006in" style:font-size-complex="12pt"/>
    </style:style>
    <style:style style:name="P4941" style:parent-style-name="Normal" style:family="paragraph">
      <style:paragraph-properties fo:text-align="justify" fo:text-indent="0.5909in"/>
    </style:style>
    <style:style style:name="T4942" style:parent-style-name="DefaultParagraphFont" style:family="text">
      <style:text-properties fo:letter-spacing="-0.0027in" style:font-size-complex="12pt" style:language-asian="lt" style:country-asian="LT"/>
    </style:style>
    <style:style style:name="T4943" style:parent-style-name="DefaultParagraphFont" style:family="text">
      <style:text-properties fo:letter-spacing="-0.0027in" style:font-size-complex="12pt" style:language-asian="lt" style:country-asian="LT"/>
    </style:style>
    <style:style style:name="T4944" style:parent-style-name="DefaultParagraphFont" style:family="text">
      <style:text-properties fo:letter-spacing="-0.0027in" fo:font-size="7pt" style:font-size-asian="7pt" style:font-size-complex="7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fo:background-color="#FFFFFF"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909in"/>
    </style:style>
    <style:style style:name="T4951" style:parent-style-name="DefaultParagraphFont" style:family="text">
      <style:text-properties fo:letter-spacing="-0.0027in" style:font-size-complex="12pt" style:language-asian="lt" style:country-asian="LT"/>
    </style:style>
    <style:style style:name="T4952" style:parent-style-name="DefaultParagraphFont" style:family="text">
      <style:text-properties fo:letter-spacing="-0.0027in" style:font-size-complex="12pt" style:language-asian="lt" style:country-asian="LT"/>
    </style:style>
    <style:style style:name="T4953" style:parent-style-name="DefaultParagraphFont" style:family="text">
      <style:text-properties fo:letter-spacing="-0.0027in" fo:font-size="7pt" style:font-size-asian="7pt" style:font-size-complex="7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5909in"/>
    </style:style>
    <style:style style:name="T4956" style:parent-style-name="DefaultParagraphFont" style:family="text">
      <style:text-properties fo:color="#000000" fo:letter-spacing="-0.0027in" style:font-size-complex="12pt" style:language-asian="lt" style:country-asian="LT"/>
    </style:style>
    <style:style style:name="T4957" style:parent-style-name="DefaultParagraphFont" style:family="text">
      <style:text-properties fo:color="#000000" fo:letter-spacing="-0.0027in" style:font-size-complex="12pt" style:language-asian="lt" style:country-asian="LT"/>
    </style:style>
    <style:style style:name="T4958" style:parent-style-name="DefaultParagraphFont" style:family="text">
      <style:text-properties fo:color="#000000" fo:letter-spacing="-0.0027in" fo:font-size="7pt" style:font-size-asian="7pt" style:font-size-complex="7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909in"/>
    </style:style>
    <style:style style:name="P4961" style:parent-style-name="Normal" style:family="paragraph">
      <style:paragraph-properties fo:keep-with-next="always" fo:text-align="center" fo:margin-right="-0.2312in">
        <style:tab-stops>
          <style:tab-stop style:type="left" style:position="5.5125in"/>
        </style:tab-stops>
      </style:paragraph-properties>
    </style:style>
    <style:style style:name="T4962" style:parent-style-name="DefaultParagraphFont" style:family="text">
      <style:text-properties fo:font-weight="bold" style:font-weight-asian="bold" style:font-weight-complex="bold" style:font-size-complex="12pt" fo:language="en" fo:country="GB"/>
    </style:style>
    <style:style style:name="T4963" style:parent-style-name="DefaultParagraphFont" style:family="text">
      <style:text-properties fo:font-weight="bold" style:font-weight-asian="bold" style:font-weight-complex="bold" style:font-size-complex="12pt" fo:language="en" fo:country="GB"/>
    </style:style>
    <style:style style:name="T4964" style:parent-style-name="DefaultParagraphFont" style:family="text">
      <style:text-properties fo:font-weight="bold" style:font-weight-asian="bold" style:font-size-complex="12pt" fo:language="en" fo:country="GB"/>
    </style:style>
    <style:style style:name="P4965" style:parent-style-name="Normal" style:family="paragraph">
      <style:paragraph-properties fo:keep-with-next="always" fo:text-align="center" fo:margin-right="-0.2312in">
        <style:tab-stops>
          <style:tab-stop style:type="left" style:position="5.5125in"/>
        </style:tab-stops>
      </style:paragraph-properties>
    </style:style>
    <style:style style:name="T4966" style:parent-style-name="DefaultParagraphFont" style:family="text">
      <style:text-properties fo:font-weight="bold" style:font-weight-asian="bold" style:font-weight-complex="bold" style:font-size-complex="12pt" fo:language="en" fo:country="GB"/>
    </style:style>
    <style:style style:name="P4967" style:parent-style-name="Normal" style:family="paragraph">
      <style:paragraph-properties fo:text-align="justify" fo:text-indent="0.5909in"/>
      <style:text-properties style:font-size-complex="12pt" style:language-asian="lt" style:country-asian="LT"/>
    </style:style>
    <style:style style:name="P4968" style:parent-style-name="Normal" style:family="paragraph">
      <style:paragraph-properties fo:text-align="justify" fo:text-indent="0.5909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fo:language="en" fo:country="GB"/>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909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909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text-indent="0.5909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text-indent="0.5909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5909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fo:text-indent="0.5909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5909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text-indent="0.5909in"/>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text-indent="0.5909in"/>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fo:text-indent="0.5909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909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909in"/>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909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5909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909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5909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5909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text-indent="0.5909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909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909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text-indent="0.5909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5909in"/>
    </style:style>
    <style:style style:name="P5071" style:parent-style-name="Normal" style:family="paragraph">
      <style:paragraph-properties fo:keep-with-next="always" fo:text-align="center" fo:margin-right="-0.2312in">
        <style:tab-stops>
          <style:tab-stop style:type="left" style:position="5.5125in"/>
        </style:tab-stops>
      </style:paragraph-properties>
    </style:style>
    <style:style style:name="T5072" style:parent-style-name="DefaultParagraphFont" style:family="text">
      <style:text-properties fo:font-weight="bold" style:font-weight-asian="bold" style:font-weight-complex="bold" style:font-size-complex="12pt" fo:language="en" fo:country="GB"/>
    </style:style>
    <style:style style:name="T5073" style:parent-style-name="DefaultParagraphFont" style:family="text">
      <style:text-properties fo:font-weight="bold" style:font-weight-asian="bold" style:font-weight-complex="bold" style:font-size-complex="12pt" fo:language="en" fo:country="GB"/>
    </style:style>
    <style:style style:name="T5074" style:parent-style-name="DefaultParagraphFont" style:family="text">
      <style:text-properties fo:font-weight="bold" style:font-weight-asian="bold" style:font-size-complex="12pt" fo:language="en" fo:country="GB"/>
    </style:style>
    <style:style style:name="P5075" style:parent-style-name="Normal" style:family="paragraph">
      <style:paragraph-properties fo:keep-with-next="always" fo:text-align="center" fo:margin-right="-0.2312in">
        <style:tab-stops>
          <style:tab-stop style:type="left" style:position="5.5125in"/>
        </style:tab-stops>
      </style:paragraph-properties>
    </style:style>
    <style:style style:name="T5076" style:parent-style-name="DefaultParagraphFont" style:family="text">
      <style:text-properties fo:font-weight="bold" style:font-weight-asian="bold" style:font-weight-complex="bold" style:font-size-complex="12pt" fo:language="en" fo:country="GB"/>
    </style:style>
    <style:style style:name="P5077" style:parent-style-name="Normal" style:family="paragraph">
      <style:paragraph-properties fo:text-align="justify" fo:text-indent="0.5909in"/>
      <style:text-properties style:font-size-complex="12pt" style:language-asian="lt" style:country-asian="LT"/>
    </style:style>
    <style:style style:name="P5078" style:parent-style-name="Normal" style:family="paragraph">
      <style:paragraph-properties fo:text-align="justify" fo:text-indent="0.5909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text-indent="0.5909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909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909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909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tyle-complex="italic"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909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5909in"/>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909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909in"/>
    </style:style>
    <style:style style:name="P5123" style:parent-style-name="Normal" style:family="paragraph">
      <style:paragraph-properties fo:text-align="center" fo:text-indent="0.043in"/>
    </style:style>
    <style:style style:name="T5124" style:parent-style-name="DefaultParagraphFont" style:family="text">
      <style:text-properties style:font-name-asian="Calibri" fo:font-weight="bold" style:font-weight-asian="bold" style:font-size-complex="11pt" fo:language="en" fo:country="GB"/>
    </style:style>
    <style:style style:name="T5125" style:parent-style-name="DefaultParagraphFont" style:family="text">
      <style:text-properties style:font-name-asian="Calibri" fo:font-weight="bold" style:font-weight-asian="bold" style:font-size-complex="11pt" fo:language="en" fo:country="GB"/>
    </style:style>
    <style:style style:name="P5126" style:parent-style-name="Normal" style:family="paragraph">
      <style:paragraph-properties fo:text-align="center"/>
    </style:style>
    <style:style style:name="T5127" style:parent-style-name="DefaultParagraphFont" style:family="text">
      <style:text-properties style:font-name-asian="Calibri" fo:font-weight="bold" style:font-weight-asian="bold" style:font-weight-complex="bold" style:font-size-complex="11pt" fo:language="en" fo:country="GB"/>
    </style:style>
    <style:style style:name="P5128" style:parent-style-name="Normal" style:family="paragraph">
      <style:paragraph-properties fo:text-align="justify" fo:text-indent="0.5909in"/>
      <style:text-properties style:font-size-complex="12pt" style:language-asian="lt" style:country-asian="LT"/>
    </style:style>
    <style:style style:name="P5129" style:parent-style-name="Normal" style:family="paragraph">
      <style:paragraph-properties fo:text-align="justify" fo:text-indent="0.5909in"/>
    </style:style>
    <style:style style:name="T5130" style:parent-style-name="DefaultParagraphFont" style:family="text">
      <style:text-properties style:font-name-asian="Calibri" style:font-size-complex="11pt"/>
    </style:style>
    <style:style style:name="T5131" style:parent-style-name="DefaultParagraphFont" style:family="text">
      <style:text-properties style:font-name-asian="Calibri" style:font-size-complex="11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5909in"/>
    </style:style>
    <style:style style:name="T5135" style:parent-style-name="DefaultParagraphFont" style:family="text">
      <style:text-properties style:font-name-asian="Calibri" style:font-size-complex="11pt"/>
    </style:style>
    <style:style style:name="T5136" style:parent-style-name="DefaultParagraphFont" style:family="text">
      <style:text-properties style:font-name-asian="Calibri" style:font-size-complex="11pt"/>
    </style:style>
    <style:style style:name="P5137" style:parent-style-name="Normal" style:family="paragraph">
      <style:paragraph-properties fo:text-align="justify" fo:text-indent="0.5909in"/>
    </style:style>
    <style:style style:name="T5138" style:parent-style-name="DefaultParagraphFont" style:family="text">
      <style:text-properties style:font-name-asian="Calibri" style:font-size-complex="11pt"/>
    </style:style>
    <style:style style:name="T5139" style:parent-style-name="DefaultParagraphFont" style:family="text">
      <style:text-properties style:font-name-asian="Calibri" style:font-size-complex="11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color="#000000" fo:letter-spacing="-0.002in" style:font-size-complex="12pt"/>
    </style:style>
    <style:style style:name="T5146" style:parent-style-name="DefaultParagraphFont" style:family="text">
      <style:text-properties fo:color="#000000" fo:letter-spacing="-0.002in"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name-asian="Calibri" style:font-size-complex="11pt"/>
    </style:style>
    <style:style style:name="P5157" style:parent-style-name="Normal" style:family="paragraph">
      <style:paragraph-properties fo:text-align="justify" fo:text-indent="0.5909in"/>
    </style:style>
    <style:style style:name="T5158" style:parent-style-name="DefaultParagraphFont" style:family="text">
      <style:text-properties style:font-name-asian="Calibri" style:font-size-complex="11pt"/>
    </style:style>
    <style:style style:name="T5159" style:parent-style-name="DefaultParagraphFont" style:family="text">
      <style:text-properties style:font-name-asian="Calibri" style:font-size-complex="11pt"/>
    </style:style>
    <style:style style:name="T5160" style:parent-style-name="DefaultParagraphFont" style:family="text">
      <style:text-properties fo:color="#000000" fo:letter-spacing="-0.002in" style:font-size-complex="12pt"/>
    </style:style>
    <style:style style:name="T5161" style:parent-style-name="DefaultParagraphFont" style:family="text">
      <style:text-properties fo:color="#000000" fo:letter-spacing="-0.002in"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asian="Calibri" style:font-size-complex="11pt"/>
    </style:style>
    <style:style style:name="T5167" style:parent-style-name="DefaultParagraphFont" style:family="text">
      <style:text-properties style:font-name-asian="Calibri" style:font-size-complex="11pt"/>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style:font-size-complex="11p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909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name-asian="Calibri" style:font-size-complex="11pt"/>
    </style:style>
    <style:style style:name="P5186" style:parent-style-name="Normal" style:family="paragraph">
      <style:paragraph-properties fo:text-align="justify" fo:text-indent="0.5909in"/>
    </style:style>
    <style:style style:name="P518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188" style:parent-style-name="DefaultParagraphFont" style:family="text">
      <style:text-properties fo:font-weight="bold" style:font-weight-asian="bold" style:font-weight-complex="bold" fo:color="#000000" style:font-size-complex="12pt" fo:language="en" fo:country="GB"/>
    </style:style>
    <style:style style:name="T5189" style:parent-style-name="DefaultParagraphFont" style:family="text">
      <style:text-properties fo:font-weight="bold" style:font-weight-asian="bold" style:font-weight-complex="bold" fo:color="#000000" style:font-size-complex="12pt" fo:language="en" fo:country="GB"/>
    </style:style>
    <style:style style:name="P519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191" style:parent-style-name="DefaultParagraphFont" style:family="text">
      <style:text-properties fo:font-weight="bold" style:font-weight-asian="bold" style:font-weight-complex="bold" fo:color="#000000" style:font-size-complex="12pt" fo:language="en" fo:country="GB"/>
    </style:style>
    <style:style style:name="P5192" style:parent-style-name="Normal" style:family="paragraph">
      <style:paragraph-properties fo:text-align="justify" fo:text-indent="0.5909in"/>
      <style:text-properties style:font-size-complex="12pt" style:language-asian="lt" style:country-asian="LT"/>
    </style:style>
    <style:style style:name="P5193" style:parent-style-name="Normal" style:family="paragraph">
      <style:paragraph-properties fo:text-align="justify" fo:text-indent="0.5909in"/>
    </style:style>
    <style:style style:name="T5194" style:parent-style-name="DefaultParagraphFont" style:family="text">
      <style:text-properties style:font-weight-complex="bold" fo:color="#000000" style:font-size-complex="12pt"/>
    </style:style>
    <style:style style:name="T5195" style:parent-style-name="DefaultParagraphFont" style:family="text">
      <style:text-properties style:font-weight-complex="bold"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fo:text-indent="0.5909in"/>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909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5909in"/>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letter-spacing="-0.0027in" fo:font-size="7pt" style:font-size-asian="7pt" style:font-size-complex="7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5909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909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909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letter-spacing="-0.0027in" fo:font-size="7pt" style:font-size-asian="7pt" style:font-size-complex="7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909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909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letter-spacing="-0.0027in" fo:font-size="7pt" style:font-size-asian="7pt" style:font-size-complex="7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5909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909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letter-spacing="-0.0027in" fo:font-size="7pt" style:font-size-asian="7pt" style:font-size-complex="7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909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5909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909in"/>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5909in"/>
    </style:style>
    <style:style style:name="P5277" style:parent-style-name="Normal" style:family="paragraph">
      <style:paragraph-properties fo:keep-with-next="always" fo:text-align="center"/>
    </style:style>
    <style:style style:name="T5278" style:parent-style-name="DefaultParagraphFont" style:family="text">
      <style:text-properties fo:font-weight="bold" style:font-weight-asian="bold" style:font-weight-complex="bold" style:font-size-complex="12pt" style:language-asian="lt" style:country-asian="LT"/>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P5280" style:parent-style-name="Normal" style:family="paragraph">
      <style:paragraph-properties fo:keep-with-next="always" fo:text-align="center"/>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P5282" style:parent-style-name="Normal" style:family="paragraph">
      <style:paragraph-properties fo:text-align="justify" fo:text-indent="0.5909in"/>
      <style:text-properties style:font-size-complex="12pt" style:language-asian="lt" style:country-asian="LT"/>
    </style:style>
    <style:style style:name="P5283" style:parent-style-name="Normal" style:family="paragraph">
      <style:paragraph-properties fo:text-align="justify" fo:text-indent="0.5909in"/>
    </style:style>
    <style:style style:name="T5284" style:parent-style-name="DefaultParagraphFont" style:family="text">
      <style:text-properties fo:letter-spacing="-0.0027in" style:font-size-complex="12pt" style:language-asian="lt" style:country-asian="LT"/>
    </style:style>
    <style:style style:name="T5285" style:parent-style-name="DefaultParagraphFont" style:family="text">
      <style:text-properties fo:letter-spacing="-0.0027in" style:font-size-complex="12pt" style:language-asian="lt" style:country-asian="LT"/>
    </style:style>
    <style:style style:name="T5286" style:parent-style-name="DefaultParagraphFont" style:family="text">
      <style:text-properties fo:letter-spacing="-0.0027in" fo:font-size="7pt" style:font-size-asian="7pt" style:font-size-complex="7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5909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letter-spacing="-0.0027in" fo:font-size="7pt" style:font-size-asian="7pt" style:font-size-complex="7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5909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5909in"/>
    </style:style>
    <style:style style:name="P530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301" style:parent-style-name="DefaultParagraphFont" style:family="text">
      <style:text-properties fo:font-weight="bold" style:font-weight-asian="bold" style:font-weight-complex="bold" fo:color="#000000" style:font-size-complex="12pt" fo:language="en" fo:country="GB"/>
    </style:style>
    <style:style style:name="T5302" style:parent-style-name="DefaultParagraphFont" style:family="text">
      <style:text-properties fo:font-weight="bold" style:font-weight-asian="bold" style:font-weight-complex="bold" fo:color="#000000" style:font-size-complex="12pt" fo:language="en" fo:country="GB"/>
    </style:style>
    <style:style style:name="P530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304" style:parent-style-name="DefaultParagraphFont" style:family="text">
      <style:text-properties fo:font-weight="bold" style:font-weight-asian="bold" style:font-weight-complex="bold" fo:color="#000000" style:font-size-complex="12pt" fo:language="en" fo:country="GB"/>
    </style:style>
    <style:style style:name="P5305" style:parent-style-name="Normal" style:family="paragraph">
      <style:paragraph-properties fo:text-align="justify" fo:text-indent="0.5909in"/>
      <style:text-properties style:font-size-complex="12pt" style:language-asian="lt" style:country-asian="LT"/>
    </style:style>
    <style:style style:name="P5306" style:parent-style-name="Normal" style:family="paragraph">
      <style:paragraph-properties fo:text-align="justify" fo:text-indent="0.5909in"/>
    </style:style>
    <style:style style:name="T5307" style:parent-style-name="DefaultParagraphFont" style:family="text">
      <style:text-properties style:font-name-asian="Calibri" style:font-size-complex="11pt"/>
    </style:style>
    <style:style style:name="T5308" style:parent-style-name="DefaultParagraphFont" style:family="text">
      <style:text-properties style:font-name-asian="Calibri" style:font-size-complex="11p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5909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5909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center" fo:text-indent="0.5909in"/>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ADMINISTRACIJOS<text:s/></text:p>
            <text:p text:style-name="P8">DIREKTORIUS</text:p>
            <text:p text:style-name="P9"/>
            <text:p text:style-name="P10"/>
          </table:table-cell>
        </table:table-row>
        <table:table-row table:style-name="TableRow11">
          <table:table-cell table:style-name="TableCell12">
            <text:p text:style-name="P13">ĮSAKYMAS</text:p>
          </table:table-cell>
        </table:table-row>
        <table:table-row table:style-name="TableRow14">
          <table:table-cell table:style-name="TableCell15">
            <text:p text:style-name="P16"><text:span text:style-name="T17">DĖL TELŠIŲ RAJONO SAVIVALDYBĖS ADMINISTRACIJOS SENIŪNIJŲ NUOSTATŲ PATVIRTINIMO</text:span></text:p>
          </table:table-cell>
        </table:table-row>
        <table:table-row table:style-name="TableRow18">
          <table:table-cell table:style-name="TableCell19">
            <text:p text:style-name="P20"/>
          </table:table-cell>
        </table:table-row>
        <table:table-row table:style-name="TableRow21">
          <table:table-cell table:style-name="TableCell22">
            <text:p text:style-name="P23">2021 m. rugsėjo 22 d. Nr. A1-1518</text:p>
          </table:table-cell>
        </table:table-row>
        <table:table-row table:style-name="TableRow24">
          <table:table-cell table:style-name="TableCell25">
            <text:p text:style-name="P26">Telšiai</text:p>
          </table:table-cell>
        </table:table-row>
      </table:table>
      <text:p text:style-name="P27"/>
      <text:p text:style-name="Normal"/>
      <text:p text:style-name="P28"><text:span text:style-name="T29">Vadovaujantis Lietuvos<text:s/></text:span><text:span text:style-name="T30">Respublikos vietos savivaldos įstatymo 29 straipsnio 8 dalies 2 punktu ir 31 straipsnio 5 dalimi:</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Telšių rajono savivaldybės administracijos Degaičių seniūnijos nuostatus;</text:span></text:p>
      <text:p text:style-name="P39"><text:span text:style-name="T40">1.2</text:span><text:span text:style-name="T41">. Telšių rajono savivaldybės administracijos</text:span><text:span text:style-name="T42"><text:s/>Gadūnavo seniūnijos nuostatus;</text:span></text:p>
      <text:p text:style-name="P43"><text:span text:style-name="T44">1.3</text:span><text:span text:style-name="T45">. Telšių rajono savivaldybės administracijos Luokės seniūnijos nuostatus;</text:span></text:p>
      <text:p text:style-name="P46"><text:span text:style-name="T47">1.4</text:span><text:span text:style-name="T48">. Telšių rajono savivaldybės administracijos Nevarėnų seniūnijos nuostatus;</text:span></text:p>
      <text:p text:style-name="P49"><text:span text:style-name="T50">1.5</text:span><text:span text:style-name="T51">. Telšių rajono savivaldybės administracijos Ryškėnų<text:s/></text:span><text:span text:style-name="T52">seniūnijos nuostatus;</text:span></text:p>
      <text:p text:style-name="P53"><text:span text:style-name="T54">1.6</text:span><text:span text:style-name="T55">. Telšių rajono savivaldybės administracijos Telšių miesto seniūnijos nuostatus;</text:span></text:p>
      <text:p text:style-name="P56"><text:span text:style-name="T57">1.7</text:span><text:span text:style-name="T58">. Telšių rajono savivaldybės administracijos Tryškių seniūnijos nuostatus;</text:span></text:p>
      <text:p text:style-name="P59"><text:span text:style-name="T60">1.8</text:span><text:span text:style-name="T61">. Telšių rajono savivaldybės administracijos Upynos seniū</text:span><text:span text:style-name="T62">nijos nuostatus;</text:span></text:p>
      <text:p text:style-name="P63"><text:span text:style-name="T64">1.9</text:span><text:span text:style-name="T65">. Telšių rajono savivaldybės administracijos Varnių seniūnijos nuostatus;</text:span></text:p>
      <text:p text:style-name="P66"><text:span text:style-name="T67">1.10</text:span><text:span text:style-name="T68">. Telšių rajono savivaldybės administracijos Viešvėnų seniūnijos nuostatus;</text:span></text:p>
      <text:p text:style-name="P69"><text:span text:style-name="T70">1.11</text:span><text:span text:style-name="T71">. Telšių rajono savivaldybės administracijos Žarėnų seniūnijos nuo</text:span><text:span text:style-name="T72">status.</text:span></text:p>
      <text:p text:style-name="P73"><text:span text:style-name="T74">2</text:span><text:span text:style-name="T75">.<text:s/></text:span><text:span text:style-name="T76">Pripažįstu</text:span><text:span text:style-name="T77"><text:s/>netekusiais galios:</text:span></text:p>
      <text:p text:style-name="P78"><text:span text:style-name="T79">2.1</text:span><text:span text:style-name="T80">. Telšių rajono savivaldybės administracijos direktoriaus 2019 m. kovo 29 d. įsakymą Nr. A1-497 „Dėl Telšių rajono savivaldybės administracijos Degaičių seniūnijos nuostatų patvirtinimo“;</text:span></text:p>
      <text:p text:style-name="P81"><text:span text:style-name="T82">2.2</text:span><text:span text:style-name="T83">. Telšių</text:span><text:span text:style-name="T84"><text:s/>rajono savivaldybės administracijos direktoriaus 2019 m. balandžio 2 d. įsakymą Nr. A1-511 „Dėl Telšių rajono savivaldybės administracijos Gadūnavo seniūnijos veiklos nuostatų patvirtinimo“;</text:span></text:p>
      <text:p text:style-name="P85"><text:span text:style-name="T86">2.3</text:span><text:span text:style-name="T87">. Telšių rajono savivaldybės administracijos direktoriaus</text:span><text:span text:style-name="T88"><text:s/>2015 m. balandžio 22 d. įsakymą Nr. A1-608 „Dėl Luokės seniūnijos veiklos nuostatų patvirtinimo“;</text:span></text:p>
      <text:p text:style-name="P89"><text:span text:style-name="T90">2.4</text:span><text:span text:style-name="T91">. Telšių rajono savivaldybės administracijos direktoriaus 2019 m. balandžio 2 d. įsakymą Nr. A1-512 „Dėl Telšių rajono savivaldybės administracijos Ne</text:span><text:span text:style-name="T92">varėnų seniūnijos veiklos nuostatų patvirtinimo“;</text:span></text:p>
      <text:p text:style-name="P93"><text:span text:style-name="T94">2.5</text:span><text:span text:style-name="T95">. Telšių rajono savivaldybės administracijos direktoriaus 2019 m. balandžio 2 d. įsakymą Nr. A1-513 „Dėl Telšių rajono savivaldybės administracijos Ryškėnų seniūnijos veiklos nuostatų patvirtinimo“;</text:span></text:p>
      <text:p text:style-name="P96"><text:span text:style-name="T97">2.6</text:span><text:span text:style-name="T98">.<text:s/></text:span><text:span text:style-name="T99">Telšių rajono savivaldybės administracijos direktoriaus 2010 m. lapkričio 23 d. įsakymą Nr. A1-1441 „Dėl Telšių miesto seniūnijos veiklos nuostatų patvirtinimo“;</text:span></text:p>
      <text:p text:style-name="P100"><text:span text:style-name="T101">2.7</text:span><text:span text:style-name="T102">.<text:s/></text:span><text:span text:style-name="T103">Telšių rajono savivaldybės administracijos direktoriaus 2019 m. balandžio 2<text:s/></text:span><text:span text:style-name="T104">d. įsakymą Nr. A1-514 „Dėl Telšių rajono savivaldybės administracijos Tryškių seniūnijos veiklos nuostatų patvirtinimo“;</text:span></text:p>
      <text:p text:style-name="P105"><text:span text:style-name="T106">2.8</text:span><text:span text:style-name="T107">. Telšių rajono savivaldybės administracijos direktoriaus 2019 m. balandžio 2 d. įsakymą Nr. A1-515 „Dėl Telšių rajono savivaldy</text:span><text:span text:style-name="T108">bės administracijos Upynos seniūnijos veiklos nuostatų patvirtinimo“;</text:span></text:p>
      <text:p text:style-name="P109"><text:span text:style-name="T110">2.9</text:span><text:span text:style-name="T111">. Telšių rajono savivaldybės administracijos direktoriaus 2017 m. rugsėjo 15 d. įsakymą Nr. A1-1515 „Dėl Telšių rajono savivaldybės administracijos Varnių seniūnijos nuostatų patv</text:span><text:span text:style-name="T112">irtinimo“;</text:span></text:p>
      <text:p text:style-name="P113"><text:span text:style-name="T114">2.10</text:span><text:span text:style-name="T115">. Telšių rajono savivaldybės administracijos direktoriaus 2019 m. balandžio 2 d. įsakymą Nr. A1-516 „Dėl Telšių rajono savivaldybės administracijos Viešvėnų seniūnijos veiklos nuostatų patvirtinimo“;</text:span></text:p>
      <text:p text:style-name="P116"><text:span text:style-name="T117">2.11</text:span><text:span text:style-name="T118">. Telšių rajono savivaldybės<text:s/></text:span><text:span text:style-name="T119">administracijos direktoriaus 2019 m. balandžio 2 d. įsakymą Nr. A1-517 „Dėl Telšių rajono savivaldybės administracijos Žarėnų seniūnijos veiklos nuostatų patvirtinimo“.</text:span></text:p>
      <text:p text:style-name="P120"/>
      <text:p text:style-name="P121"/>
      <text:p text:style-name="P122"/>
      <text:p text:style-name="P123"/>
      <text:p text:style-name="P124">Administracijos direktorius<text:s/><text:tab/><text:tab/><text:s text:c="49"/><text:s text:c="13"/>Tomas Katkus</text:p>
      <text:p text:style-name="P125"><text:tab/><text:s text:c="5"/></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Parengė</text:p>
      <text:p text:style-name="P155"/>
      <text:p text:style-name="P156">Nida Audinytė</text:p>
      <text:p text:style-name="P157">2021-09-17</text:p>
      <text:p text:style-name="P158"/>
      <text:p text:style-name="P159"/>
      <text:p text:style-name="P160"><text:span text:style-name="T161">PATVIRTINTA</text:span></text:p>
      <text:p text:style-name="P162">Telšių rajono savivaldybės</text:p>
      <text:p text:style-name="P163">administracijos direktoriaus</text:p>
      <text:p text:style-name="P164">2021 m. rugsėjo 22 d. įsakymu<text:s/></text:p>
      <text:p text:style-name="P165">Nr. A1-1518</text:p>
      <text:p text:style-name="P166"/>
      <text:p text:style-name="P167"><text:span text:style-name="T168">TELŠIŲ RAJONO SAVIVALDYBĖS ADMINISTRACIJOS</text:span></text:p>
      <text:p text:style-name="P169"><text:span text:style-name="T170">DEGAIČIŲ SENIŪNIJOS NUOSTATAI</text:span></text:p>
      <text:p text:style-name="P171"/>
      <text:p text:style-name="P172"><text:span text:style-name="T173">I SKYRUS</text:span></text:p>
      <text:p text:style-name="P174"><text:span text:style-name="T175">BENDROSIOS NUOSTATOS</text:span></text:p>
      <text:p text:style-name="P176"/>
      <text:p text:style-name="P177"><text:span text:style-name="T178">1</text:span><text:span text:style-name="T179">. Telšių rajono savivaldybės administracija (toliau – Savivaldybės administracija) yra biudžetinė viešojo administravimo įstaiga. Įstaigos kodas - 180878299. Duomenys kaupiami ir saugomi<text:s/></text:span><text:span text:style-name="T180">VĮ Registrų centro Juridinių asmenų registre.</text:span></text:p>
      <text:p text:style-name="P181"><text:span text:style-name="T182">2</text:span><text:span text:style-name="T183">.</text:span><text:span text:style-name="T184">   <text:s/></text:span><text:span text:style-name="T185">Telšių rajono savivaldybės administracijos Degaičių seniūnija (toliau – Seniūnija) yra Savivaldybės administracijos filialas (S</text:span><text:span text:style-name="T186">avivaldybės administracijos struktūrinis teritorinis padalinys), veikiant</text:span><text:span text:style-name="T187">is tam tikroje Telšių rajono savivaldybės (toliau – Savivaldybė) teritorijos dalyje. Seniūnija steigiama, nustatomas pavadinimas ir aptarnaujamos teritorijos ribos Telšių rajono savivaldybės tarybos (toliau – Savivaldybės taryba) sprendimu.</text:span></text:p>
      <text:p text:style-name="P188"><text:span text:style-name="T189">3</text:span><text:span text:style-name="T190">.<text:s/></text:span><text:span text:style-name="T191">Seniūnij</text:span><text:span text:style-name="T192">os buveinės adresas: Anulėnų g. 3, Degaičių k., LT – 88102, Telšių r., Seniūnijos kodas –180881466.</text:span></text:p>
      <text:p text:style-name="P193"><text:span text:style-name="T194">4</text:span><text:span text:style-name="T195">.</text:span><text:span text:style-name="T196">   <text:s/></text:span><text:span text:style-name="T197">Telšių rajono savivaldybės administracijos Degaičių seniūnijos nuostatai (toliau -<text:s/></text:span><text:span text:style-name="T198"><text:s/></text:span><text:span text:style-name="T199">Nuostatai) nustato<text:s/></text:span><text:span text:style-name="T200">Seniūnijos uždavinius, apibrėžia Seniūnijos</text:span><text:span text:style-name="T201"><text:s/>funkcijas, teises ir pareigas, darbo organizavimą, atsakomybę, kitus veiklos klausimus</text:span><text:span text:style-name="T202">.</text:span></text:p>
      <text:p text:style-name="P203"><text:span text:style-name="T204">5</text:span><text:span text:style-name="T205">.</text:span><text:span text:style-name="T206">   <text:s/></text:span><text:span text:style-name="T207">Seniūnijos veikla finansuojama iš Savivaldybės biudžeto ir kitų įstatymuose nustatytų lėšų. Seniūnija turi sąskaitą banke.</text:span></text:p>
      <text:p text:style-name="P208"><text:span text:style-name="T209">6</text:span><text:span text:style-name="T210">.</text:span><text:span text:style-name="T211">   <text:s/></text:span><text:span text:style-name="T212">Seniūnas turi herbinius<text:s/></text:span><text:span text:style-name="T213">antspaudus su valstybės herbu ir su gyvenamosios vietovės, kurioje yra seniūnijos buveinė, ar Savivaldybės herbu ir šiuos herbinius antspaudus naudoja teisės aktų nustatyta tvarka. Seniūnija turi<text:s/></text:span><text:span text:style-name="T214">savo blanką.</text:span></text:p>
      <text:p text:style-name="P215"><text:span text:style-name="T216">7</text:span><text:span text:style-name="T217">.</text:span><text:span text:style-name="T218">   <text:s/></text:span><text:span text:style-name="T219">Iš Seniūnijos aptarnaujamos teritorij</text:span><text:span text:style-name="T220">os gyvenamųjų vietovių ar jų dalių yra sudaromos seniūnaitijos.</text:span></text:p>
      <text:p text:style-name="P221"><text:span text:style-name="T222">8</text:span><text:span text:style-name="T223">.</text:span><text:span text:style-name="T224">   </text:span><text:span text:style-name="T225">Seniūnijos veikla organizuojama pagal Seniūnijos metinį veiklos planą.</text:span></text:p>
      <text:p text:style-name="P226"><text:span text:style-name="T227">9</text:span><text:span text:style-name="T228">.</text:span><text:span text:style-name="T229">   <text:s/></text:span><text:span text:style-name="T230">Seniūnija savo veikloje vadovaujasi Lietuvos Respublikos Konstitucija, Lietuvos Respublikos viešojo ad</text:span><text:span text:style-name="T231">ministravimo įstatymu, Lietuvos Respublikos vietos savivaldos įstatymu, Lietuvos Respublikos valstybės tarnybos bei kitais įstatymais, Lietuvos Respublikos Vyriausybės nutarimais ir kitais poįstatyminiais teisės aktais, Savivaldybės tarybos sprendimais, Sa</text:span><text:span text:style-name="T232">vivaldybės administracijos veiklos nuostatais, Savivaldybės mero potvarkiais, Savivaldybės administracijos direktoriaus įsakymais,<text:s/></text:span><text:span text:style-name="T233">kitais teisės aktais</text:span><text:span text:style-name="T234"><text:s/>bei šiais Nuostatais.</text:span></text:p>
      <text:p text:style-name="P235"><text:span text:style-name="T236">10</text:span><text:span text:style-name="T237">.</text:span><text:span text:style-name="T238">   <text:s/></text:span><text:span text:style-name="T239">Seniūnijos paskirtis - spręsti jos kompetencijai priklausančius klausim</text:span><text:span text:style-name="T240">us atitinkamoje Savivaldybės tarybos priskirtoje teritorijoje, plėtoti vietos savivaldą bei įgyvendinti pavestas viešojo administravimo funkcijas.</text:span></text:p>
      <text:p text:style-name="P241"><text:span text:style-name="T242">11</text:span><text:span text:style-name="T243">.</text:span><text:span text:style-name="T244">   <text:s/></text:span><text:span text:style-name="T245">Nuostatus, darbuotojų skaičių, seniūno, seniūnijos darbuotojų darbo užmokesčio dydį tvirtina<text:s/></text:span><text:span text:style-name="T246">Savivaldybės administracijos direktorius.</text:span></text:p>
      <text:p text:style-name="P247"/>
      <text:p text:style-name="P248"><text:span text:style-name="T249">II</text:span><text:span text:style-name="T250"><text:s/></text:span><text:span text:style-name="T251">SKYRIUS</text:span></text:p>
      <text:p text:style-name="P252"><text:span text:style-name="T253">SENIŪNIJOS UŽDAVINIAI IR FUNKCIJOS</text:span></text:p>
      <text:p text:style-name="P254"/>
      <text:p text:style-name="P255"><text:span text:style-name="T256">12</text:span><text:span text:style-name="T257">. Seniūnijos uždaviniai<text:s/></text:span><text:span text:style-name="T258">–<text:s/></text:span><text:span text:style-name="T259">įgyvendinti jai priskirtas funkcijas, numatytas Lietuvos Respublikos vietos savivaldos įstatyme, siekiant užtikrinti visų vietos</text:span><text:span text:style-name="T260"><text:s/>bendruomenės narių interesų įgyvendinimą.</text:span></text:p>
      <text:p text:style-name="P261"><text:span text:style-name="T262">13</text:span><text:span text:style-name="T263">. Įgyvendindama jai skirtus uždavinius, Seniūnija atlieka šias funkcijas:</text:span></text:p>
      <text:p text:style-name="P264"><text:span text:style-name="T265">13.1</text:span><text:span text:style-name="T266">. neviršydama įgaliojimų organizuoja ir kontroliuoja seniūnijos teritorijoje savivaldybės institucijų sprendimų įgyvendinimą ar</text:span><text:span text:style-name="T267">ba juos įgyvendina;</text:span></text:p>
      <text:p text:style-name="P268"><text:span text:style-name="T269">13.2</text:span><text:span text:style-name="T270">. rengia:</text:span></text:p>
      <text:p text:style-name="P271"><text:span text:style-name="T272">13.2.1</text:span><text:span text:style-name="T273">. Savivaldybės tarybos sprendimų, Savivaldybės mero potvarkių, Savivaldybės administracijos direktoriaus įsakymų, kitų dokumentų projektus;</text:span></text:p>
      <text:p text:style-name="P274"><text:span text:style-name="T275">13.2.2</text:span><text:span text:style-name="T276">. savivaldybės ir Savivaldybės administracijos vardu sudarom</text:span><text:span text:style-name="T277">ų sutarčių projektus, kontroliuoja sutarčių įgyvendinimą ir teikia išvadas bei siūlymus dėl paslaugų, darbų atlikimo kokybės;</text:span></text:p>
      <text:p text:style-name="P278"><text:span text:style-name="T279">13.3</text:span><text:span text:style-name="T280">. dalyvauja rengiant paraiškas Europos Sąjungos struktūrinių fondų, tarptautinių programų, valstybės investicijų program</text:span><text:span text:style-name="T281">os ir kitų finansinių šaltinių paramai gauti bei projektus, finansuojamus fondų ir programų lėšomis; dalyvauja įgyvendinant šiuos projektus;</text:span></text:p>
      <text:p text:style-name="P282"><text:span text:style-name="T283">13.4</text:span><text:span text:style-name="T284">. tvarko gyvenamosios vietos deklaravimo duomenų ir gyvenamosios vietos nedeklaravusių asmenų apskaitą, išd</text:span><text:span text:style-name="T285">uoda seniūnijos aptarnaujamos teritorijos gyventojams Lietuvos Respublikos gyvenamosios vietos deklaravimo įstatyme nustatytus, taip pat įstatymuose numatytus kitus faktinę padėtį patvirtinančius dokumentus;</text:span></text:p>
      <text:p text:style-name="P286"><text:span text:style-name="T287">13.5</text:span><text:span text:style-name="T288">. registruoja žemės, vandens telkinių, m</text:span><text:span text:style-name="T289">iško sklypų savininkų, valdytojų ir naudotojų pranešimus apie medžiojamųjų gyvūnų ir griežtai saugomų rūšių laukinių gyvūnų padarytą žalą ir teikia duomenis savivaldybės administracijos direktoriui;</text:span></text:p>
      <text:p text:style-name="P290"><text:span text:style-name="T291">13.6</text:span><text:span text:style-name="T292">.<text:s/></text:span><text:span text:style-name="T293">Lietuvos Respublikos<text:s/></text:span><text:span text:style-name="T294">Vyriausybės nustatyta<text:s/></text:span><text:span text:style-name="T295">tvarka išduoda leidimus laidoti, jeigu seniūnijos aptarnaujamoje teritorijoje atlieka kapinių priežiūrą;</text:span></text:p>
      <text:p text:style-name="P296"><text:span text:style-name="T297">13.7</text:span><text:span text:style-name="T298">. dalyvauja:<text:s/></text:span></text:p>
      <text:p text:style-name="P299"><text:span text:style-name="T300">13.7.1</text:span><text:span text:style-name="T301">. organizuojant viešųjų paslaugų teikimą ir (arba) prižiūrint, kaip teikiamos viešosios paslaugos, teikia pasiūlymus savi</text:span><text:span text:style-name="T302">valdybės administracijai dėl viešųjų paslaugų teikimo gerinimo, o Lietuvos Respublikos vietos savivaldos įstatymo numatytais atvejais pati teikia šias paslaugas;</text:span></text:p>
      <text:p text:style-name="P303"><text:span text:style-name="T304">13.7.2</text:span><text:span text:style-name="T305">. rengiant ir įgyvendinant gyventojų užimtumo programą;</text:span></text:p>
      <text:p text:style-name="P306"><text:span text:style-name="T307">13.7.3</text:span><text:span text:style-name="T308">. organizuojant vi</text:span><text:span text:style-name="T309">ešuosius darbus ir visuomenei naudingą veiklą;</text:span></text:p>
      <text:p text:style-name="P310"><text:span text:style-name="T311">13.7.4</text:span><text:span text:style-name="T312">. vykdant socialinės paramos teikimą ir socialinių išmokų, pašalpų mokėjimą bei kontrolę;</text:span></text:p>
      <text:p text:style-name="P313"><text:span text:style-name="T314">13.7.5</text:span><text:span text:style-name="T315">. vertinant atskirų šeimų (asmenų) gyvenimo sąlygas bei poreikius ir surašant buities ir gyvenimo s</text:span><text:span text:style-name="T316">ąlygų patikrinimo aktą, teikia Savivaldybės administracijai siūlymus dėl socialinės paramos toms šeimoms (asmenims) reikalingumo ir paramos būdų;</text:span></text:p>
      <text:p text:style-name="P317"><text:span text:style-name="T318">13.7.6</text:span><text:span text:style-name="T319">. vykdant vaiko teisių apsaugą, bei dalyvauja prevencinės pagalbos vaikui ir šeimai organizavime, so</text:span><text:span text:style-name="T320">cialinių, švietimo, sveikatos priežiūros įstaigų bei kitų įstaigų teikiamų paslaugų koordinavime ir darbe su socialinę riziką patiriančiomis šeimomis;</text:span></text:p>
      <text:p text:style-name="P321"><text:span text:style-name="T322">13.7.7</text:span><text:span text:style-name="T323">. organizuojant Respublikos Prezidento, Seimo rinkimus, rinkimus į Europos Parlamentą, Savivald</text:span><text:span text:style-name="T324">ybės tarybos, savivaldybės mero rinkimus ir referendumus;</text:span></text:p>
      <text:p text:style-name="P325"><text:span text:style-name="T326">13.7.8</text:span><text:span text:style-name="T327">. organizuojant vietos gyventojų apklausas, atliekant gyventojų ir būstų, kitus visuotinius surašymus;</text:span></text:p>
      <text:p text:style-name="P328"><text:span text:style-name="T329">13.7.9</text:span><text:span text:style-name="T330">. organizuojant ir įgyvendinant civilinę saugą;</text:span></text:p>
      <text:p text:style-name="P331"><text:span text:style-name="T332">13.7.10</text:span><text:span text:style-name="T333">. rengiant ir <text:s/>į</text:span><text:span text:style-name="T334">gyvendinant vietos veiklos grupių programas ir vietos plėtros strategijas;</text:span></text:p>
      <text:p text:style-name="P335"><text:span text:style-name="T336">13.7.11</text:span><text:span text:style-name="T337">. organizuojant gyventojų sporto ir kultūros renginius;</text:span></text:p>
      <text:p text:style-name="P338"><text:span text:style-name="T339">13.7.12</text:span><text:span text:style-name="T340">. kuriant ir įgyvendinant informacinės visuomenės plėtros programas;<text:s/></text:span></text:p>
      <text:p text:style-name="P341"><text:span text:style-name="T342">13.7.13</text:span><text:span text:style-name="T343">. komisijų bei darbo g</text:span><text:span text:style-name="T344">rupių veikloje;</text:span></text:p>
      <text:p text:style-name="P345"><text:span text:style-name="T346">13.8</text:span><text:span text:style-name="T347">. renka ir Savivaldybės administracijos direktoriui teikia duomenis, reikalingus savivaldybės teritorijoje gyvenančių vaikų apskaitai;</text:span></text:p>
      <text:p text:style-name="P348"><text:span text:style-name="T349">13.9</text:span><text:span text:style-name="T350">. teisės aktų nustatyta tvarka dalyvauja įgyvendinant valstybės perduotas funkcijas<text:s/></text:span><text:span text:style-name="T351">žemės ūkio srityje;</text:span></text:p>
      <text:p text:style-name="P352"><text:span text:style-name="T353">13.10</text:span><text:span text:style-name="T354">. tvarko priskirtus registrus ir teisės aktų nustatyta tvarka teikia duomenis;</text:span></text:p>
      <text:p text:style-name="P355"><text:span text:style-name="T356">13.11</text:span><text:span text:style-name="T357">. vykdo kitas Lietuvos Respublikos vietos savivaldos įstatymo ir kitų teisės aktų nustatytas funkcijas.</text:span></text:p>
      <text:p text:style-name="P358"/>
      <text:p text:style-name="P359"><text:span text:style-name="T360">III</text:span><text:span text:style-name="T361"><text:s/></text:span><text:span text:style-name="T362">SKYRIUS</text:span></text:p>
      <text:p text:style-name="P363"><text:span text:style-name="T364">SENIŪNO<text:s/></text:span><text:span text:style-name="T365">UŽDAVINIAI IR FUNKCIJOS</text:span></text:p>
      <text:p text:style-name="P366"/>
      <text:p text:style-name="P367"><text:span text:style-name="T368">14</text:span><text:span text:style-name="T369">. Seniūnas:</text:span></text:p>
      <text:p text:style-name="P370"><text:span text:style-name="T371">14.1</text:span><text:span text:style-name="T372">.<text:s/></text:span><text:span text:style-name="T373">Lietuvos Respublikos notariato įstatymo nustatyta tvarka neatlygintinai atlieka seniūnijos aptarnaujamos teritorijos gyventojams notarinius veiksmus ir Lietuvos Respublikos civilinio kodekso nustatyta tvar</text:span><text:span text:style-name="T374">ka neatlygintinai tvirtina seniūnijos aptarnaujamos teritorijos gyventojų oficialiesiems testamentams prilyginamus testamentus. Seniūnas notarinius veiksmus atlieka seniūnijos patalpose. Atlikti notarinius veiksmus ne seniūnijos patalpose seniūnas gali tik</text:span><text:span text:style-name="T375"><text:s/>tuo atveju, kai suinteresuotas asmuo dėl svarbios priežasties negali atvykti į seniūnijos patalpas ir iškviečia seniūną į savo gyvenamąją vietą;</text:span></text:p>
      <text:p text:style-name="P376"><text:span text:style-name="T377">14.2</text:span><text:span text:style-name="T378">. teisės aktų nustatyta tvarka Savivaldybės administracijos direktoriui pavedus suteikia ir keičia num</text:span><text:span text:style-name="T379">erius pastatams, patalpoms, butams ir žemės sklypams, kuriuose pagal jų naudojimo paskirtį (būdą) ar teritorijų planavimo dokumentus leidžiama pastatų statyba;</text:span></text:p>
      <text:p text:style-name="P380"><text:span text:style-name="T381">14.3</text:span><text:span text:style-name="T382">.<text:s/></text:span><text:span text:style-name="T383">Savivaldybės administracijos direktoriui teikia siūlymus dėl Savivaldybės strateginio<text:s/></text:span><text:span text:style-name="T384">plėtros plano, atskirų savivaldybės ūkio šakų (sektorių) plėtros programos ir savivaldybės veiklos plano projektų, rengia seniūnijos metinio veiklos plano projektą ir šio plano įgyvendinimo ataskaitą, teikia juos svarstyti seniūnijos seniūnaičių sueigoje;<text:s/></text:span><text:span text:style-name="T385">supažindina seniūnaičius ir vietos gyventojus su patvirtintu seniūnijos metiniu veiklos planu ir aptaria seniūnijos metinio veiklos plano įgyvendinimo ataskaitą;</text:span></text:p>
      <text:p text:style-name="P386"><text:span text:style-name="T387">14.4</text:span><text:span text:style-name="T388">.<text:s/></text:span><text:span text:style-name="T389">šaukia seniūnaičių ar seniūnijos aptarnaujamos teritorijos gyventojų sueigas, rengia</text:span><text:span text:style-name="T390"><text:s/>šių sueigų darbotvarkes, apibendrina šiose sueigose priimtus sprendimus ir perduoda juos vertinti atsakingoms institucijoms, informuoja šias sueigas apie atsakingų institucijų priimtus sprendimus, susijusius su šiose sueigose priimtais sprendimais, prirei</text:span><text:span text:style-name="T391">kus organizuoja gyventojų susitikimus su savivaldybės ar valstybės institucijų ir įstaigų atstovais,</text:span><text:span text:style-name="T392"><text:s/></text:span><text:span text:style-name="T393">apibendrina pateiktas pastabas, pasiūlymus ir teikia juos savivaldybės administracijos direktoriui;</text:span></text:p>
      <text:p text:style-name="P394"><text:span text:style-name="T395">14.5</text:span><text:span text:style-name="T396">.<text:s/></text:span><text:span text:style-name="T397">informuoja seniūnijos aptarnaujamos teritorij</text:span><text:span text:style-name="T398">os gyventojus apie Savivaldybės veiklą ir organizuoja konsultavimąsi su jais, laikydamasis Lietuvos Respublikos vietos savivaldos įstatymo nustatytų reikalavimų; </text:span></text:p>
      <text:p text:style-name="P399"><text:span text:style-name="T400">14.6</text:span><text:span text:style-name="T401">.<text:s/></text:span><text:span text:style-name="T402">ne rečiau kaip kartą per metus, laikydamasis Lietuvos Respublikos vietos savivaldos</text:span><text:span text:style-name="T403"><text:s/>įstatymo nustatytų reikalavimų, paskelbia seniūnijos aptarnaujamos teritorijos gyventojams seniūnijos metinio veiklos plano įgyvendinimo ataskaitos projektą, teikia jį svarstyti išplėstinei seniūnaičių sueigai; seniūnaičių sueigos sprendimą ir seniūnijos<text:s/></text:span><text:span text:style-name="T404">metinio veiklos plano įgyvendinimo ataskaitą teikia savivaldybės administracijos direktoriui, o seniūnas – biudžetinės įstaigos vadovas – ir savivaldybės tarybai;</text:span></text:p>
      <text:p text:style-name="P405"><text:span text:style-name="T406">14.7</text:span><text:span text:style-name="T407">. dalyvauja savivaldybės institucijų posėdžiuose, kai svarstomi su seniūnijos aptarna</text:span><text:span text:style-name="T408">ujamos teritorijos gyventojų viešaisiais reikalais susiję klausimai, arba įgalioja tai daryti kitą seniūnijos valstybės tarnautoją ar darbuotoją, dirbantį pagal darbo sutartį;</text:span></text:p>
      <text:p text:style-name="P409"><text:span text:style-name="T410">14.8</text:span><text:span text:style-name="T411">. organizuoja seniūnijos veiklą.</text:span></text:p>
      <text:p text:style-name="P412"/>
      <text:p text:style-name="P413"><text:span text:style-name="T414">IV</text:span><text:span text:style-name="T415"><text:s/>SKYRIUS</text:span></text:p>
      <text:p text:style-name="P416"><text:span text:style-name="T417">SENIŪNIJOS<text:s/></text:span><text:span text:style-name="T418">STRUKTŪRA IR DARBO ORGANIZAVIMAS</text:span></text:p>
      <text:p text:style-name="P419"/>
      <text:p text:style-name="P420"><text:span text:style-name="T421">15</text:span><text:span text:style-name="T422">.<text:s/></text:span><text:span text:style-name="T423">Seniūnas yra Seniūnijos vadovas, Seniūnijai skirtų asignavimų valdytojas. Seniūnas yra karjeros valstybės tarnautojas, kurį teisės aktų nustatyta tvarka į pareigas priima ir iš jų atleidžia Savivaldybės administrac</text:span><text:span text:style-name="T424">ijos direktorius, vadovaudamasis Lietuvos Respublikos vietos savivaldos įstatymu, Lietuvos Respublikos valstybės tarnybos įstatymu ir kitais teisės aktais.</text:span></text:p>
      <text:p text:style-name="P425"><text:span text:style-name="T426">16</text:span><text:span text:style-name="T427">. Seniūno sprendimai įforminami įsakymais.</text:span></text:p>
      <text:p text:style-name="P428"><text:span text:style-name="T429">17</text:span><text:span text:style-name="T430">.<text:s/></text:span><text:span text:style-name="T431">Seniūnijos darbuotojai yra karjeros<text:s/></text:span><text:span text:style-name="T432">valstybės tarnautojai ir darbuotojai, dirbantys pagal darbo sutartis, kuriuos į pareigas priima ir iš jų atleidžia Savivaldybės administracijos direktorius.</text:span></text:p>
      <text:p text:style-name="P433"><text:span text:style-name="T434">18</text:span><text:span text:style-name="T435">.<text:s/></text:span><text:span text:style-name="T436">Seniūnijos valstybės tarnautojai ir darbuotojai, dirbantys pagal darbo sutartis atlieka fun</text:span><text:span text:style-name="T437">kcijas, nurodytas jų pareigybių aprašymuose, kuriuos tvirtinta S</text:span><text:span text:style-name="T438">avivaldybės administracijos direktorius.</text:span></text:p>
      <text:p text:style-name="P439"><text:span text:style-name="T440">19</text:span><text:span text:style-name="T441">.<text:s/></text:span><text:span text:style-name="T442">Už darbą Seniūnijos valstybės tarnautojams apmokama Lietuvos Respublikos valstybės tarnybos įstatymo, o darbuotojams, dirbantiems pagal darbo s</text:span><text:span text:style-name="T443">utartis, - Lietuvos Respublikos darbo kodekso ir kitų įstatymų nustatyta tvarka.</text:span></text:p>
      <text:p text:style-name="P444"><text:span text:style-name="T445">20</text:span><text:span text:style-name="T446">.<text:s/></text:span><text:span text:style-name="T447">Seniūno ir Seniūnijos darbuotojų funkcijas, pavaldumą reglamentuoja Savivaldybės administracijos direktoriaus įsakymu patvirtinti pareigybių aprašymai.</text:span></text:p>
      <text:p text:style-name="P448"><text:span text:style-name="T449">21</text:span><text:span text:style-name="T450">.<text:s/></text:span><text:span text:style-name="T451">Seniūni</text:span><text:span text:style-name="T452">jos pareigybes ir jų skaičių, atsižvelgdamas į Savivaldybės tarybos nustatytą didžiausią leistiną pareigybių skaičių ir Seniūnijos poreikius bei atliekamo darbo apimtis, nustato S</text:span><text:span text:style-name="T453">avivaldybės administracijos direktorius.</text:span></text:p>
      <text:p text:style-name="P454"><text:span text:style-name="T455">22</text:span><text:span text:style-name="T456">.<text:s/></text:span><text:span text:style-name="T457">Seniūnui ir Seniūnijos darbu</text:span><text:span text:style-name="T458">otojams kasmetinės atostogas suteikiamos Savivaldybės administracijos direktoriaus įsakymu.</text:span></text:p>
      <text:p text:style-name="P459"><text:span text:style-name="T460">23</text:span><text:span text:style-name="T461">.<text:s/></text:span><text:span text:style-name="T462">Seniūną jo atostogų, komandiruočių ar ligos metu pavaduoja Savivaldybės administracijos direktoriaus įsakymu paskirtas kitas Savivaldybės administracijos se</text:span><text:span text:style-name="T463">niūnijos seniūnas.</text:span></text:p>
      <text:p text:style-name="P464"><text:span text:style-name="T465">24</text:span><text:span text:style-name="T466">.<text:s/></text:span><text:span text:style-name="T467">Savivaldybės tarybos sprendimų, Savivaldybės mero potvarkių ir Savivaldybės administracijos direktoriaus įsakymų bei kitų Seniūnijos kompetencijai priskirtų klausimų sprendimui seniūnas pagal poreikį organizuoja Seniūnijos<text:s/></text:span><text:span text:style-name="T468">darbuotojų pasitarimus, kurie gali būti protokoluojami.</text:span></text:p>
      <text:p text:style-name="P469"><text:span text:style-name="T470">25</text:span><text:span text:style-name="T471">.<text:s/></text:span><text:span text:style-name="T472">Seniūnijos apskaitą tvarko Savivaldybės administracijos Buhalterinės apskaitos skyrius.</text:span></text:p>
      <text:p text:style-name="P473"><text:span text:style-name="T474">26</text:span><text:span text:style-name="T475">.<text:s/></text:span><text:span text:style-name="T476">Seniūnijos veiklą kontroliuoja Savivaldybės administracijos direktorius.</text:span></text:p>
      <text:p text:style-name="P477"/>
      <text:h text:style-name="P478" text:outline-level="2"><text:span text:style-name="T479">V</text:span><text:span text:style-name="T480"><text:s/>SKYRIUS</text:span></text:h>
      <text:h text:style-name="P481" text:outline-level="2"><text:span text:style-name="T482">SENIŪN</text:span><text:span text:style-name="T483">IJOS TEISĖS IR PAREIGOS</text:span></text:h>
      <text:p text:style-name="P484"/>
      <text:p text:style-name="P485"><text:span text:style-name="T486">27</text:span><text:span text:style-name="T487">.<text:s/></text:span><text:span text:style-name="T488">Seniūnija (jos valstybės tarnautojai ir darbuotojai, dirbantys pagal darbo sutartis), vykdydama savo funkcijas, turi šias teise:</text:span></text:p>
      <text:p text:style-name="P489"><text:span text:style-name="T490">27.1</text:span><text:span text:style-name="T491">.<text:s/></text:span><text:span text:style-name="T492">inicijuoti Savivaldybės institucijų teisės aktų ir kitų dokumentų, susijusių su Seniūn</text:span><text:span text:style-name="T493">ijos veikla, rengimą;</text:span></text:p>
      <text:p text:style-name="P494"><text:span text:style-name="T495">27.2</text:span><text:span text:style-name="T496">. gauti iš kitų Savivaldybės administracijos padalinių, Savivaldybės įstaigų bei kontroliuojamų įmonių informaciją klausimais, susijusiais su Seniūnijos veikla;</text:span></text:p>
      <text:p text:style-name="P497"><text:span text:style-name="T498">27.3</text:span><text:span text:style-name="T499">.</text:span><text:span text:style-name="T500"><text:s/></text:span><text:span text:style-name="T501">teikti pasiūlymus seniūnui, o šis – Savivaldybės admini</text:span><text:span text:style-name="T502">stracijos direktoriui Seniūnijos darbo tobulinimo klausimais;</text:span></text:p>
      <text:p text:style-name="P503"><text:span text:style-name="T504">27.4</text:span><text:span text:style-name="T505">.<text:s/></text:span><text:span text:style-name="T506">teikti pasiūlymus seniūnui, o šis – Savivaldybės administracijos direktoriui konkrečiais savo veiklos klausimais, domėtis, kaip šie klausimai sprendžiami;</text:span></text:p>
      <text:p text:style-name="P507"><text:span text:style-name="T508">27.5</text:span><text:span text:style-name="T509">.</text:span><text:span text:style-name="T510"> į saugias darbo sąl</text:span><text:span text:style-name="T511">ygas;</text:span></text:p>
      <text:p text:style-name="P512"><text:span text:style-name="T513">27.6</text:span><text:span text:style-name="T514">.<text:s/></text:span><text:span text:style-name="T515">kelti kvalifikaciją už Savivaldybės, valstybės biudžeto lėšas, valstybės fondų ir kitas valstybės lėšas, nepažeidžiant Lietuvos Respublikos norminių aktų nustatytos tvarkos;</text:span></text:p>
      <text:p text:style-name="P516"><text:span text:style-name="T517">27.7</text:span><text:span text:style-name="T518">.<text:s/></text:span><text:span text:style-name="T519"><text:s/></text:span><text:span text:style-name="T520">dalyvauti žinybiniuose pasitarimuose.</text:span></text:p>
      <text:p text:style-name="P521"><text:span text:style-name="T522">28</text:span><text:span text:style-name="T523">.<text:s/></text:span><text:span text:style-name="T524">Seniūnija (jos valstybės tarnautojai ir darbuotojai, dirbantys pagal darbo sutartis), vykdydama savo funkcijas, privalo:</text:span></text:p>
      <text:p text:style-name="P525"><text:span text:style-name="T526">28.1</text:span><text:span text:style-name="T527">.</text:span><text:span text:style-name="T528"><text:s/></text:span><text:span text:style-name="T529">tinkamai ir laiku vykdyti pareigybės aprašymuose nustatytas funkcijas, kitas pavestas užduotis;</text:span></text:p>
      <text:p text:style-name="P530"><text:span text:style-name="T531">28.2</text:span><text:span text:style-name="T532">.<text:s/></text:span><text:span text:style-name="T533">laiku informuoti seni</text:span><text:span text:style-name="T534">ūną, o šis – Savivaldybės administracijos direktorių apie kylančias Seniūnijos veikloje problemas;</text:span></text:p>
      <text:p text:style-name="P535"><text:span text:style-name="T536">28.3</text:span><text:span text:style-name="T537">.<text:s/></text:span><text:span text:style-name="T538">atsisakyti tarnybinių veiksmų, jei jų vykdymas sukeltų viešųjų ir privačių interesų konfliktą;</text:span></text:p>
      <text:p text:style-name="P539"><text:span text:style-name="T540">28.4</text:span><text:span text:style-name="T541">.<text:s/></text:span><text:span text:style-name="T542"><text:s/></text:span><text:span text:style-name="T543">laikytis tarnybinės etikos, darbo tvarkos</text:span><text:span text:style-name="T544"><text:s/>taisyklių;</text:span></text:p>
      <text:p text:style-name="P545"><text:span text:style-name="T546">28.5</text:span><text:span text:style-name="T547">.<text:s/></text:span><text:span text:style-name="T548">garantuoti tarnybinės veiklos skaidrumą, teisės aktuose nustatyta tvarka teikti informaciją apie savo veiklą;</text:span></text:p>
      <text:p text:style-name="P549"><text:span text:style-name="T550">28.6</text:span><text:span text:style-name="T551">.<text:s/></text:span><text:span text:style-name="T552">nenaudoti tarnybinės informacijos kitaip, negu nustato teisės aktai;</text:span></text:p>
      <text:p text:style-name="P553"><text:span text:style-name="T554">28.7</text:span><text:span text:style-name="T555">.<text:s/></text:span><text:span text:style-name="T556">kelti savo kvalifikaciją, sekti tei</text:span><text:span text:style-name="T557">sės aktų pakeitimus visais savo kompetencijos klausimais;<text:s/></text:span></text:p>
      <text:p text:style-name="P558"><text:span text:style-name="T559">28.8</text:span><text:span text:style-name="T560">.<text:s/></text:span><text:span text:style-name="T561">tinkamai saugoti Seniūnijos dokumentaciją, laiku ją parengti saugojimui archyve.</text:span></text:p>
      <text:p text:style-name="P562"><text:span text:style-name="T563">29</text:span><text:span text:style-name="T564">.<text:s/></text:span><text:span text:style-name="T565">Seniūnijos darbuotojai turi ir kitas teisės aktuose numatytas teises ir pareigas.</text:span></text:p>
      <text:p text:style-name="P566"/>
      <text:p text:style-name="P567"><text:span text:style-name="T568">VI</text:span><text:span text:style-name="T569"><text:s/>SKYR</text:span><text:span text:style-name="T570">IUS</text:span></text:p>
      <text:p text:style-name="P571"><text:span text:style-name="T572">SENIŪNIJOS DARBUOTOJŲ PAVALDUMAS IR ATSAKOMYBĖ</text:span></text:p>
      <text:p text:style-name="P573"/>
      <text:p text:style-name="P574"><text:span text:style-name="T575">30</text:span><text:span text:style-name="T576">.</text:span><text:span text:style-name="T577">   <text:s/></text:span><text:span text:style-name="T578">Seniūnas yra tiesiogiai pavaldus ir atskaitingas Savivaldybės administracijos direktoriui, o Seniūnijos valstybės tarnautojai ir darbuotojai, dirbantys pagal darbo sutartis yra tiesiogiai paval</text:span><text:span text:style-name="T579">dūs ir atskaitingi seniūnui.</text:span></text:p>
      <text:p text:style-name="P580"><text:span text:style-name="T581">31</text:span><text:span text:style-name="T582">.</text:span><text:span text:style-name="T583"><text:s/></text:span><text:span text:style-name="T584">Už šiuose Nuostatuose numatytų pareigų, taip pat Seniūnijos valstybės tarnautojų ir darbuotojų, dirbančių pagal darbo sutartis pareigybių aprašymuose numatytų funkcijų tinkamą vykdymą Seniūnijos valstybės tarnautojai<text:s/></text:span><text:span text:style-name="T585">atsako Lietuvos Respublikos valstybės tarnybos įstatymo, o darbuotojai, dirbantys pagal darbo sutartis, - Lietuvos Respublikos darbo kodekso nustatyta tvarka.</text:span></text:p>
      <text:p text:style-name="P586"><text:span text:style-name="T587">32</text:span><text:span text:style-name="T588">.<text:s/></text:span><text:span text:style-name="T589">Seniūnas atsako už Seniūnijos herbinio antspaudo teisėtą naudojimą.</text:span></text:p>
      <text:p text:style-name="P590"/>
      <text:h text:style-name="P591" text:outline-level="2"><text:span text:style-name="T592">VII</text:span><text:span text:style-name="T593"><text:s/>SKYRIUS</text:span></text:h>
      <text:h text:style-name="P594" text:outline-level="3"><text:span text:style-name="T595">BA</text:span><text:span text:style-name="T596">IGIAMOSIOS NUOSTATOS</text:span></text:h>
      <text:p text:style-name="P597"/>
      <text:p text:style-name="P598"><text:span text:style-name="T599">33</text:span><text:span text:style-name="T600">.<text:s/></text:span><text:span text:style-name="T601">Seniūnija reorganizuojama arba likviduojama Savivaldybės tarybos sprendimu teisės aktų nustatyta tvarka. Nutraukus Seniūnijos veiklą, jos turtas bei dokumentai perduodami Savivaldybės administracijai ar kitiems Savivaldybės ta</text:span><text:span text:style-name="T602">rybos sprendime nurodytiems subjektams.</text:span></text:p>
      <text:p text:style-name="P603"><text:span text:style-name="T604">34</text:span><text:span text:style-name="T605">.<text:s/></text:span><text:span text:style-name="T606">Atleidžiant iš užimamų pareigų, Seniūnijos valstybės tarnautojų reikalų ir dokumentų perdavimas įforminamas perdavimo ir priėmimo aktu. Aktą pasirašo Savivaldybės administracijos direktoriaus įsakyme nurodyti</text:span><text:span text:style-name="T607"><text:s/>asmenys.</text:span></text:p>
      <text:p text:style-name="P608"><text:span text:style-name="T609">35</text:span><text:span text:style-name="T610">. Nuostatai tvirtinami ir keičiami Savivaldybės administracijos direktoriaus įsakymu.</text:span></text:p>
      <text:p text:style-name="P611">______________________</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PATVIRTINTA</text:span></text:p>
      <text:p text:style-name="P636">Telšių rajono savivaldybės</text:p>
      <text:p text:style-name="P637">administracijos direktoriaus</text:p>
      <text:p text:style-name="P638">2021 m. rugsėjo 22 d. įsakymu<text:s/></text:p>
      <text:p text:style-name="P639">Nr.<text:s/>A1-1518</text:p>
      <text:p text:style-name="P640"/>
      <text:p text:style-name="P641"><text:span text:style-name="T642">TELŠIŲ RAJONO SAVIVALDYBĖS ADMINISTRACIJOS</text:span></text:p>
      <text:p text:style-name="P643"><text:span text:style-name="T644">GADŪNAVO SENIŪNIJOS NUOSTATAI</text:span></text:p>
      <text:p text:style-name="P645"/>
      <text:p text:style-name="P646"><text:span text:style-name="T647">I SKYRUS</text:span></text:p>
      <text:p text:style-name="P648"><text:span text:style-name="T649">BENDROSIOS NUOSTATOS</text:span></text:p>
      <text:p text:style-name="P650"/>
      <text:p text:style-name="P651"><text:span text:style-name="T652">1</text:span><text:span text:style-name="T653">. Telšių rajono savivaldybės administracija (toliau – Savivaldybės administracija) yra biudžetinė viešojo administravimo įstaiga.<text:s/></text:span><text:span text:style-name="T654">Įstaigos kodas - 180878299. Duomenys kaupiami ir saugomi VĮ Registrų centro Juridinių asmenų registre.</text:span></text:p>
      <text:p text:style-name="P655"><text:span text:style-name="T656">2</text:span><text:span text:style-name="T657">.</text:span><text:span text:style-name="T658">   <text:s/></text:span><text:span text:style-name="T659">Telšių rajono savivaldybės administracijos Gadūnavo seniūnija (toliau – Seniūnija) yra Savivaldybės administracijos filialas (S</text:span><text:span text:style-name="T660">avivaldybės admi</text:span><text:span text:style-name="T661">nistracijos struktūrinis teritorinis padalinys), veikiantis tam tikroje Telšių rajono savivaldybės (toliau – Savivaldybė) teritorijos dalyje. Seniūnija steigiama, nustatomas pavadinimas ir aptarnaujamos teritorijos ribos Telšių rajono savivaldybės tarybos<text:s/></text:span><text:span text:style-name="T662">(toliau – Savivaldybės taryba) sprendimu.</text:span></text:p>
      <text:p text:style-name="P663"><text:span text:style-name="T664">3</text:span><text:span text:style-name="T665">.<text:s/></text:span><text:span text:style-name="T666">Seniūnijos buveinės adresas: Bažnyčios g. 15, Gadūnavo mstl., Gadūnavo sen. Telšių r., Seniūnijos kodas – 180882568.</text:span></text:p>
      <text:p text:style-name="P667"><text:span text:style-name="T668">4</text:span><text:span text:style-name="T669">.</text:span><text:span text:style-name="T670">   <text:s/></text:span><text:span text:style-name="T671">Telšių rajono savivaldybės administracijos Gadūnavo seniūnijos nuostatai (toliau</text:span><text:span text:style-name="T672"><text:s/>-<text:s/></text:span><text:span text:style-name="T673"><text:s/></text:span><text:span text:style-name="T674">Nuostatai) nustato<text:s/></text:span><text:span text:style-name="T675">Seniūnijos uždavinius, apibrėžia Seniūnijos funkcijas, teises ir pareigas, darbo organizavimą, atsakomybę, kitus veiklos klausimus</text:span><text:span text:style-name="T676">.</text:span></text:p>
      <text:p text:style-name="P677"><text:span text:style-name="T678">5</text:span><text:span text:style-name="T679">.</text:span><text:span text:style-name="T680">   <text:s/></text:span><text:span text:style-name="T681">Seniūnijos veikla finansuojama iš Savivaldybės biudžeto ir kitų įstatymuose nustatytų lėšų.</text:span><text:span text:style-name="T682"><text:s/>Seniūnija turi sąskaitą banke.</text:span></text:p>
      <text:p text:style-name="P683"><text:span text:style-name="T684">6</text:span><text:span text:style-name="T685">.</text:span><text:span text:style-name="T686">   <text:s/></text:span><text:span text:style-name="T687">Seniūnas turi herbinius antspaudus su valstybės herbu ir su gyvenamosios vietovės, kurioje yra seniūnijos buveinė, ar Savivaldybės herbu ir šiuos herbinius antspaudus naudoja teisės aktų nustatyta tvarka. Seniūnija</text:span><text:span text:style-name="T688"><text:s/>turi<text:s/></text:span><text:span text:style-name="T689">savo blanką.</text:span></text:p>
      <text:p text:style-name="P690"><text:span text:style-name="T691">7</text:span><text:span text:style-name="T692">.</text:span><text:span text:style-name="T693">   <text:s/></text:span><text:span text:style-name="T694">Iš Seniūnijos aptarnaujamos teritorijos gyvenamųjų vietovių ar jų dalių yra sudaromos seniūnaitijos.</text:span></text:p>
      <text:p text:style-name="P695"><text:span text:style-name="T696">8</text:span><text:span text:style-name="T697">.</text:span><text:span text:style-name="T698">   </text:span><text:span text:style-name="T699">Seniūnijos veikla organizuojama pagal Seniūnijos metinį veiklos planą.</text:span></text:p>
      <text:p text:style-name="P700"><text:span text:style-name="T701">9</text:span><text:span text:style-name="T702">.</text:span><text:span text:style-name="T703">   <text:s/></text:span><text:span text:style-name="T704">Seniūnija savo veikloje vadovaujasi Lietuvos Respublikos Konstitucija, Lietuvos Respublikos viešojo administravimo įstatymu, Lietuvos Respublikos vietos savivaldos įstatymu, Lietuvos Respublikos valstybės tarnybos bei kitais įstatymais, Lietuvos Respubliko</text:span><text:span text:style-name="T705">s Vyriausybės nutarimais ir kitais poįstatyminiais teisės aktais, Savivaldybės tarybos sprendimais, Savivaldybės administracijos veiklos nuostatais, Savivaldybės mero potvarkiais, Savivaldybės administracijos direktoriaus įsakymais,<text:s/></text:span><text:span text:style-name="T706">kitais teisės aktais</text:span><text:span text:style-name="T707"><text:s/>be</text:span><text:span text:style-name="T708">i šiais Nuostatais.</text:span></text:p>
      <text:p text:style-name="P709"><text:span text:style-name="T710">10</text:span><text:span text:style-name="T711">.</text:span><text:span text:style-name="T712">   <text:s/></text:span><text:span text:style-name="T713">Seniūnijos paskirtis - spręsti jos kompetencijai priklausančius klausimus atitinkamoje Savivaldybės tarybos priskirtoje teritorijoje, plėtoti vietos savivaldą bei įgyvendinti pavestas viešojo administravimo funkcijas.</text:span></text:p>
      <text:p text:style-name="P714"><text:span text:style-name="T715">11</text:span><text:span text:style-name="T716">.</text:span><text:span text:style-name="T717">   <text:s/></text:span><text:span text:style-name="T718">Nuostatus, darbuotojų skaičių, seniūno, seniūnijos darbuotojų darbo užmokesčio dydį tvirtina Savivaldybės administracijos direktorius.</text:span></text:p>
      <text:p text:style-name="P719"/>
      <text:p text:style-name="P720"><text:span text:style-name="T721">II</text:span><text:span text:style-name="T722"><text:s/></text:span><text:span text:style-name="T723">SKYRIUS</text:span></text:p>
      <text:p text:style-name="P724"><text:span text:style-name="T725">SENIŪNIJOS UŽDAVINIAI IR FUNKCIJOS</text:span></text:p>
      <text:p text:style-name="P726"/>
      <text:p text:style-name="P727"><text:span text:style-name="T728">12</text:span><text:span text:style-name="T729">. Seniūnijos uždaviniai<text:s/></text:span><text:span text:style-name="T730">–<text:s/></text:span><text:span text:style-name="T731">įgyvendinti jai priskirtas<text:s/></text:span><text:span text:style-name="T732">funkcijas, numatytas Lietuvos Respublikos vietos savivaldos įstatyme, siekiant užtikrinti visų vietos bendruomenės narių interesų įgyvendinimą.</text:span></text:p>
      <text:p text:style-name="P733"><text:span text:style-name="T734">13</text:span><text:span text:style-name="T735">. Įgyvendindama jai skirtus uždavinius, Seniūnija atlieka šias funkcijas:</text:span></text:p>
      <text:p text:style-name="P736"><text:span text:style-name="T737">13.1</text:span><text:span text:style-name="T738">. neviršydama įgaliojimų o</text:span><text:span text:style-name="T739">rganizuoja ir kontroliuoja seniūnijos teritorijoje savivaldybės institucijų sprendimų įgyvendinimą arba juos įgyvendina;</text:span></text:p>
      <text:p text:style-name="P740"><text:span text:style-name="T741">13.2</text:span><text:span text:style-name="T742">. rengia:</text:span></text:p>
      <text:p text:style-name="P743"><text:span text:style-name="T744">13.2.1</text:span><text:span text:style-name="T745">. Savivaldybės tarybos sprendimų, Savivaldybės mero potvarkių, Savivaldybės administracijos direktoriaus įsak</text:span><text:span text:style-name="T746">ymų, kitų dokumentų projektus;</text:span></text:p>
      <text:p text:style-name="P747"><text:span text:style-name="T748">13.2.2</text:span><text:span text:style-name="T749">. savivaldybės ir Savivaldybės administracijos vardu sudaromų sutarčių projektus, kontroliuoja sutarčių įgyvendinimą ir teikia išvadas bei siūlymus dėl paslaugų, darbų atlikimo kokybės;</text:span></text:p>
      <text:p text:style-name="P750"><text:span text:style-name="T751">13.3</text:span><text:span text:style-name="T752">. dalyvauja rengian</text:span><text:span text:style-name="T753">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754"><text:span text:style-name="T755">13.4</text:span><text:span text:style-name="T756">. tvar</text:span><text:span text:style-name="T757">ko gyvenamosios vietos deklaravimo duomenų ir gyvenamosios vietos nedeklaravusių asmenų apskaitą, išduoda seniūnijos aptarnaujamos teritorijos gyventojams Lietuvos Respublikos gyvenamosios vietos deklaravimo įstatyme nustatytus, taip pat įstatymuose numaty</text:span><text:span text:style-name="T758">tus kitus faktinę padėtį patvirtinančius dokumentus;</text:span></text:p>
      <text:p text:style-name="P759"><text:span text:style-name="T760">13.5</text:span><text:span text:style-name="T761">. registruoja žemės, vandens telkinių, miško sklypų savininkų, valdytojų ir naudotojų pranešimus apie medžiojamųjų gyvūnų ir griežtai saugomų rūšių laukinių gyvūnų padarytą žalą ir teikia duomeni</text:span><text:span text:style-name="T762">s savivaldybės administracijos direktoriui;</text:span></text:p>
      <text:p text:style-name="P763"><text:span text:style-name="T764">13.6</text:span><text:span text:style-name="T765">.<text:s/></text:span><text:span text:style-name="T766">Lietuvos Respublikos<text:s/></text:span><text:span text:style-name="T767">Vyriausybės nustatyta tvarka išduoda leidimus laidoti, jeigu seniūnijos aptarnaujamoje teritorijoje atlieka kapinių priežiūrą;</text:span></text:p>
      <text:p text:style-name="P768"><text:span text:style-name="T769">13.7</text:span><text:span text:style-name="T770">. dalyvauja:<text:s/></text:span></text:p>
      <text:p text:style-name="P771"><text:span text:style-name="T772">13.7.1</text:span><text:span text:style-name="T773">. organizuojant viešųjų<text:s/></text:span><text:span text:style-name="T774">paslaugų teikimą ir (arba) prižiūrint, kaip teikiamos viešosios paslaugos, teikia pasiūlymus savivaldybės administracijai dėl viešųjų paslaugų teikimo gerinimo, o Lietuvos Respublikos vietos savivaldos įstatymo numatytais atvejais pati teikia šias paslauga</text:span><text:span text:style-name="T775">s;</text:span></text:p>
      <text:p text:style-name="P776"><text:span text:style-name="T777">13.7.2</text:span><text:span text:style-name="T778">. rengiant ir įgyvendinant gyventojų užimtumo programą;</text:span></text:p>
      <text:p text:style-name="P779"><text:span text:style-name="T780">13.7.3</text:span><text:span text:style-name="T781">. organizuojant viešuosius darbus ir visuomenei naudingą veiklą;</text:span></text:p>
      <text:p text:style-name="P782"><text:span text:style-name="T783">13.7.4</text:span><text:span text:style-name="T784">. vykdant socialinės paramos teikimą ir socialinių išmokų, pašalpų mokėjimą bei kontrolę;</text:span></text:p>
      <text:p text:style-name="P785"><text:span text:style-name="T786">13.7.5</text:span><text:span text:style-name="T787">.<text:s/></text:span><text:span text:style-name="T788">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789"><text:span text:style-name="T790">13.7.6</text:span><text:span text:style-name="T791">. v</text:span><text:span text:style-name="T792">ykdant vaiko teisių apsaugą, bei dalyvauja prevencinės pagalbos vaikui ir šeimai organizavime, socialinių, švietimo, sveikatos priežiūros įstaigų bei kitų įstaigų teikiamų paslaugų koordinavime ir darbe su socialinę riziką patiriančiomis šeimomis;</text:span></text:p>
      <text:p text:style-name="P793"><text:span text:style-name="T794">13.7.7</text:span><text:span text:style-name="T795">. organizuojant Respublikos Prezidento, Seimo rinkimus, rinkimus į Europos Parlamentą, Savivaldybės tarybos, savivaldybės mero rinkimus ir referendumus;</text:span></text:p>
      <text:p text:style-name="P796"><text:span text:style-name="T797">13.7.8</text:span><text:span text:style-name="T798">. organizuojant vietos gyventojų apklausas, atliekant gyventojų ir būstų, kitus visuotinius</text:span><text:span text:style-name="T799"><text:s/>surašymus;</text:span></text:p>
      <text:p text:style-name="P800"><text:span text:style-name="T801">13.7.9</text:span><text:span text:style-name="T802">. organizuojant ir įgyvendinant civilinę saugą;</text:span></text:p>
      <text:p text:style-name="P803"><text:span text:style-name="T804">13.7.10</text:span><text:span text:style-name="T805">. rengiant ir <text:s/>įgyvendinant vietos veiklos grupių programas ir vietos plėtros strategijas;</text:span></text:p>
      <text:p text:style-name="P806"><text:span text:style-name="T807">13.7.11</text:span><text:span text:style-name="T808">. organizuojant gyventojų sporto ir kultūros renginius;</text:span></text:p>
      <text:p text:style-name="P809"><text:span text:style-name="T810">13.7.12</text:span><text:span text:style-name="T811">. kuri</text:span><text:span text:style-name="T812">ant ir įgyvendinant informacinės visuomenės plėtros programas;<text:s/></text:span></text:p>
      <text:p text:style-name="P813"><text:span text:style-name="T814">13.7.13</text:span><text:span text:style-name="T815">. komisijų bei darbo grupių veikloje;</text:span></text:p>
      <text:p text:style-name="P816"><text:span text:style-name="T817">13.8</text:span><text:span text:style-name="T818">. renka ir Savivaldybės administracijos direktoriui teikia duomenis, reikalingus savivaldybės teritorijoje gyvenančių vaikų apskaitai</text:span><text:span text:style-name="T819">;</text:span></text:p>
      <text:p text:style-name="P820"><text:span text:style-name="T821">13.9</text:span><text:span text:style-name="T822">. teisės aktų nustatyta tvarka dalyvauja įgyvendinant valstybės perduotas funkcijas žemės ūkio srityje;</text:span></text:p>
      <text:p text:style-name="P823"><text:span text:style-name="T824">13.10</text:span><text:span text:style-name="T825">. tvarko priskirtus registrus ir teisės aktų nustatyta tvarka teikia duomenis;</text:span></text:p>
      <text:p text:style-name="P826"><text:span text:style-name="T827">13.11</text:span><text:span text:style-name="T828">. vykdo kitas Lietuvos Respublikos vietos<text:s/></text:span><text:span text:style-name="T829">savivaldos įstatymo ir kitų teisės aktų nustatytas funkcijas.</text:span></text:p>
      <text:p text:style-name="P830"/>
      <text:p text:style-name="P831"><text:span text:style-name="T832">III</text:span><text:span text:style-name="T833"><text:s/></text:span><text:span text:style-name="T834">SKYRIUS</text:span></text:p>
      <text:p text:style-name="P835"><text:span text:style-name="T836">SENIŪNO UŽDAVINIAI IR FUNKCIJOS</text:span></text:p>
      <text:p text:style-name="P837"/>
      <text:p text:style-name="P838"><text:span text:style-name="T839">14</text:span><text:span text:style-name="T840">. Seniūnas:</text:span></text:p>
      <text:p text:style-name="P841"><text:span text:style-name="T842">14.1</text:span><text:span text:style-name="T843">.<text:s/></text:span><text:span text:style-name="T844">Lietuvos Respublikos notariato įstatymo nustatyta tvarka neatlygintinai atlieka seniūnijos aptarnaujamos teritorij</text:span><text:span text:style-name="T845">os gyventojams notarinius veiksmus ir Lietuvos Respublikos civilinio kodekso nustatyta tvarka neatlygintinai tvirtina seniūnijos aptarnaujamos teritorijos gyventojų oficialiesiems testamentams prilyginamus testamentus. Seniūnas notarinius veiksmus atlieka<text:s/></text:span><text:span text:style-name="T846">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847"><text:span text:style-name="T848">14.2</text:span><text:span text:style-name="T849">. teisės<text:s/></text:span><text:span text:style-name="T850">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851"><text:span text:style-name="T852">1</text:span><text:span text:style-name="T853">4.3</text:span><text:span text:style-name="T854">.<text:s/></text:span><text:span text:style-name="T855">Savivaldybės administracijos direktoriui teikia siūlymus dėl Savivaldybės strateginio plėtros plano, atskirų savivaldybės ūkio šakų (sektorių) plėtros programos ir savivaldybės veiklos plano projektų, rengia seniūnijos metinio veiklos plano projektą</text:span><text:span text:style-name="T856"><text:s/>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857"><text:span text:style-name="T858">14.4</text:span><text:span text:style-name="T859">.<text:s/></text:span><text:span text:style-name="T860">šaukia seniūnaičių ar seniūnijos aptarnaujamos teritorijos gyventojų sueigas, rengia šių sueigų darbotvarkes, apibendrina šiose sueigose priimtus sprendimus ir perduoda juos vertinti atsakingoms institucijoms, informuoja šias sueigas apie atsaking</text:span><text:span text:style-name="T861">ų institucijų priimtus sprendimus, susijusius su šiose sueigose priimtais sprendimais, prireikus organizuoja gyventojų susitikimus su savivaldybės ar valstybės institucijų ir įstaigų atstovais,</text:span><text:span text:style-name="T862"><text:s/></text:span><text:span text:style-name="T863">apibendrina pateiktas pastabas, pasiūlymus ir teikia juos savi</text:span><text:span text:style-name="T864">valdybės administracijos direktoriui;</text:span></text:p>
      <text:p text:style-name="P865"><text:span text:style-name="T866">14.5</text:span><text:span text:style-name="T867">.<text:s/></text:span><text:span text:style-name="T868">informuoja seniūnijos aptarnaujamos teritorijos gyventojus apie Savivaldybės veiklą ir organizuoja konsultavimąsi su jais, laikydamasis Lietuvos Respublikos vietos savivaldos įstatymo nustatytų reikalavimų; </text:span></text:p>
      <text:p text:style-name="P869"><text:span text:style-name="T870">14.6</text:span><text:span text:style-name="T871">.<text:s/></text:span><text:span text:style-name="T872">ne rečiau kaip kartą per metus, laikydamasis Lietuvos Respublikos vietos savivaldos įstatymo nustatytų reikalavimų, paskelbia seniūnijos aptarnaujamos teritorijos gyventojams seniūnijos metinio veiklos plano įgyvendinimo ataskaitos projektą, teik</text:span><text:span text:style-name="T873">ia jį svarstyti 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874"><text:span text:style-name="T875">14.7</text:span><text:span text:style-name="T876">. dalyvauja savivaldybės institucijų posėdžiuose, kai svarstomi su seniūnijos aptarnaujamos teritorijos gyventojų viešaisiais reikalais susiję klausimai, arba įgalioja tai daryti kitą seniūnijos valstybės tarnautoją ar darbuotoją, dirbantį pagal da</text:span><text:span text:style-name="T877">rbo sutartį;</text:span></text:p>
      <text:p text:style-name="P878"><text:span text:style-name="T879">14.8</text:span><text:span text:style-name="T880">. organizuoja seniūnijos veiklą.</text:span></text:p>
      <text:p text:style-name="P881"/>
      <text:p text:style-name="P882"><text:span text:style-name="T883">IV</text:span><text:span text:style-name="T884"><text:s/>SKYRIUS</text:span></text:p>
      <text:p text:style-name="P885"><text:span text:style-name="T886">SENIŪNIJOS STRUKTŪRA IR DARBO ORGANIZAVIMAS</text:span></text:p>
      <text:p text:style-name="P887"/>
      <text:p text:style-name="P888"><text:span text:style-name="T889">15</text:span><text:span text:style-name="T890">.<text:s/></text:span><text:span text:style-name="T891">Seniūnas yra Seniūnijos vadovas, Seniūnijai skirtų asignavimų valdytojas. Seniūnas yra karjeros valstybės tarnautojas, kurį teisė</text:span><text:span text:style-name="T892">s aktų nustatyta tvarka į pareigas priima ir iš jų atleidžia Savivaldybės administracijos direktorius, vadovaudamasis Lietuvos Respublikos vietos savivaldos įstatymu, Lietuvos Respublikos valstybės tarnybos įstatymu ir kitais teisės aktais.</text:span></text:p>
      <text:p text:style-name="P893"><text:span text:style-name="T894">16</text:span><text:span text:style-name="T895">. Seniūno</text:span><text:span text:style-name="T896"><text:s/>sprendimai įforminami įsakymais.</text:span></text:p>
      <text:p text:style-name="P897"><text:span text:style-name="T898">17</text:span><text:span text:style-name="T899">.<text:s/></text:span><text:span text:style-name="T900">Seniūnijos darbuotojai yra karjeros valstybės tarnautojai ir darbuotojai, dirbantys pagal darbo sutartis, kuriuos į pareigas priima ir iš jų atleidžia Savivaldybės administracijos direktorius.</text:span></text:p>
      <text:p text:style-name="P901"><text:span text:style-name="T902">18</text:span><text:span text:style-name="T903">.<text:s/></text:span><text:span text:style-name="T904">Seniūnijos<text:s/></text:span><text:span text:style-name="T905">valstybės tarnautojai ir darbuotojai, dirbantys pagal darbo sutartis atlieka funkcijas, nurodytas jų pareigybių aprašymuose, kuriuos tvirtinta S</text:span><text:span text:style-name="T906">avivaldybės administracijos direktorius.</text:span></text:p>
      <text:p text:style-name="P907"><text:span text:style-name="T908">19</text:span><text:span text:style-name="T909">.<text:s/></text:span><text:span text:style-name="T910">Už darbą Seniūnijos valstybės tarnautojams apmokama Lietuvos<text:s/></text:span><text:span text:style-name="T911">Respublikos valstybės tarnybos įstatymo, o darbuotojams, dirbantiems pagal darbo sutartis, - Lietuvos Respublikos darbo kodekso ir kitų įstatymų nustatyta tvarka.</text:span></text:p>
      <text:p text:style-name="P912"><text:span text:style-name="T913">20</text:span><text:span text:style-name="T914">.<text:s/></text:span><text:span text:style-name="T915">Seniūno ir Seniūnijos darbuotojų funkcijas, pavaldumą reglamentuoja Savivaldybės admi</text:span><text:span text:style-name="T916">nistracijos direktoriaus įsakymu patvirtinti pareigybių aprašymai.</text:span></text:p>
      <text:p text:style-name="P917"><text:span text:style-name="T918">21</text:span><text:span text:style-name="T919">.<text:s/></text:span><text:span text:style-name="T920">Seniūnijos pareigybes ir jų skaičių, atsižvelgdamas į Savivaldybės tarybos nustatytą didžiausią leistiną pareigybių skaičių ir Seniūnijos poreikius bei atliekamo darbo apimtis, nust</text:span><text:span text:style-name="T921">ato S</text:span><text:span text:style-name="T922">avivaldybės administracijos direktorius.</text:span></text:p>
      <text:p text:style-name="P923"><text:span text:style-name="T924">22</text:span><text:span text:style-name="T925">.<text:s/></text:span><text:span text:style-name="T926">Seniūnui ir Seniūnijos darbuotojams kasmetinės atostogas suteikiamos Savivaldybės administracijos direktoriaus įsakymu.</text:span></text:p>
      <text:p text:style-name="P927"><text:span text:style-name="T928">23</text:span><text:span text:style-name="T929">.<text:s/></text:span><text:span text:style-name="T930">Seniūną jo atostogų, komandiruočių ar ligos metu pavaduoja Savivaldybės ad</text:span><text:span text:style-name="T931">ministracijos direktoriaus įsakymu paskirtas kitas Savivaldybės administracijos seniūnijos seniūnas.</text:span></text:p>
      <text:p text:style-name="P932"><text:span text:style-name="T933">24</text:span><text:span text:style-name="T934">.<text:s/></text:span><text:span text:style-name="T935">Savivaldybės tarybos sprendimų, Savivaldybės mero potvarkių ir Savivaldybės administracijos direktoriaus įsakymų bei kitų Seniūnijos kompetencijai<text:s/></text:span><text:span text:style-name="T936">priskirtų klausimų sprendimui seniūnas pagal poreikį organizuoja Seniūnijos darbuotojų pasitarimus, kurie gali būti protokoluojami.</text:span></text:p>
      <text:p text:style-name="P937"><text:span text:style-name="T938">25</text:span><text:span text:style-name="T939">.<text:s/></text:span><text:span text:style-name="T940">Seniūnijos apskaitą tvarko Savivaldybės administracijos Buhalterinės apskaitos skyrius.</text:span></text:p>
      <text:p text:style-name="P941"><text:span text:style-name="T942">26</text:span><text:span text:style-name="T943">.<text:s/></text:span><text:span text:style-name="T944">Seniūnijos veiklą ko</text:span><text:span text:style-name="T945">ntroliuoja Savivaldybės administracijos direktorius.</text:span></text:p>
      <text:p text:style-name="P946"/>
      <text:h text:style-name="P947" text:outline-level="2"><text:span text:style-name="T948">V</text:span><text:span text:style-name="T949"><text:s/>SKYRIUS</text:span></text:h>
      <text:h text:style-name="P950" text:outline-level="2"><text:span text:style-name="T951">SENIŪNIJOS TEISĖS IR PAREIGOS</text:span></text:h>
      <text:p text:style-name="P952"/>
      <text:p text:style-name="P953"><text:span text:style-name="T954">27</text:span><text:span text:style-name="T955">.<text:s/></text:span><text:span text:style-name="T956">Seniūnija (jos valstybės tarnautojai ir darbuotojai, dirbantys pagal darbo sutartis), vykdydama savo funkcijas, turi šias teise:</text:span></text:p>
      <text:p text:style-name="P957"><text:span text:style-name="T958">27.1</text:span><text:span text:style-name="T959">.<text:s/></text:span><text:span text:style-name="T960">inicijuoti</text:span><text:span text:style-name="T961"><text:s/>Savivaldybės institucijų teisės aktų ir kitų dokumentų, susijusių su Seniūnijos veikla, rengimą;</text:span></text:p>
      <text:p text:style-name="P962"><text:span text:style-name="T963">27.2</text:span><text:span text:style-name="T964">. gauti iš kitų Savivaldybės administracijos padalinių, Savivaldybės įstaigų bei kontroliuojamų įmonių informaciją klausimais, susijusiais su Seniūnij</text:span><text:span text:style-name="T965">os veikla;</text:span></text:p>
      <text:p text:style-name="P966"><text:span text:style-name="T967">27.3</text:span><text:span text:style-name="T968">.</text:span><text:span text:style-name="T969"><text:s/></text:span><text:span text:style-name="T970">teikti pasiūlymus seniūnui, o šis – Savivaldybės administracijos direktoriui Seniūnijos darbo tobulinimo klausimais;</text:span></text:p>
      <text:p text:style-name="P971"><text:span text:style-name="T972">27.4</text:span><text:span text:style-name="T973">.<text:s/></text:span><text:span text:style-name="T974">teikti pasiūlymus seniūnui, o šis – Savivaldybės administracijos direktoriui konkrečiais savo veiklos klausi</text:span><text:span text:style-name="T975">mais, domėtis, kaip šie klausimai sprendžiami;</text:span></text:p>
      <text:p text:style-name="P976"><text:span text:style-name="T977">27.5</text:span><text:span text:style-name="T978">.</text:span><text:span text:style-name="T979"> į saugias darbo sąlygas;</text:span></text:p>
      <text:p text:style-name="P980"><text:span text:style-name="T981">27.6</text:span><text:span text:style-name="T982">.<text:s/></text:span><text:span text:style-name="T983">kelti kvalifikaciją už Savivaldybės, valstybės biudžeto lėšas, valstybės fondų ir kitas valstybės lėšas, nepažeidžiant Lietuvos Respublikos norminių aktų nustatytos</text:span><text:span text:style-name="T984"><text:s/>tvarkos;</text:span></text:p>
      <text:p text:style-name="P985"><text:span text:style-name="T986">27.7</text:span><text:span text:style-name="T987">.<text:s/></text:span><text:span text:style-name="T988"><text:s/></text:span><text:span text:style-name="T989">dalyvauti žinybiniuose pasitarimuose.</text:span></text:p>
      <text:p text:style-name="P990"><text:span text:style-name="T991">28</text:span><text:span text:style-name="T992">.<text:s/></text:span><text:span text:style-name="T993">Seniūnija (jos valstybės tarnautojai ir darbuotojai, dirbantys pagal darbo sutartis), vykdydama savo funkcijas, privalo:</text:span></text:p>
      <text:p text:style-name="P994"><text:span text:style-name="T995">28.1</text:span><text:span text:style-name="T996">.</text:span><text:span text:style-name="T997"><text:s/></text:span><text:span text:style-name="T998">tinkamai ir laiku vykdyti pareigybės aprašymuose nustatyta</text:span><text:span text:style-name="T999">s funkcijas, kitas pavestas užduotis;</text:span></text:p>
      <text:p text:style-name="P1000"><text:span text:style-name="T1001">28.2</text:span><text:span text:style-name="T1002">.<text:s/></text:span><text:span text:style-name="T1003">laiku informuoti seniūną, o šis – Savivaldybės administracijos direktorių apie kylančias Seniūnijos veikloje problemas;</text:span></text:p>
      <text:p text:style-name="P1004"><text:span text:style-name="T1005">28.3</text:span><text:span text:style-name="T1006">.<text:s/></text:span><text:span text:style-name="T1007">atsisakyti tarnybinių veiksmų, jei jų vykdymas sukeltų viešųjų ir privačių int</text:span><text:span text:style-name="T1008">eresų konfliktą;</text:span></text:p>
      <text:p text:style-name="P1009"><text:span text:style-name="T1010">28.4</text:span><text:span text:style-name="T1011">.<text:s/></text:span><text:span text:style-name="T1012"><text:s/></text:span><text:span text:style-name="T1013">laikytis tarnybinės etikos, darbo tvarkos taisyklių;</text:span></text:p>
      <text:p text:style-name="P1014"><text:span text:style-name="T1015">28.5</text:span><text:span text:style-name="T1016">.<text:s/></text:span><text:span text:style-name="T1017">garantuoti tarnybinės veiklos skaidrumą, teisės aktuose nustatyta tvarka teikti informaciją apie savo veiklą;</text:span></text:p>
      <text:p text:style-name="P1018"><text:span text:style-name="T1019">28.6</text:span><text:span text:style-name="T1020">.<text:s/></text:span><text:span text:style-name="T1021">nenaudoti tarnybinės informacijos kitaip,<text:s/></text:span><text:span text:style-name="T1022">negu nustato teisės aktai;</text:span></text:p>
      <text:p text:style-name="P1023"><text:span text:style-name="T1024">28.7</text:span><text:span text:style-name="T1025">.<text:s/></text:span><text:span text:style-name="T1026">kelti savo kvalifikaciją, sekti teisės aktų pakeitimus visais savo kompetencijos klausimais;<text:s/></text:span></text:p>
      <text:p text:style-name="P1027"><text:span text:style-name="T1028">28.8</text:span><text:span text:style-name="T1029">.<text:s/></text:span><text:span text:style-name="T1030">tinkamai saugoti Seniūnijos dokumentaciją, laiku ją parengti saugojimui archyve.</text:span></text:p>
      <text:p text:style-name="P1031"><text:span text:style-name="T1032">29</text:span><text:span text:style-name="T1033">.<text:s/></text:span><text:span text:style-name="T1034">Seniūnijos darbuotojai t</text:span><text:span text:style-name="T1035">uri ir kitas teisės aktuose numatytas teises ir pareigas.</text:span></text:p>
      <text:p text:style-name="P1036"/>
      <text:p text:style-name="P1037"><text:span text:style-name="T1038">VI</text:span><text:span text:style-name="T1039"><text:s/>SKYRIUS</text:span></text:p>
      <text:p text:style-name="P1040"><text:span text:style-name="T1041">SENIŪNIJOS DARBUOTOJŲ PAVALDUMAS IR ATSAKOMYBĖ</text:span></text:p>
      <text:p text:style-name="P1042"/>
      <text:p text:style-name="P1043"><text:span text:style-name="T1044">30</text:span><text:span text:style-name="T1045">.</text:span><text:span text:style-name="T1046">   <text:s/></text:span><text:span text:style-name="T1047">Seniūnas yra tiesiogiai pavaldus ir atskaitingas Savivaldybės administracijos direktoriui, o Seniūnijos valstybės tarnaut</text:span><text:span text:style-name="T1048">ojai ir darbuotojai, dirbantys pagal darbo sutartis yra tiesiogiai pavaldūs ir atskaitingi seniūnui.</text:span></text:p>
      <text:p text:style-name="P1049"><text:span text:style-name="T1050">31</text:span><text:span text:style-name="T1051">.</text:span><text:span text:style-name="T1052"><text:s/></text:span><text:span text:style-name="T1053">Už šiuose Nuostatuose numatytų pareigų, taip pat Seniūnijos valstybės tarnautojų ir darbuotojų, dirbančių pagal darbo sutartis pareigybių aprašymuo</text:span><text:span text:style-name="T1054">se numatytų funkcijų tinkamą vykdymą Seniūnijos valstybės tarnautojai atsako Lietuvos Respublikos valstybės tarnybos įstatymo, o darbuotojai, dirbantys pagal darbo sutartis, - Lietuvos Respublikos darbo kodekso nustatyta tvarka.</text:span></text:p>
      <text:p text:style-name="P1055"><text:span text:style-name="T1056">32</text:span><text:span text:style-name="T1057">.<text:s/></text:span><text:span text:style-name="T1058">Seniūnas atsako už<text:s/></text:span><text:span text:style-name="T1059">Seniūnijos herbinio antspaudo teisėtą naudojimą.</text:span></text:p>
      <text:p text:style-name="P1060"/>
      <text:h text:style-name="P1061" text:outline-level="2"><text:span text:style-name="T1062">VII</text:span><text:span text:style-name="T1063"><text:s/>SKYRIUS</text:span></text:h>
      <text:h text:style-name="P1064" text:outline-level="3"><text:span text:style-name="T1065">BAIGIAMOSIOS NUOSTATOS</text:span></text:h>
      <text:p text:style-name="P1066"/>
      <text:p text:style-name="P1067"><text:span text:style-name="T1068">33</text:span><text:span text:style-name="T1069">.<text:s/></text:span><text:span text:style-name="T1070">Seniūnija reorganizuojama arba likviduojama Savivaldybės tarybos sprendimu teisės aktų nustatyta tvarka. Nutraukus Seniūnijos veiklą, jos turtas bei dokumen</text:span><text:span text:style-name="T1071">tai perduodami Savivaldybės administracijai ar kitiems Savivaldybės tarybos sprendime nurodytiems subjektams.</text:span></text:p>
      <text:p text:style-name="P1072"><text:span text:style-name="T1073">34</text:span><text:span text:style-name="T1074">.<text:s/></text:span><text:span text:style-name="T1075">Atleidžiant iš užimamų pareigų, Seniūnijos valstybės tarnautojų reikalų ir dokumentų perdavimas įforminamas perdavimo ir priėmimo aktu.<text:s/></text:span><text:span text:style-name="T1076">Aktą pasirašo Savivaldybės administracijos direktoriaus įsakyme nurodyti asmenys.</text:span></text:p>
      <text:p text:style-name="P1077"><text:span text:style-name="T1078">35</text:span><text:span text:style-name="T1079">. Nuostatai tvirtinami ir keičiami Savivaldybės administracijos direktoriaus įsakymu.</text:span></text:p>
      <text:p text:style-name="P1080">______________________</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pan text:style-name="T1104">PATVIRTINTA</text:span></text:p>
      <text:p text:style-name="P1105">Telšių rajono<text:s/>savivaldybės</text:p>
      <text:p text:style-name="P1106">administracijos direktoriaus</text:p>
      <text:p text:style-name="P1107">2021 m. rugsėjo 22 d. įsakymu<text:s/></text:p>
      <text:p text:style-name="P1108">Nr. A1-1518</text:p>
      <text:p text:style-name="P1109"/>
      <text:p text:style-name="P1110"><text:span text:style-name="T1111">TELŠIŲ RAJONO SAVIVALDYBĖS ADMINISTRACIJOS</text:span></text:p>
      <text:p text:style-name="P1112"><text:span text:style-name="T1113">LUOKĖS</text:span><text:span text:style-name="T1114"><text:s/></text:span><text:span text:style-name="T1115">SENIŪNIJOS NUOSTATAI</text:span></text:p>
      <text:p text:style-name="P1116"/>
      <text:p text:style-name="P1117"><text:span text:style-name="T1118">I SKYRUS</text:span></text:p>
      <text:p text:style-name="P1119"><text:span text:style-name="T1120">BENDROSIOS NUOSTATOS</text:span></text:p>
      <text:p text:style-name="P1121"/>
      <text:p text:style-name="P1122"><text:span text:style-name="T1123">1</text:span><text:span text:style-name="T1124">. Telšių rajono savivaldybės administracija (toliau –<text:s/></text:span><text:span text:style-name="T1125">Savivaldybės administracija) yra biudžetinė viešojo administravimo įstaiga. Įstaigos kodas - 180878299. Duomenys kaupiami ir saugomi VĮ Registrų centro Juridinių asmenų registre.</text:span></text:p>
      <text:p text:style-name="P1126"><text:span text:style-name="T1127">2</text:span><text:span text:style-name="T1128">.</text:span><text:span text:style-name="T1129">   <text:s/></text:span><text:span text:style-name="T1130">Telšių rajono savivaldybės administracijos Luokės seniūnija (toliau</text:span><text:span text:style-name="T1131"><text:s/>– Seniūnija) yra Savivaldybės administracijos filialas (S</text:span><text:span text:style-name="T1132">avivaldybės administracijos struktūrinis teritorinis padalinys), veikiantis tam tikroje Telšių rajono savivaldybės (toliau – Savivaldybė) teritorijos dalyje. Seniūnija steigiama, nustatomas pavadini</text:span><text:span text:style-name="T1133">mas ir aptarnaujamos teritorijos ribos Telšių rajono savivaldybės tarybos (toliau – Savivaldybės taryba) sprendimu.</text:span></text:p>
      <text:p text:style-name="P1134"><text:span text:style-name="T1135">3</text:span><text:span text:style-name="T1136">.<text:s/></text:span><text:span text:style-name="T1137">Seniūnijos buveinės adresas: Kuršėnų g. 1, Luokė, LT – 88236, Telšių r., Seniūnijos kodas –180882753.</text:span></text:p>
      <text:p text:style-name="P1138"><text:span text:style-name="T1139">4</text:span><text:span text:style-name="T1140">.</text:span><text:span text:style-name="T1141">   <text:s/></text:span><text:span text:style-name="T1142">Telšių rajono savivaldybės administracijos Luokės seniūnijos nuostatai (toliau -<text:s/></text:span><text:span text:style-name="T1143"><text:s/></text:span><text:span text:style-name="T1144">Nuostatai) nustato<text:s/></text:span><text:span text:style-name="T1145">Seniūnijos uždavinius, apibrėžia Seniūnijos funkcijas, teises ir pareigas, darbo organizavimą, atsakomybę, kitus veiklos klausimus</text:span><text:span text:style-name="T1146">.</text:span></text:p>
      <text:p text:style-name="P1147"><text:span text:style-name="T1148">5</text:span><text:span text:style-name="T1149">.</text:span><text:span text:style-name="T1150">   <text:s/></text:span><text:span text:style-name="T1151">Seniūnijos ve</text:span><text:span text:style-name="T1152">ikla finansuojama iš Savivaldybės biudžeto ir kitų įstatymuose nustatytų lėšų. Seniūnija turi sąskaitą banke.</text:span></text:p>
      <text:p text:style-name="P1153"><text:span text:style-name="T1154">6</text:span><text:span text:style-name="T1155">.</text:span><text:span text:style-name="T1156">   <text:s/></text:span><text:span text:style-name="T1157">Seniūnas turi herbinius antspaudus su valstybės herbu ir su gyvenamosios vietovės, kurioje yra seniūnijos buveinė, ar Savivaldybės herbu</text:span><text:span text:style-name="T1158"><text:s/>ir šiuos herbinius antspaudus naudoja teisės aktų nustatyta tvarka. Seniūnija turi<text:s/></text:span><text:span text:style-name="T1159">savo blanką.</text:span></text:p>
      <text:p text:style-name="P1160"><text:span text:style-name="T1161">7</text:span><text:span text:style-name="T1162">.</text:span><text:span text:style-name="T1163">   <text:s/></text:span><text:span text:style-name="T1164">Iš Seniūnijos aptarnaujamos teritorijos gyvenamųjų vietovių ar jų dalių yra sudaromos seniūnaitijos.</text:span></text:p>
      <text:p text:style-name="P1165"><text:span text:style-name="T1166">8</text:span><text:span text:style-name="T1167">.</text:span><text:span text:style-name="T1168">   </text:span><text:span text:style-name="T1169">Seniūnijos veikla organizuojama pagal S</text:span><text:span text:style-name="T1170">eniūnijos metinį veiklos planą.</text:span></text:p>
      <text:p text:style-name="P1171"><text:span text:style-name="T1172">9</text:span><text:span text:style-name="T1173">.</text:span><text:span text:style-name="T1174">   <text:s/></text:span><text:span text:style-name="T1175">Seniūnija savo veikloje vadovaujasi Lietuvos Respublikos Konstitucija, Lietuvos Respublikos viešojo administravimo įstatymo, Lietuvos Respublikos vietos savivaldos įstatymo, Lietuvos Respublikos valstybės tarnybos<text:s/></text:span><text:span text:style-name="T1176">bei kitais įstatymais, Lietuvos Respublikos Vyriausybės nutarimais ir kitais poįstatyminiais teisės aktais, Savivaldybės tarybos sprendimais, Savivaldybės administracijos veiklos nuostatais, Savivaldybės mero potvarkiais, Savivaldybės administracijos direk</text:span><text:span text:style-name="T1177">toriaus įsakymais,<text:s/></text:span><text:span text:style-name="T1178">kitais teisės aktais</text:span><text:span text:style-name="T1179"><text:s/>bei šiais Nuostatais.</text:span></text:p>
      <text:p text:style-name="P1180"><text:span text:style-name="T1181">10</text:span><text:span text:style-name="T1182">.</text:span><text:span text:style-name="T1183">   <text:s/></text:span><text:span text:style-name="T1184">Seniūnijos paskirtis - spręsti jos kompetencijai priklausančius klausimus atitinkamoje Savivaldybės tarybos priskirtoje teritorijoje, plėtoti vietos savivaldą bei įgyvendinti pavestas</text:span><text:span text:style-name="T1185"><text:s/>viešojo administravimo funkcijas.</text:span></text:p>
      <text:p text:style-name="P1186"><text:span text:style-name="T1187">11</text:span><text:span text:style-name="T1188">.</text:span><text:span text:style-name="T1189">   <text:s/></text:span><text:span text:style-name="T1190">Nuostatus, darbuotojų skaičių, seniūno, Seniūnijos darbuotojų darbo užmokesčio dydį tvirtina Savivaldybės administracijos direktorius.</text:span></text:p>
      <text:p text:style-name="P1191"/>
      <text:p text:style-name="P1192"><text:span text:style-name="T1193">II</text:span><text:span text:style-name="T1194"><text:s/></text:span><text:span text:style-name="T1195">SKYRIUS</text:span></text:p>
      <text:p text:style-name="P1196"><text:span text:style-name="T1197">SENIŪNIJOS UŽDAVINIAI IR FUNKCIJOS</text:span></text:p>
      <text:p text:style-name="P1198"/>
      <text:p text:style-name="P1199"><text:span text:style-name="T1200">12</text:span><text:span text:style-name="T1201">. Seniūnijos uždaviniai<text:s/></text:span><text:span text:style-name="T1202">–<text:s/></text:span><text:span text:style-name="T1203">įgyvendinti jai priskirtas funkcijas, numatytas Lietuvos Respublikos vietos savivaldos įstatyme, siekiant užtikrinti visų vietos bendruomenės narių interesų įgyvendinimą.</text:span></text:p>
      <text:p text:style-name="P1204"><text:span text:style-name="T1205">13</text:span><text:span text:style-name="T1206">. Įgyvendindama jai skirtus uždavinius, Seniūnija<text:s/></text:span><text:span text:style-name="T1207">atlieka šias funkcijas:</text:span></text:p>
      <text:p text:style-name="P1208"><text:span text:style-name="T1209">13.1</text:span><text:span text:style-name="T1210">. neviršydama įgaliojimų organizuoja ir kontroliuoja seniūnijos teritorijoje savivaldybės institucijų sprendimų įgyvendinimą arba juos įgyvendina;</text:span></text:p>
      <text:p text:style-name="P1211"><text:span text:style-name="T1212">13.2</text:span><text:span text:style-name="T1213">. rengia:</text:span></text:p>
      <text:p text:style-name="P1214"><text:span text:style-name="T1215">13.2.1</text:span><text:span text:style-name="T1216">. savivaldybės tarybos sprendimų, savivaldybės mero p</text:span><text:span text:style-name="T1217">otvarkių, savivaldybės administracijos direktoriaus įsakymų, kitų dokumentų projektus;</text:span></text:p>
      <text:p text:style-name="P1218"><text:span text:style-name="T1219">13.2.2</text:span><text:span text:style-name="T1220">. savivaldybės ir Savivaldybės administracijos vardu sudaromų sutarčių projektus, kontroliuoja sutarčių įgyvendinimą ir teikia išvadas bei siūlymus dėl paslaug</text:span><text:span text:style-name="T1221">ų, darbų atlikimo kokybės;<text:s/></text:span></text:p>
      <text:p text:style-name="P1222"><text:span text:style-name="T1223">13.3</text:span><text:span text:style-name="T1224">. dalyvauja rengiant paraiškas Europos Sąjungos struktūrinių fondų, tarptautinių programų, valstybės investicijų programos ir kitų finansinių šaltinių paramai gauti bei projektus, finansuojamus fondų ir programų lėšomi</text:span><text:span text:style-name="T1225">s; dalyvauja įgyvendinant šiuos projektus;</text:span></text:p>
      <text:p text:style-name="P1226"><text:span text:style-name="T1227">13.4</text:span><text:span text:style-name="T1228">. tvarko gyvenamosios vietos deklaravimo duomenų ir gyvenamosios vietos nedeklaravusių asmenų apskaitą, išduoda seniūnijos aptarnaujamos teritorijos gyventojams Lietuvos Respublikos gyvenamosios vietos dek</text:span><text:span text:style-name="T1229">laravimo įstatyme nustatytus, taip pat įstatymuose numatytus kitus faktinę padėtį patvirtinančius dokumentus;</text:span></text:p>
      <text:p text:style-name="P1230"><text:span text:style-name="T1231">13.5</text:span><text:span text:style-name="T1232">. registruoja žemės, vandens telkinių, miško sklypų savininkų, valdytojų ir naudotojų pranešimus apie medžiojamųjų gyvūnų ir griežtai<text:s/></text:span><text:span text:style-name="T1233">saugomų rūšių laukinių gyvūnų padarytą žalą ir teikia duomenis savivaldybės administracijos direktoriui;</text:span></text:p>
      <text:p text:style-name="P1234"><text:span text:style-name="T1235">13.6</text:span><text:span text:style-name="T1236">.<text:s/></text:span><text:span text:style-name="T1237">Lietuvos Respublikos<text:s/></text:span><text:span text:style-name="T1238">Vyriausybės nustatyta tvarka išduoda leidimus laidoti, jeigu seniūnijos aptarnaujamoje teritorijoje atlieka kapinių prie</text:span><text:span text:style-name="T1239">žiūrą;</text:span></text:p>
      <text:p text:style-name="P1240"><text:span text:style-name="T1241">13.7</text:span><text:span text:style-name="T1242">. dalyvauja:<text:s/></text:span></text:p>
      <text:p text:style-name="P1243"><text:span text:style-name="T1244">13.7.1</text:span><text:span text:style-name="T1245">. organizuojant viešųjų paslaugų teikimą ir (arba) prižiūrint, kaip teikiamos viešosios paslaugos, teikia pasiūlymus savivaldybės administracijai dėl viešųjų paslaugų teikimo gerinimo, o Lietuvos Respublikos vietos savi</text:span><text:span text:style-name="T1246">valdos įstatymo numatytais atvejais pati teikia šias paslaugas;</text:span></text:p>
      <text:p text:style-name="P1247"><text:span text:style-name="T1248">13.7.2</text:span><text:span text:style-name="T1249">. rengiant ir įgyvendinant gyventojų užimtumo programą;</text:span></text:p>
      <text:p text:style-name="P1250"><text:span text:style-name="T1251">13.7.3</text:span><text:span text:style-name="T1252">. organizuojant viešuosius darbus ir visuomenei naudingą veiklą;</text:span></text:p>
      <text:p text:style-name="P1253"><text:span text:style-name="T1254">13.7.4</text:span><text:span text:style-name="T1255">. vykdant socialinės paramos teikimą ir s</text:span><text:span text:style-name="T1256">ocialinių išmokų, pašalpų mokėjimą bei kontrolę;</text:span></text:p>
      <text:p text:style-name="P1257"><text:span text:style-name="T1258">13.7.5</text:span><text:span text:style-name="T1259">. vertinant atskirų šeimų (asmenų) gyvenimo sąlygas bei poreikius ir surašant buities ir gyvenimo sąlygų patikrinimo aktą, teikia Savivaldybės administracijai siūlymus dėl socialinės paramos toms š</text:span><text:span text:style-name="T1260">eimoms (asmenims) reikalingumo ir paramos būdų;</text:span></text:p>
      <text:p text:style-name="P1261"><text:span text:style-name="T1262">13.7.6</text:span><text:span text:style-name="T1263">. vykdant vaiko teisių apsaugą, užtikrina prevencinės pagalbos vaikui ir šeimai organizavimą, socialinių, švietimo, sveikatos priežiūros įstaigų bei kitų įstaigų teikiamų paslaugų koordinavimą ir da</text:span><text:span text:style-name="T1264">rbą su socialinę riziką patiriančiomis šeimomis;</text:span></text:p>
      <text:p text:style-name="P1265"><text:span text:style-name="T1266">13.7.7</text:span><text:span text:style-name="T1267">. organizuojant Respublikos Prezidento, Seimo rinkimus, rinkimus į Europos Parlamentą, Savivaldybės tarybos, savivaldybės mero rinkimus ir referendumus;</text:span></text:p>
      <text:p text:style-name="P1268"><text:span text:style-name="T1269">13.7.8</text:span><text:span text:style-name="T1270">. organizuojant vietos gyventojų a</text:span><text:span text:style-name="T1271">pklausas, atliekant gyventojų ir būstų, kitus visuotinius surašymus;</text:span></text:p>
      <text:p text:style-name="P1272"><text:span text:style-name="T1273">13.7.9</text:span><text:span text:style-name="T1274">. organizuojant ir įgyvendinant civilinę saugą;</text:span></text:p>
      <text:p text:style-name="P1275"><text:span text:style-name="T1276">13.7.10</text:span><text:span text:style-name="T1277">. rengiant ir <text:s/>įgyvendinant vietos veiklos grupių programas ir vietos plėtros strategijas;</text:span></text:p>
      <text:p text:style-name="P1278"><text:span text:style-name="T1279">13.7.11</text:span><text:span text:style-name="T1280">. organizuojant<text:s/></text:span><text:span text:style-name="T1281">gyventojų sporto ir kultūros renginius;</text:span></text:p>
      <text:p text:style-name="P1282"><text:span text:style-name="T1283">13.7.12</text:span><text:span text:style-name="T1284">. kuriant ir įgyvendinant informacinės visuomenės plėtros programas;<text:s/></text:span></text:p>
      <text:p text:style-name="P1285"><text:span text:style-name="T1286">13.7.13</text:span><text:span text:style-name="T1287">. komisijų bei darbo grupių veikloje;</text:span></text:p>
      <text:p text:style-name="P1288"><text:span text:style-name="T1289">13.8</text:span><text:span text:style-name="T1290">. renka ir savivaldybės administracijos direktoriui teikia duomenis, reikali</text:span><text:span text:style-name="T1291">ngus savivaldybės teritorijoje gyvenančių vaikų apskaitai;</text:span></text:p>
      <text:p text:style-name="P1292"><text:span text:style-name="T1293">13.9</text:span><text:span text:style-name="T1294">. teisės aktų nustatyta tvarka dalyvauja įgyvendinant valstybės perduotas funkcijas žemės ūkio srityje;</text:span></text:p>
      <text:p text:style-name="P1295"><text:span text:style-name="T1296">13.10</text:span><text:span text:style-name="T1297">. tvarko priskirtus registrus ir teisės aktų nustatyta tvarka teikia<text:s/></text:span><text:span text:style-name="T1298">duomenis;</text:span></text:p>
      <text:p text:style-name="P1299"><text:span text:style-name="T1300">13.11</text:span><text:span text:style-name="T1301">. vykdo kitas Lietuvos Respublikos vietos savivaldos įstatymo ir kitų teisės aktų nustatytas funkcijas.</text:span></text:p>
      <text:p text:style-name="P1302"/>
      <text:p text:style-name="P1303"><text:span text:style-name="T1304">III</text:span><text:span text:style-name="T1305"><text:s/></text:span><text:span text:style-name="T1306">SKYRIUS</text:span></text:p>
      <text:p text:style-name="P1307"><text:span text:style-name="T1308">SENIŪNO UŽDAVINIAI IR FUNKCIJOS</text:span></text:p>
      <text:p text:style-name="P1309"/>
      <text:p text:style-name="P1310"><text:span text:style-name="T1311">14</text:span><text:span text:style-name="T1312">. Seniūnas:</text:span></text:p>
      <text:p text:style-name="P1313"><text:span text:style-name="T1314">14.1</text:span><text:span text:style-name="T1315">.<text:s/></text:span><text:span text:style-name="T1316">Lietuvos Respublikos notariato įstatymo nustatyta<text:s/></text:span><text:span text:style-name="T1317">tvarka neatlygintinai atlieka seniūnijos aptarnaujamos teritorijos gyventojams notarinius veiksmus ir Lietuvos Respublikos civilinio kodekso nustatyta tvarka neatlygintinai tvirtina seniūnijos aptarnaujamos teritorijos gyventojų oficialiesiems testamentams</text:span><text:span text:style-name="T1318"><text:s/>prilyginamus testamentus. Seniūnas notarinius veiksmus atlieka seniūnijos patalpose. Atlikti notarinius veiksmus ne seniūnijos patalpose seniūnas gali tik tuo atveju, kai suinteresuotas asmuo dėl svarbios priežasties negali atvykti į seniūnijos patalpas i</text:span><text:span text:style-name="T1319">r iškviečia seniūną į savo gyvenamąją vietą;</text:span></text:p>
      <text:p text:style-name="P1320"><text:span text:style-name="T1321">14.2</text:span><text:span text:style-name="T1322">. teisės aktų nustatyta tvarka Savivaldybės administracijos direktoriui pavedus suteikia ir keičia numerius pastatams, patalpoms, butams ir žemės sklypams, kuriuose pagal jų naudojimo paskirtį (būdą) ar<text:s/></text:span><text:span text:style-name="T1323">teritorijų planavimo dokumentus leidžiama pastatų statyba;</text:span></text:p>
      <text:p text:style-name="P1324"><text:span text:style-name="T1325">14.3</text:span><text:span text:style-name="T1326">.<text:s/></text:span><text:span text:style-name="T1327">Savivaldybės administracijos direktoriui teikia siūlymus dėl savivaldybės strateginio plėtros plano, atskirų savivaldybės ūkio šakų (sektorių) plėtros programos ir savivaldybės veiklos pl</text:span><text:span text:style-name="T1328">ano projektų, rengia seniūnijos metinio veiklos plano projektą ir šio plano įgyvendinimo ataskaitą, teikia juos svarstyti seniūnijos seniūnaičių sueigoje; supažindina seniūnaičius ir vietos gyventojus su patvirtintu seniūnijos metiniu veiklos planu ir apta</text:span><text:span text:style-name="T1329">ria seniūnijos metinio veiklos plano įgyvendinimo ataskaitą;</text:span></text:p>
      <text:p text:style-name="P1330"><text:span text:style-name="T1331">14.4</text:span><text:span text:style-name="T1332">.<text:s/></text:span><text:span text:style-name="T1333">šaukia seniūnaičių ar seniūnijos aptarnaujamos teritorijos gyventojų sueigas, rengia šių sueigų darbotvarkes, apibendrina šiose sueigose priimtus sprendimus ir perduoda juos vertinti at</text:span><text:span text:style-name="T1334">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335"><text:s/></text:span><text:span text:style-name="T1336">apibendrina pateiktas pastabas, pasiūlymus ir teikia juos savivaldybės administracijos direktoriui;</text:span></text:p>
      <text:p text:style-name="P1337"><text:span text:style-name="T1338">14.5</text:span><text:span text:style-name="T1339">.<text:s/></text:span><text:span text:style-name="T1340">informuoja seniūnijos aptarnaujamos teritorijos gyventojus apie savivaldybės veiklą ir organizuoja konsultavimąsi su jais, laikydamasis Lietuvos R</text:span><text:span text:style-name="T1341">espublikos vietos savivaldos įstatymo nustatytų reikalavimų; </text:span></text:p>
      <text:p text:style-name="P1342"><text:span text:style-name="T1343">14.6</text:span><text:span text:style-name="T1344">.<text:s/></text:span><text:span text:style-name="T1345">ne rečiau kaip kartą per metus, laikydamasis Lietuvos Respublikos vietos savivaldos įstatymo nustatytų reikalavimų, paskelbia seniūnijos aptarnaujamos teritorijos gyventojams seniūnijo</text:span><text:span text:style-name="T1346">s metinio veiklos plano įgyvendinimo ataskaitos projektą, teikia jį svarstyti išplėstinei seniūnaičių sueigai; seniūnaičių sueigos sprendimą ir seniūnijos metinio veiklos plano įgyvendinimo ataskaitą teikia savivaldybės administracijos direktoriui, o seniū</text:span><text:span text:style-name="T1347">nas – biudžetinės įstaigos vadovas – ir savivaldybės tarybai;</text:span></text:p>
      <text:p text:style-name="P1348"><text:span text:style-name="T1349">14.7</text:span><text:span text:style-name="T1350">. dalyvauja savivaldybės institucijų posėdžiuose, kai svarstomi su seniūnijos aptarnaujamos teritorijos gyventojų viešaisiais reikalais susiję klausimai, arba įgalioja tai daryti kitą se</text:span><text:span text:style-name="T1351">niūnijos valstybės tarnautoją ar darbuotoją, dirbantį pagal darbo sutartį;</text:span></text:p>
      <text:p text:style-name="P1352"><text:span text:style-name="T1353">14.8</text:span><text:span text:style-name="T1354">. organizuoja seniūnijos veiklą.</text:span></text:p>
      <text:p text:style-name="P1355"/>
      <text:p text:style-name="P1356"><text:span text:style-name="T1357">IV</text:span><text:span text:style-name="T1358"><text:s/>SKYRIUS</text:span></text:p>
      <text:p text:style-name="P1359"><text:span text:style-name="T1360">SENIŪNIJOS STRUKTŪRA IR DARBO ORGANIZAVIMAS</text:span></text:p>
      <text:p text:style-name="P1361"/>
      <text:p text:style-name="P1362"><text:span text:style-name="T1363">15</text:span><text:span text:style-name="T1364">.<text:s/></text:span><text:span text:style-name="T1365">Seniūnas yra Seniūnijos vadovas, Seniūnijai skirtų asignavimų valdytojas. Seniūnas yra karjeros valstybės tarnautojas, kurį teisės aktų nustatyta tvarka į pareigas priima ir iš jų atleidžia Savivaldybės administracijos direktorius, vadovaudamasis Lietuvos<text:s/></text:span><text:span text:style-name="T1366">Respublikos vietos savivaldos įstatymu, Lietuvos Respublikos valstybės tarnybos įstatymu ir kitais teisės aktais.<text:s/></text:span></text:p>
      <text:p text:style-name="P1367"><text:span text:style-name="T1368">16</text:span><text:span text:style-name="T1369">. Seniūno sprendimai įforminami įsakymais.</text:span></text:p>
      <text:p text:style-name="P1370"><text:span text:style-name="T1371">17</text:span><text:span text:style-name="T1372">.<text:s/></text:span><text:span text:style-name="T1373">Seniūnijos darbuotojai yra karjeros valstybės tarnautojai ir darbuotojai, dirbantys<text:s/></text:span><text:span text:style-name="T1374">pagal darbo sutartis, kuriuos į pareigas priima ir iš jų atleidžia Savivaldybės administracijos direktorius.</text:span></text:p>
      <text:p text:style-name="P1375"><text:span text:style-name="T1376">18</text:span><text:span text:style-name="T1377">.<text:s/></text:span><text:span text:style-name="T1378">Seniūnijos valstybės tarnautojai ir darbuotojai, dirbantys pagal darbo sutartis atlieka funkcijas, nurodytas jų pareigybių aprašymuose, kur</text:span><text:span text:style-name="T1379">iuos tvirtinta S</text:span><text:span text:style-name="T1380">avivaldybės administracijos direktorius.</text:span></text:p>
      <text:p text:style-name="P1381"><text:span text:style-name="T1382">19</text:span><text:span text:style-name="T1383">.<text:s/></text:span><text:span text:style-name="T1384">Už darbą Seniūnijos valstybės tarnautojams apmokama Lietuvos Respublikos valstybės tarnybos įstatymo, o darbuotojams, dirbantiems pagal darbo sutartis, - Lietuvos Respublikos darbo kodekso ir</text:span><text:span text:style-name="T1385"><text:s/>kitų įstatymų nustatyta tvarka.</text:span></text:p>
      <text:p text:style-name="P1386"><text:span text:style-name="T1387">20</text:span><text:span text:style-name="T1388">.<text:s/></text:span><text:span text:style-name="T1389">Seniūno ir Seniūnijos darbuotojų funkcijas, pavaldumą reglamentuoja Savivaldybės administracijos direktoriaus įsakymu patvirtinti pareigybių aprašymai.</text:span></text:p>
      <text:p text:style-name="P1390"><text:span text:style-name="T1391">21</text:span><text:span text:style-name="T1392">.<text:s/></text:span><text:span text:style-name="T1393">Seniūnijos pareigybes ir jų skaičių, atsižvelgdamas į S</text:span><text:span text:style-name="T1394">avivaldybės tarybos nustatytą didžiausią leistiną pareigybių skaičių ir Seniūnijos poreikius bei atliekamo darbo apimtis, nustato S</text:span><text:span text:style-name="T1395">avivaldybės administracijos direktorius.</text:span></text:p>
      <text:p text:style-name="P1396"><text:span text:style-name="T1397">22</text:span><text:span text:style-name="T1398">.<text:s/></text:span><text:span text:style-name="T1399">Seniūnui ir Seniūnijos darbuotojams kasmetinės atostogas suteikiamos<text:s/></text:span><text:span text:style-name="T1400">Savivaldybės administracijos direktoriaus įsakymu.</text:span></text:p>
      <text:p text:style-name="P1401"><text:span text:style-name="T1402">23</text:span><text:span text:style-name="T1403">.<text:s/></text:span><text:span text:style-name="T1404">Seniūną jo atostogų, komandiruočių ar ligos metu pavaduoja Savivaldybės administracijos direktoriaus įsakymu paskirtas kitas Savivaldybės administracijos seniūnijos seniūnas.</text:span></text:p>
      <text:p text:style-name="P1405"><text:span text:style-name="T1406">24</text:span><text:span text:style-name="T1407">.<text:s/></text:span><text:span text:style-name="T1408">Savivaldybės t</text:span><text:span text:style-name="T1409">arybos sprendimų, Savivaldybės mero potvarkių ir Savivaldybės administracijos direktoriaus įsakymų bei kitų Seniūnijos kompetencijai priskirtų klausimų sprendimui seniūnas pagal poreikį organizuoja Seniūnijos darbuotojų pasitarimus, kurie gali būti protoko</text:span><text:span text:style-name="T1410">luojami.</text:span></text:p>
      <text:p text:style-name="P1411"><text:span text:style-name="T1412">25</text:span><text:span text:style-name="T1413">.<text:s/></text:span><text:span text:style-name="T1414">Seniūnijos apskaitą tvarko Savivaldybės administracijos Buhalterinės apskaitos skyrius.</text:span></text:p>
      <text:p text:style-name="P1415"><text:span text:style-name="T1416">26</text:span><text:span text:style-name="T1417">.<text:s/></text:span><text:span text:style-name="T1418">Seniūnijos veiklą kontroliuoja Savivaldybės administracijos direktorius.</text:span></text:p>
      <text:p text:style-name="P1419"/>
      <text:h text:style-name="P1420" text:outline-level="2"><text:span text:style-name="T1421">V</text:span><text:span text:style-name="T1422"><text:s/>SKYRIUS</text:span></text:h>
      <text:h text:style-name="P1423" text:outline-level="2"><text:span text:style-name="T1424">SENIŪNIJOS TEISĖS IR PAREIGOS</text:span></text:h>
      <text:p text:style-name="P1425"/>
      <text:p text:style-name="P1426"><text:span text:style-name="T1427">27</text:span><text:span text:style-name="T1428">.<text:s/></text:span><text:span text:style-name="T1429">Seniūnija (jos</text:span><text:span text:style-name="T1430"><text:s/>valstybės tarnautojai ir darbuotojai, dirbantys pagal darbo sutartis), vykdydama savo funkcijas, turi šias teise:</text:span></text:p>
      <text:p text:style-name="P1431"><text:span text:style-name="T1432">27.1</text:span><text:span text:style-name="T1433">.<text:s/></text:span><text:span text:style-name="T1434">inicijuoti Savivaldybės institucijų teisės aktų ir kitų dokumentų, susijusių su Seniūnijos veikla, rengimą;</text:span></text:p>
      <text:p text:style-name="P1435"><text:span text:style-name="T1436">27.2</text:span><text:span text:style-name="T1437">. gauti iš kitų S</text:span><text:span text:style-name="T1438">avivaldybės administracijos padalinių, Savivaldybės įstaigų bei kontroliuojamų įmonių informaciją klausimais, susijusiais su Seniūnijos veikla;</text:span></text:p>
      <text:p text:style-name="P1439"><text:span text:style-name="T1440">27.3</text:span><text:span text:style-name="T1441">.</text:span><text:span text:style-name="T1442"><text:s/></text:span><text:span text:style-name="T1443">teikti pasiūlymus seniūnui, o šis – Savivaldybės administracijos direktoriui Seniūnijos darbo tobulini</text:span><text:span text:style-name="T1444">mo klausimais;</text:span></text:p>
      <text:p text:style-name="P1445"><text:span text:style-name="T1446">27.4</text:span><text:span text:style-name="T1447">.<text:s/></text:span><text:span text:style-name="T1448">teikti pasiūlymus seniūnui, o šis – Savivaldybės administracijos direktoriui konkrečiais savo veiklos klausimais, domėtis, kaip šie klausimai sprendžiami;</text:span></text:p>
      <text:p text:style-name="P1449"><text:span text:style-name="T1450">27.5</text:span><text:span text:style-name="T1451">.</text:span><text:span text:style-name="T1452"> į saugias darbo sąlygas;</text:span></text:p>
      <text:p text:style-name="P1453"><text:span text:style-name="T1454">27.6</text:span><text:span text:style-name="T1455">.<text:s/></text:span><text:span text:style-name="T1456">kelti kvalifikaciją už Savivald</text:span><text:span text:style-name="T1457">ybės, valstybės biudžeto lėšas, valstybės fondų ir kitas valstybės lėšas, nepažeidžiant Lietuvos Respublikos norminių aktų nustatytos tvarkos;</text:span></text:p>
      <text:p text:style-name="P1458"><text:span text:style-name="T1459">27.7</text:span><text:span text:style-name="T1460">.<text:s/></text:span><text:span text:style-name="T1461"><text:s/></text:span><text:span text:style-name="T1462">dalyvauti žinybiniuose pasitarimuose.</text:span></text:p>
      <text:p text:style-name="P1463"><text:span text:style-name="T1464">28</text:span><text:span text:style-name="T1465">.<text:s/></text:span><text:span text:style-name="T1466">Seniūnija (jos valstybės tarnautojai ir darbuotojai,<text:s/></text:span><text:span text:style-name="T1467">dirbantys pagal darbo sutartis), vykdydama savo funkcijas, privalo:</text:span></text:p>
      <text:p text:style-name="P1468"><text:span text:style-name="T1469">28.1</text:span><text:span text:style-name="T1470">.</text:span><text:span text:style-name="T1471"><text:s/></text:span><text:span text:style-name="T1472">tinkamai ir laiku vykdyti pareigybės aprašymuose nustatytas funkcijas, kitas pavestas užduotis;</text:span></text:p>
      <text:p text:style-name="P1473"><text:span text:style-name="T1474">28.2</text:span><text:span text:style-name="T1475">.<text:s/></text:span><text:span text:style-name="T1476">laiku informuoti seniūną, o šis – Savivaldybės administracijos direktorių<text:s/></text:span><text:span text:style-name="T1477">apie kylančias Seniūnijos veikloje problemas;</text:span></text:p>
      <text:p text:style-name="P1478"><text:span text:style-name="T1479">28.3</text:span><text:span text:style-name="T1480">.<text:s/></text:span><text:span text:style-name="T1481">atsisakyti tarnybinių veiksmų, jei jų vykdymas sukeltų viešųjų ir privačių interesų konfliktą;</text:span></text:p>
      <text:p text:style-name="P1482"><text:span text:style-name="T1483">28.4</text:span><text:span text:style-name="T1484">.<text:s/></text:span><text:span text:style-name="T1485"><text:s/></text:span><text:span text:style-name="T1486">laikytis tarnybinės etikos, darbo tvarkos taisyklių;</text:span></text:p>
      <text:p text:style-name="P1487"><text:span text:style-name="T1488">28.5</text:span><text:span text:style-name="T1489">.<text:s/></text:span><text:span text:style-name="T1490">garantuoti tarnybinės veiklos s</text:span><text:span text:style-name="T1491">kaidrumą, teisės aktuose nustatyta tvarka teikti informaciją apie savo veiklą;</text:span></text:p>
      <text:p text:style-name="P1492"><text:span text:style-name="T1493">28.6</text:span><text:span text:style-name="T1494">.<text:s/></text:span><text:span text:style-name="T1495">nenaudoti tarnybinės informacijos kitaip, negu nustato teisės aktai;</text:span></text:p>
      <text:p text:style-name="P1496"><text:span text:style-name="T1497">28.7</text:span><text:span text:style-name="T1498">.<text:s/></text:span><text:span text:style-name="T1499">kelti savo kvalifikaciją, sekti teisės aktų pakeitimus visais savo kompetencijos klausim</text:span><text:span text:style-name="T1500">ais;<text:s/></text:span></text:p>
      <text:p text:style-name="P1501"><text:span text:style-name="T1502">28.8</text:span><text:span text:style-name="T1503">.<text:s/></text:span><text:span text:style-name="T1504">tinkamai saugoti Seniūnijos dokumentaciją, laiku ją parengti saugojimui archyve.</text:span></text:p>
      <text:p text:style-name="P1505"><text:span text:style-name="T1506">29</text:span><text:span text:style-name="T1507">.<text:s/></text:span><text:span text:style-name="T1508">Seniūnijos darbuotojai turi ir kitas teisės aktuose numatytas teises ir pareigas.</text:span></text:p>
      <text:p text:style-name="P1509"/>
      <text:p text:style-name="P1510"><text:span text:style-name="T1511">VI</text:span><text:span text:style-name="T1512"><text:s/>SKYRIUS</text:span></text:p>
      <text:p text:style-name="P1513"><text:span text:style-name="T1514">SENIŪNIJOS DARBUOTOJŲ PAVALDUMAS IR ATSAKOMYBĖ</text:span></text:p>
      <text:p text:style-name="P1515"/>
      <text:p text:style-name="P1516"><text:span text:style-name="T1517">30</text:span><text:span text:style-name="T1518">.</text:span><text:span text:style-name="T1519">   <text:s/></text:span><text:span text:style-name="T1520">Seniūnas yra tiesiogiai pavaldus ir atskaitingas Savivaldybės administracijos direktoriui, o Seniūnijos valstybės tarnautojai ir darbuotojai, dirbantys pagal darbo sutartis yra tiesiogiai pavaldūs ir atskaitingi seniūnui.</text:span></text:p>
      <text:p text:style-name="P1521"><text:span text:style-name="T1522">31</text:span><text:span text:style-name="T1523">.</text:span><text:span text:style-name="T1524"><text:s/></text:span><text:span text:style-name="T1525">Už šiuose<text:s/></text:span><text:span text:style-name="T1526">Nuostatuose numatytų pareigų, taip pat Seniūnijos valstybės tarnautojų ir darbuotojų, dirbančių pagal darbo sutartis pareigybių aprašymuose numatytų funkcijų tinkamą vykdymą Seniūnijos valstybės tarnautojai atsako Lietuvos Respublikos valstybės tarnybos įs</text:span><text:span text:style-name="T1527">tatymo, o darbuotojai, dirbantys pagal darbo sutartis, - Lietuvos Respublikos darbo kodekso nustatyta tvarka.</text:span></text:p>
      <text:p text:style-name="P1528"><text:span text:style-name="T1529">32</text:span><text:span text:style-name="T1530">.<text:s/></text:span><text:span text:style-name="T1531">Seniūnas atsako už Seniūnijos herbinio antspaudo teisėtą naudojimą.</text:span></text:p>
      <text:p text:style-name="P1532"/>
      <text:h text:style-name="P1533" text:outline-level="2"><text:span text:style-name="T1534">VII</text:span><text:span text:style-name="T1535"><text:s/>SKYRIUS</text:span></text:h>
      <text:h text:style-name="P1536" text:outline-level="3"><text:span text:style-name="T1537">BAIGIAMOSIOS NUOSTATOS</text:span></text:h>
      <text:p text:style-name="P1538"/>
      <text:p text:style-name="P1539"><text:span text:style-name="T1540">33</text:span><text:span text:style-name="T1541">.<text:s/></text:span><text:span text:style-name="T1542">Seniūnija reorganiz</text:span><text:span text:style-name="T1543">uojama arba likviduojama Savivaldybės tarybos sprendimu teisės aktų nustatyta tvarka. Nutraukus Seniūnijos veiklą, jos turtas bei dokumentai perduodami Savivaldybės administracijai ar kitiems Savivaldybės tarybos sprendime nurodytiems subjektams.</text:span></text:p>
      <text:p text:style-name="P1544"><text:span text:style-name="T1545">34</text:span><text:span text:style-name="T1546">.<text:s/></text:span><text:span text:style-name="T1547">A</text:span><text:span text:style-name="T1548">tleidžiant iš užimamų pareigų, Seniūnijos valstybės tarnautojų reikalų ir dokumentų perdavimas įforminamas perdavimo ir priėmimo aktu. Aktą pasirašo Savivaldybės administracijos direktoriaus įsakyme nurodyti asmenys.</text:span></text:p>
      <text:p text:style-name="P1549"><text:span text:style-name="T1550">35</text:span><text:span text:style-name="T1551">. Nuostatai tvirtinami ir keičiam</text:span><text:span text:style-name="T1552">i Savivaldybės administracijos direktoriaus įsakymu.</text:span></text:p>
      <text:p text:style-name="P1553">______________________</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Normal"/>
      <text:p text:style-name="P1575"><text:span text:style-name="T1576">PATVIRTINTA</text:span></text:p>
      <text:p text:style-name="P1577">Telšių rajono savivaldybės</text:p>
      <text:p text:style-name="P1578">administracijos direktoriaus</text:p>
      <text:p text:style-name="P1579">2021 m. rugsėjo 22 d. įsakymu<text:s/></text:p>
      <text:p text:style-name="P1580">Nr. A1-1518</text:p>
      <text:p text:style-name="P1581"/>
      <text:p text:style-name="P1582"><text:span text:style-name="T1583">TELŠIŲ RAJONO SAVIVALDYBĖS<text:s/></text:span><text:span text:style-name="T1584">ADMINISTRACIJOS</text:span></text:p>
      <text:p text:style-name="P1585"><text:span text:style-name="T1586">NEVARĖNŲ SENIŪNIJOS NUOSTATAI</text:span></text:p>
      <text:p text:style-name="P1587"/>
      <text:p text:style-name="P1588"><text:span text:style-name="T1589">I SKYRUS</text:span></text:p>
      <text:p text:style-name="P1590"><text:span text:style-name="T1591">BENDROSIOS NUOSTATOS</text:span></text:p>
      <text:p text:style-name="P1592"/>
      <text:p text:style-name="P1593"><text:span text:style-name="T1594">1</text:span><text:span text:style-name="T1595">. Telšių rajono savivaldybės administracija (toliau – Savivaldybės administracija) yra biudžetinė viešojo administravimo įstaiga. Įstaigos kodas - 180878299. Duomenys<text:s/></text:span><text:span text:style-name="T1596">kaupiami ir saugomi VĮ Registrų centro Juridinių asmenų registre.</text:span></text:p>
      <text:p text:style-name="P1597"><text:span text:style-name="T1598">2</text:span><text:span text:style-name="T1599">.</text:span><text:span text:style-name="T1600">   <text:s/></text:span><text:span text:style-name="T1601">Telšių rajono savivaldybės administracijos Nevarėnų seniūnija (toliau – Seniūnija) yra Savivaldybės administracijos filialas (S</text:span><text:span text:style-name="T1602">avivaldybės administracijos struktūrinis teritorinis<text:s/></text:span><text:span text:style-name="T1603">padalinys), veikiantis tam tikroje Telšių rajono savivaldybės (toliau – Savivaldybė) teritorijos dalyje. Seniūnija steigiama, nustatomas pavadinimas ir aptarnaujamos teritorijos ribos Telšių rajono savivaldybės tarybos (toliau – Savivaldybės taryba) sprend</text:span><text:span text:style-name="T1604">imu.</text:span></text:p>
      <text:p text:style-name="P1605"><text:span text:style-name="T1606">3</text:span><text:span text:style-name="T1607">.<text:s/></text:span><text:span text:style-name="T1608">Seniūnijos buveinės adresas:</text:span><text:span text:style-name="T1609"><text:s/></text:span><text:span text:style-name="T1610">Liepų g. 16, Nevarėnų mstl., LT-88468 Telšių r., Seniūnijos kodas –<text:s/></text:span><text:span text:style-name="T1611">280881990.</text:span></text:p>
      <text:p text:style-name="P1612"><text:span text:style-name="T1613">4</text:span><text:span text:style-name="T1614">.</text:span><text:span text:style-name="T1615">   <text:s/></text:span><text:span text:style-name="T1616">Telšių rajono savivaldybės administracijos Nevarėnų seniūnijos nuostatai (toliau -<text:s/></text:span><text:span text:style-name="T1617"><text:s/></text:span><text:span text:style-name="T1618">Nuostatai) nustato<text:s/></text:span><text:span text:style-name="T1619">Seniūnijos uždavinius,<text:s/></text:span><text:span text:style-name="T1620">apibrėžia Seniūnijos funkcijas, teises ir pareigas, darbo organizavimą, atsakomybę, kitus veiklos klausimus</text:span><text:span text:style-name="T1621">.</text:span></text:p>
      <text:p text:style-name="P1622"><text:span text:style-name="T1623">5</text:span><text:span text:style-name="T1624">.</text:span><text:span text:style-name="T1625">   <text:s/></text:span><text:span text:style-name="T1626">Seniūnijos veikla finansuojama iš Savivaldybės biudžeto ir kitų įstatymuose nustatytų lėšų. Seniūnija turi sąskaitą banke.</text:span></text:p>
      <text:p text:style-name="P1627"><text:span text:style-name="T1628">6</text:span><text:span text:style-name="T1629">.</text:span><text:span text:style-name="T1630">   <text:s/></text:span><text:span text:style-name="T1631">Seniūnas turi herbinius antspaudus su valstybės herbu ir su gyvenamosios vietovės, kurioje yra seniūnijos buveinė, ar Savivaldybės herbu ir šiuos herbinius antspaudus naudoja teisės aktų nustatyta tvarka. Seniūnija turi<text:s/></text:span><text:span text:style-name="T1632">savo blanką.</text:span></text:p>
      <text:p text:style-name="P1633"><text:span text:style-name="T1634">7</text:span><text:span text:style-name="T1635">.</text:span><text:span text:style-name="T1636">   <text:s/></text:span><text:span text:style-name="T1637">Iš Seniūnijos</text:span><text:span text:style-name="T1638"><text:s/>aptarnaujamos teritorijos gyvenamųjų vietovių ar jų dalių yra sudaromos seniūnaitijos.</text:span></text:p>
      <text:p text:style-name="P1639"><text:span text:style-name="T1640">8</text:span><text:span text:style-name="T1641">.</text:span><text:span text:style-name="T1642">   </text:span><text:span text:style-name="T1643">Seniūnijos veikla organizuojama pagal Seniūnijos metinį veiklos planą.</text:span></text:p>
      <text:p text:style-name="P1644"><text:span text:style-name="T1645">9</text:span><text:span text:style-name="T1646">.</text:span><text:span text:style-name="T1647">   <text:s/></text:span><text:span text:style-name="T1648">Seniūnija savo veikloje vadovaujasi Lietuvos Respublikos Konstitucija, Lietuvo</text:span><text:span text:style-name="T1649">s Respublikos viešojo administravimo įstatymu, Lietuvos Respublikos vietos savivaldos įstatymu, Lietuvos Respublikos valstybės tarnybos bei kitais įstatymais, Lietuvos Respublikos Vyriausybės nutarimais ir kitais poįstatyminiais teisės aktais, Savivaldybės</text:span><text:span text:style-name="T1650"><text:s/>tarybos sprendimais, Savivaldybės administracijos veiklos nuostatais, Savivaldybės mero potvarkiais, Savivaldybės administracijos direktoriaus įsakymais,<text:s/></text:span><text:span text:style-name="T1651">kitais teisės aktais</text:span><text:span text:style-name="T1652"><text:s/>bei šiais Nuostatais.</text:span></text:p>
      <text:p text:style-name="P1653"><text:span text:style-name="T1654">10</text:span><text:span text:style-name="T1655">.</text:span><text:span text:style-name="T1656">   <text:s/></text:span><text:span text:style-name="T1657">Seniūnijos paskirtis - spręsti jos kompetencija</text:span><text:span text:style-name="T1658">i priklausančius klausimus atitinkamoje Savivaldybės tarybos priskirtoje teritorijoje, plėtoti vietos savivaldą bei įgyvendinti pavestas viešojo administravimo funkcijas.</text:span></text:p>
      <text:p text:style-name="P1659"><text:span text:style-name="T1660">11</text:span><text:span text:style-name="T1661">.</text:span><text:span text:style-name="T1662">   <text:s/></text:span><text:span text:style-name="T1663">Nuostatus, darbuotojų skaičių, seniūno, seniūnijos darbuotojų darbo užmoke</text:span><text:span text:style-name="T1664">sčio dydį tvirtina Savivaldybės administracijos direktorius.</text:span></text:p>
      <text:p text:style-name="P1665"/>
      <text:p text:style-name="P1666"><text:span text:style-name="T1667">II</text:span><text:span text:style-name="T1668"><text:s/></text:span><text:span text:style-name="T1669">SKYRIUS</text:span></text:p>
      <text:p text:style-name="P1670"><text:span text:style-name="T1671">SENIŪNIJOS UŽDAVINIAI IR FUNKCIJOS</text:span></text:p>
      <text:p text:style-name="P1672"/>
      <text:p text:style-name="P1673"><text:span text:style-name="T1674">12</text:span><text:span text:style-name="T1675">. Seniūnijos uždaviniai<text:s/></text:span><text:span text:style-name="T1676">–<text:s/></text:span><text:span text:style-name="T1677">įgyvendinti jai priskirtas funkcijas, numatytas Lietuvos Respublikos vietos savivaldos įstatyme, siekiant<text:s/></text:span><text:span text:style-name="T1678">užtikrinti visų vietos bendruomenės narių interesų įgyvendinimą.</text:span></text:p>
      <text:p text:style-name="P1679"><text:span text:style-name="T1680">13</text:span><text:span text:style-name="T1681">. Įgyvendindama jai skirtus uždavinius, Seniūnija atlieka šias funkcijas:</text:span></text:p>
      <text:p text:style-name="P1682"><text:span text:style-name="T1683">13.1</text:span><text:span text:style-name="T1684">. neviršydama įgaliojimų organizuoja ir kontroliuoja seniūnijos teritorijoje savivaldybės institucijų spr</text:span><text:span text:style-name="T1685">endimų įgyvendinimą arba juos įgyvendina;</text:span></text:p>
      <text:p text:style-name="P1686"><text:span text:style-name="T1687">13.2</text:span><text:span text:style-name="T1688">. rengia:</text:span></text:p>
      <text:p text:style-name="P1689"><text:span text:style-name="T1690">13.2.1</text:span><text:span text:style-name="T1691">. Savivaldybės tarybos sprendimų, Savivaldybės mero potvarkių, Savivaldybės administracijos direktoriaus įsakymų, kitų dokumentų projektus;</text:span></text:p>
      <text:p text:style-name="P1692"><text:span text:style-name="T1693">13.2.2</text:span><text:span text:style-name="T1694">. savivaldybės ir Savivaldybės adminis</text:span><text:span text:style-name="T1695">tracijos vardu sudaromų sutarčių projektus, kontroliuoja sutarčių įgyvendinimą ir teikia išvadas bei siūlymus dėl paslaugų, darbų atlikimo kokybės;</text:span></text:p>
      <text:p text:style-name="P1696"><text:span text:style-name="T1697">13.3</text:span><text:span text:style-name="T1698">. dalyvauja rengiant paraiškas Europos Sąjungos struktūrinių fondų, tarptautinių programų, valstyb</text:span><text:span text:style-name="T1699">ės investicijų programos ir kitų finansinių šaltinių paramai gauti bei projektus, finansuojamus fondų ir programų lėšomis; dalyvauja įgyvendinant šiuos projektus;</text:span></text:p>
      <text:p text:style-name="P1700"><text:span text:style-name="T1701">13.4</text:span><text:span text:style-name="T1702">. tvarko gyvenamosios vietos deklaravimo duomenų ir gyvenamosios vietos<text:s/></text:span><text:span text:style-name="T1703">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704"><text:span text:style-name="T1705">13.5</text:span><text:span text:style-name="T1706">. reg</text:span><text:span text:style-name="T1707">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708"><text:span text:style-name="T1709">13.6</text:span><text:span text:style-name="T1710">.<text:s/></text:span><text:span text:style-name="T1711">Lietuvos Res</text:span><text:span text:style-name="T1712">publikos<text:s/></text:span><text:span text:style-name="T1713">Vyriausybės nustatyta tvarka išduoda leidimus laidoti, jeigu seniūnijos aptarnaujamoje teritorijoje atlieka kapinių priežiūrą;</text:span></text:p>
      <text:p text:style-name="P1714"><text:span text:style-name="T1715">13.7</text:span><text:span text:style-name="T1716">. dalyvauja:<text:s/></text:span></text:p>
      <text:p text:style-name="P1717"><text:span text:style-name="T1718">13.7.1</text:span><text:span text:style-name="T1719">. organizuojant viešųjų paslaugų teikimą ir (arba) prižiūrint, kaip teikiamos viešosios pa</text:span><text:span text:style-name="T1720">slaugos, teikia pasiūlymus savivaldybės administracijai dėl viešųjų paslaugų teikimo gerinimo, o Lietuvos Respublikos vietos savivaldos įstatymo numatytais atvejais pati teikia šias paslaugas;</text:span></text:p>
      <text:p text:style-name="P1721"><text:span text:style-name="T1722">13.7.2</text:span><text:span text:style-name="T1723">. rengiant ir įgyvendinant gyventojų užimtumo program</text:span><text:span text:style-name="T1724">ą;</text:span></text:p>
      <text:p text:style-name="P1725"><text:span text:style-name="T1726">13.7.3</text:span><text:span text:style-name="T1727">. organizuojant viešuosius darbus ir visuomenei naudingą veiklą;</text:span></text:p>
      <text:p text:style-name="P1728"><text:span text:style-name="T1729">13.7.4</text:span><text:span text:style-name="T1730">. vykdant socialinės paramos teikimą ir socialinių išmokų, pašalpų mokėjimą bei kontrolę;</text:span></text:p>
      <text:p text:style-name="P1731"><text:span text:style-name="T1732">13.7.5</text:span><text:span text:style-name="T1733">. vertinant atskirų šeimų (asmenų) gyvenimo sąlygas bei poreikius ir</text:span><text:span text:style-name="T1734"><text:s/>surašant buities ir gyvenimo sąlygų patikrinimo aktą, teikia Savivaldybės administracijai siūlymus dėl socialinės paramos toms šeimoms (asmenims) reikalingumo ir paramos būdų;</text:span></text:p>
      <text:p text:style-name="P1735"><text:span text:style-name="T1736">13.7.6</text:span><text:span text:style-name="T1737">. vykdant vaiko teisių apsaugą, bei dalyvauja prevencinės pagalbos va</text:span><text:span text:style-name="T1738">ikui ir šeimai organizavime, socialinių, švietimo, sveikatos priežiūros įstaigų bei kitų įstaigų teikiamų paslaugų koordinavime ir darbe su socialinę riziką patiriančiomis šeimomis;</text:span></text:p>
      <text:p text:style-name="P1739"><text:span text:style-name="T1740">13.7.7</text:span><text:span text:style-name="T1741">. organizuojant Respublikos Prezidento, Seimo rinkimus, rinkimus</text:span><text:span text:style-name="T1742"><text:s/>į Europos Parlamentą, Savivaldybės tarybos, savivaldybės mero rinkimus ir referendumus;</text:span></text:p>
      <text:p text:style-name="P1743"><text:span text:style-name="T1744">13.7.8</text:span><text:span text:style-name="T1745">. organizuojant vietos gyventojų apklausas, atliekant gyventojų ir būstų, kitus visuotinius surašymus;</text:span></text:p>
      <text:p text:style-name="P1746"><text:span text:style-name="T1747">13.7.9</text:span><text:span text:style-name="T1748">. organizuojant ir įgyvendinant civilinę sau</text:span><text:span text:style-name="T1749">gą;</text:span></text:p>
      <text:p text:style-name="P1750"><text:span text:style-name="T1751">13.7.10</text:span><text:span text:style-name="T1752">. rengiant ir <text:s/>įgyvendinant vietos veiklos grupių programas ir vietos plėtros strategijas;</text:span></text:p>
      <text:p text:style-name="P1753"><text:span text:style-name="T1754">13.7.11</text:span><text:span text:style-name="T1755">. organizuojant gyventojų sporto ir kultūros renginius;</text:span></text:p>
      <text:p text:style-name="P1756"><text:span text:style-name="T1757">13.7.12</text:span><text:span text:style-name="T1758">. kuriant ir įgyvendinant informacinės visuomenės plėtros programas;<text:s/></text:span></text:p>
      <text:p text:style-name="P1759"><text:span text:style-name="T1760">13.7.13</text:span><text:span text:style-name="T1761">. komisijų bei darbo grupių veikloje;</text:span></text:p>
      <text:p text:style-name="P1762"><text:span text:style-name="T1763">13.8</text:span><text:span text:style-name="T1764">. renka ir Savivaldybės administracijos direktoriui teikia duomenis, reikalingus savivaldybės teritorijoje gyvenančių vaikų apskaitai;</text:span></text:p>
      <text:p text:style-name="P1765"><text:span text:style-name="T1766">13.9</text:span><text:span text:style-name="T1767">. teisės aktų nustatyta tvarka dalyvauja įgyvendinant va</text:span><text:span text:style-name="T1768">lstybės perduotas funkcijas žemės ūkio srityje;</text:span></text:p>
      <text:p text:style-name="P1769"><text:span text:style-name="T1770">13.10</text:span><text:span text:style-name="T1771">. tvarko priskirtus registrus ir teisės aktų nustatyta tvarka teikia duomenis;</text:span></text:p>
      <text:p text:style-name="P1772"><text:span text:style-name="T1773">13.11</text:span><text:span text:style-name="T1774">. vykdo kitas Lietuvos Respublikos vietos savivaldos įstatymo ir kitų teisės aktų nustatytas funkcijas.</text:span></text:p>
      <text:p text:style-name="P1775"/>
      <text:p text:style-name="P1776"><text:span text:style-name="T1777">III</text:span><text:span text:style-name="T1778"><text:s/></text:span><text:span text:style-name="T1779">SKYRIUS</text:span></text:p>
      <text:p text:style-name="P1780"><text:span text:style-name="T1781">SENIŪNO UŽDAVINIAI IR FUNKCIJOS</text:span></text:p>
      <text:p text:style-name="P1782"/>
      <text:p text:style-name="P1783"><text:span text:style-name="T1784">14</text:span><text:span text:style-name="T1785">. Seniūnas:</text:span></text:p>
      <text:p text:style-name="P1786"><text:span text:style-name="T1787">14.1</text:span><text:span text:style-name="T1788">.<text:s/></text:span><text:span text:style-name="T1789">Lietuvos Respublikos notariato įstatymo nustatyta tvarka neatlygintinai atlieka seniūnijos aptarnaujamos teritorijos gyventojams notarinius veiksmus ir Lietuvos Respublikos civilinio<text:s/></text:span><text:span text:style-name="T1790">kodekso nustatyta tvarka neatlygintinai tvirtina seniūnijos aptarnaujamos teritorijos gyventojų oficialiesiems testamentams prilyginamus testamentus. Seniūnas notarinius veiksmus atlieka seniūnijos patalpose. Atlikti notarinius veiksmus ne seniūnijos patal</text:span><text:span text:style-name="T1791">pose seniūnas gali tik tuo atveju, kai suinteresuotas asmuo dėl svarbios priežasties negali atvykti į seniūnijos patalpas ir iškviečia seniūną į savo gyvenamąją vietą;</text:span></text:p>
      <text:p text:style-name="P1792"><text:span text:style-name="T1793">14.2</text:span><text:span text:style-name="T1794">. teisės aktų nustatyta tvarka Savivaldybės administracijos direktoriui pavedus<text:s/></text:span><text:span text:style-name="T1795">suteikia ir keičia numerius pastatams, patalpoms, butams ir žemės sklypams, kuriuose pagal jų naudojimo paskirtį (būdą) ar teritorijų planavimo dokumentus leidžiama pastatų statyba;</text:span></text:p>
      <text:p text:style-name="P1796"><text:span text:style-name="T1797">14.3</text:span><text:span text:style-name="T1798">.<text:s/></text:span><text:span text:style-name="T1799">Savivaldybės administracijos direktoriui teikia siūlymus dėl Sav</text:span><text:span text:style-name="T1800">ivaldybės strateginio plėtros plano, atskirų savivaldybės ūkio šakų (sektorių) plėtros programos ir savivaldybės veiklos plano projektų, rengia seniūnijos metinio veiklos plano projektą ir šio plano įgyvendinimo ataskaitą, teikia juos svarstyti seniūnijos<text:s/></text:span><text:span text:style-name="T1801">seniūnaičių sueigoje; supažindina seniūnaičius ir vietos gyventojus su patvirtintu seniūnijos metiniu veiklos planu ir aptaria seniūnijos metinio veiklos plano įgyvendinimo ataskaitą;</text:span></text:p>
      <text:p text:style-name="P1802"><text:span text:style-name="T1803">14.4</text:span><text:span text:style-name="T1804">.<text:s/></text:span><text:span text:style-name="T1805">šaukia seniūnaičių ar seniūnijos aptarnaujamos teritorijos gyv</text:span><text:span text:style-name="T1806">entojų sueigas, rengia šių sueigų darbotvarkes, apibendrina šiose sueigose priimtus sprendimus ir perduoda juos vertinti atsakingoms institucijoms, informuoja šias sueigas apie atsakingų institucijų priimtus sprendimus, susijusius su šiose sueigose priimta</text:span><text:span text:style-name="T1807">is sprendimais, prireikus organizuoja gyventojų susitikimus su savivaldybės ar valstybės institucijų ir įstaigų atstovais,</text:span><text:span text:style-name="T1808"><text:s/></text:span><text:span text:style-name="T1809">apibendrina pateiktas pastabas, pasiūlymus ir teikia juos savivaldybės administracijos direktoriui;</text:span></text:p>
      <text:p text:style-name="P1810"><text:span text:style-name="T1811">14.5</text:span><text:span text:style-name="T1812">.<text:s/></text:span><text:span text:style-name="T1813">informuoja seniūnijos a</text:span><text:span text:style-name="T1814">ptarnaujamos teritorijos gyventojus apie Savivaldybės veiklą ir organizuoja konsultavimąsi su jais, laikydamasis Lietuvos Respublikos vietos savivaldos įstatymo nustatytų reikalavimų; </text:span></text:p>
      <text:p text:style-name="P1815"><text:span text:style-name="T1816">14.6</text:span><text:span text:style-name="T1817">.<text:s/></text:span><text:span text:style-name="T1818">ne rečiau kaip kartą per metus, laikydamasis Lietuvos Respubl</text:span><text:span text:style-name="T1819">ikos vietos savivaldos įstatymo nustatytų reikalavimų, paskelbia seniūnijos aptarnaujamos teritorijos gyventojams seniūnijos metinio veiklos plano įgyvendinimo ataskaitos projektą, teikia jį svarstyti išplėstinei seniūnaičių sueigai; seniūnaičių sueigos sp</text:span><text:span text:style-name="T1820">rendimą ir seniūnijos metinio veiklos plano įgyvendinimo ataskaitą teikia savivaldybės administracijos direktoriui, o seniūnas – biudžetinės įstaigos vadovas – ir savivaldybės tarybai;</text:span></text:p>
      <text:p text:style-name="P1821"><text:span text:style-name="T1822">14.7</text:span><text:span text:style-name="T1823">. dalyvauja savivaldybės institucijų posėdžiuose, kai svarstomi</text:span><text:span text:style-name="T1824"><text:s/>su seniūnijos aptarnaujamos teritorijos gyventojų viešaisiais reikalais susiję klausimai, arba įgalioja tai daryti kitą seniūnijos valstybės tarnautoją ar darbuotoją, dirbantį pagal darbo sutartį;</text:span></text:p>
      <text:p text:style-name="P1825"><text:span text:style-name="T1826">14.8</text:span><text:span text:style-name="T1827">. organizuoja seniūnijos veiklą.</text:span></text:p>
      <text:p text:style-name="P1828"/>
      <text:p text:style-name="P1829"><text:span text:style-name="T1830">IV</text:span><text:span text:style-name="T1831"><text:s/>SKYRI</text:span><text:span text:style-name="T1832">US</text:span></text:p>
      <text:p text:style-name="P1833"><text:span text:style-name="T1834">SENIŪNIJOS STRUKTŪRA IR DARBO ORGANIZAVIMAS</text:span></text:p>
      <text:p text:style-name="P1835"/>
      <text:p text:style-name="P1836"><text:span text:style-name="T1837">15</text:span><text:span text:style-name="T1838">.<text:s/></text:span><text:span text:style-name="T1839">Seniūnas yra Seniūnijos vadovas, Seniūnijai skirtų asignavimų valdytojas. Seniūnas yra karjeros valstybės tarnautojas, kurį teisės aktų nustatyta tvarka į pareigas priima ir iš jų atleidžia<text:s/></text:span><text:span text:style-name="T1840">Savivaldybės administracijos direktorius, vadovaudamasis Lietuvos Respublikos vietos savivaldos įstatymu, Lietuvos Respublikos valstybės tarnybos įstatymu ir kitais teisės aktais.</text:span></text:p>
      <text:p text:style-name="P1841"><text:span text:style-name="T1842">16</text:span><text:span text:style-name="T1843">. Seniūno sprendimai įforminami įsakymais.</text:span></text:p>
      <text:p text:style-name="P1844"><text:span text:style-name="T1845">17</text:span><text:span text:style-name="T1846">.<text:s/></text:span><text:span text:style-name="T1847">Seniūnijos darbuoto</text:span><text:span text:style-name="T1848">jai yra karjeros valstybės tarnautojai ir darbuotojai, dirbantys pagal darbo sutartis, kuriuos į pareigas priima ir iš jų atleidžia Savivaldybės administracijos direktorius.</text:span></text:p>
      <text:p text:style-name="P1849"><text:span text:style-name="T1850">18</text:span><text:span text:style-name="T1851">.<text:s/></text:span><text:span text:style-name="T1852">Seniūnijos valstybės tarnautojai ir darbuotojai, dirbantys pagal darbo sut</text:span><text:span text:style-name="T1853">artis atlieka funkcijas, nurodytas jų pareigybių aprašymuose, kuriuos tvirtinta S</text:span><text:span text:style-name="T1854">avivaldybės administracijos direktorius.</text:span></text:p>
      <text:p text:style-name="P1855"><text:span text:style-name="T1856">19</text:span><text:span text:style-name="T1857">.<text:s/></text:span><text:span text:style-name="T1858">Už darbą Seniūnijos valstybės tarnautojams apmokama Lietuvos Respublikos valstybės tarnybos įstatymo, o darbuotojams, dirbanti</text:span><text:span text:style-name="T1859">ems pagal darbo sutartis, - Lietuvos Respublikos darbo kodekso ir kitų įstatymų nustatyta tvarka.</text:span></text:p>
      <text:p text:style-name="P1860"><text:span text:style-name="T1861">20</text:span><text:span text:style-name="T1862">.<text:s/></text:span><text:span text:style-name="T1863">Seniūno ir Seniūnijos darbuotojų funkcijas, pavaldumą reglamentuoja Savivaldybės administracijos direktoriaus įsakymu patvirtinti pareigybių aprašymai</text:span><text:span text:style-name="T1864">.</text:span></text:p>
      <text:p text:style-name="P1865"><text:span text:style-name="T1866">21</text:span><text:span text:style-name="T1867">.<text:s/></text:span><text:span text:style-name="T1868">Seniūnijos pareigybes ir jų skaičių, atsižvelgdamas į Savivaldybės tarybos nustatytą didžiausią leistiną pareigybių skaičių ir Seniūnijos poreikius bei atliekamo darbo apimtis, nustato S</text:span><text:span text:style-name="T1869">avivaldybės administracijos direktorius.</text:span></text:p>
      <text:p text:style-name="P1870"><text:span text:style-name="T1871">22</text:span><text:span text:style-name="T1872">.<text:s/></text:span><text:span text:style-name="T1873">Seniūnui ir</text:span><text:span text:style-name="T1874"><text:s/>Seniūnijos darbuotojams kasmetinės atostogas suteikiamos Savivaldybės administracijos direktoriaus įsakymu.</text:span></text:p>
      <text:p text:style-name="P1875"><text:span text:style-name="T1876">23</text:span><text:span text:style-name="T1877">.<text:s/></text:span><text:span text:style-name="T1878">Seniūną jo atostogų, komandiruočių ar ligos metu pavaduoja Savivaldybės administracijos direktoriaus įsakymu paskirtas kitas Savivaldybės a</text:span><text:span text:style-name="T1879">dministracijos seniūnijos seniūnas.</text:span></text:p>
      <text:p text:style-name="P1880"><text:span text:style-name="T1881">24</text:span><text:span text:style-name="T1882">.<text:s/></text:span><text:span text:style-name="T1883">Savivaldybės tarybos sprendimų, Savivaldybės mero potvarkių ir Savivaldybės administracijos direktoriaus įsakymų bei kitų Seniūnijos kompetencijai priskirtų klausimų sprendimui seniūnas pagal poreikį organizuoja<text:s/></text:span><text:span text:style-name="T1884">Seniūnijos darbuotojų pasitarimus, kurie gali būti protokoluojami.</text:span></text:p>
      <text:p text:style-name="P1885"><text:span text:style-name="T1886">25</text:span><text:span text:style-name="T1887">.<text:s/></text:span><text:span text:style-name="T1888">Seniūnijos apskaitą tvarko Savivaldybės administracijos Buhalterinės apskaitos skyrius.</text:span></text:p>
      <text:p text:style-name="P1889"><text:span text:style-name="T1890">26</text:span><text:span text:style-name="T1891">.<text:s/></text:span><text:span text:style-name="T1892">Seniūnijos veiklą kontroliuoja Savivaldybės administracijos direktorius.</text:span></text:p>
      <text:p text:style-name="P1893"/>
      <text:h text:style-name="P1894" text:outline-level="2"><text:span text:style-name="T1895">V</text:span><text:span text:style-name="T1896"><text:s/>SKYRIUS</text:span></text:h>
      <text:h text:style-name="P1897" text:outline-level="2"><text:span text:style-name="T1898">SENIŪNIJOS TEISĖS IR PAREIGOS</text:span></text:h>
      <text:p text:style-name="P1899"/>
      <text:p text:style-name="P1900"><text:span text:style-name="T1901">27</text:span><text:span text:style-name="T1902">.<text:s/></text:span><text:span text:style-name="T1903">Seniūnija (jos valstybės tarnautojai ir darbuotojai, dirbantys pagal darbo sutartis), vykdydama savo funkcijas, turi šias teise:</text:span></text:p>
      <text:p text:style-name="P1904"><text:span text:style-name="T1905">27.1</text:span><text:span text:style-name="T1906">.<text:s/></text:span><text:span text:style-name="T1907">inicijuoti Savivaldybės institucijų teisės aktų ir kitų dokumentų, susi</text:span><text:span text:style-name="T1908">jusių su Seniūnijos veikla, rengimą;</text:span></text:p>
      <text:p text:style-name="P1909"><text:span text:style-name="T1910">27.2</text:span><text:span text:style-name="T1911">. gauti iš kitų Savivaldybės administracijos padalinių, Savivaldybės įstaigų bei kontroliuojamų įmonių informaciją klausimais, susijusiais su Seniūnijos veikla;</text:span></text:p>
      <text:p text:style-name="P1912"><text:span text:style-name="T1913">27.3</text:span><text:span text:style-name="T1914">.</text:span><text:span text:style-name="T1915"><text:s/></text:span><text:span text:style-name="T1916">teikti pasiūlymus seniūnui, o šis – Savi</text:span><text:span text:style-name="T1917">valdybės administracijos direktoriui Seniūnijos darbo tobulinimo klausimais;</text:span></text:p>
      <text:p text:style-name="P1918"><text:span text:style-name="T1919">27.4</text:span><text:span text:style-name="T1920">.<text:s/></text:span><text:span text:style-name="T1921">teikti pasiūlymus seniūnui, o šis – Savivaldybės administracijos direktoriui konkrečiais savo veiklos klausimais, domėtis, kaip šie klausimai sprendžiami;</text:span></text:p>
      <text:p text:style-name="P1922"><text:span text:style-name="T1923">27.5</text:span><text:span text:style-name="T1924">.</text:span><text:span text:style-name="T1925"> į sa</text:span><text:span text:style-name="T1926">ugias darbo sąlygas;</text:span></text:p>
      <text:p text:style-name="P1927"><text:span text:style-name="T1928">27.6</text:span><text:span text:style-name="T1929">.<text:s/></text:span><text:span text:style-name="T1930">kelti kvalifikaciją už Savivaldybės, valstybės biudžeto lėšas, valstybės fondų ir kitas valstybės lėšas, nepažeidžiant Lietuvos Respublikos norminių aktų nustatytos tvarkos;</text:span></text:p>
      <text:p text:style-name="P1931"><text:span text:style-name="T1932">27.7</text:span><text:span text:style-name="T1933">.<text:s/></text:span><text:span text:style-name="T1934"><text:s/></text:span><text:span text:style-name="T1935">dalyvauti žinybiniuose pasitarimuose.</text:span></text:p>
      <text:p text:style-name="P1936"><text:span text:style-name="T1937">28</text:span><text:span text:style-name="T1938">.<text:s/></text:span><text:span text:style-name="T1939">Seniūnija (jos valstybės tarnautojai ir darbuotojai, dirbantys pagal darbo sutartis), vykdydama savo funkcijas, privalo:</text:span></text:p>
      <text:p text:style-name="P1940"><text:span text:style-name="T1941">28.1</text:span><text:span text:style-name="T1942">.</text:span><text:span text:style-name="T1943"><text:s/></text:span><text:span text:style-name="T1944">tinkamai ir laiku vykdyti pareigybės aprašymuose nustatytas funkcijas, kitas pavestas užduotis;</text:span></text:p>
      <text:p text:style-name="P1945"><text:span text:style-name="T1946">28.2</text:span><text:span text:style-name="T1947">.<text:s/></text:span><text:span text:style-name="T1948">laiku<text:s/></text:span><text:span text:style-name="T1949">informuoti seniūną, o šis – Savivaldybės administracijos direktorių apie kylančias Seniūnijos veikloje problemas;</text:span></text:p>
      <text:p text:style-name="P1950"><text:span text:style-name="T1951">28.3</text:span><text:span text:style-name="T1952">.<text:s/></text:span><text:span text:style-name="T1953">atsisakyti tarnybinių veiksmų, jei jų vykdymas sukeltų viešųjų ir privačių interesų konfliktą;</text:span></text:p>
      <text:p text:style-name="P1954"><text:span text:style-name="T1955">28.4</text:span><text:span text:style-name="T1956">.<text:s/></text:span><text:span text:style-name="T1957"><text:s/></text:span><text:span text:style-name="T1958">laikytis tarnybinės etikos</text:span><text:span text:style-name="T1959">, darbo tvarkos taisyklių;</text:span></text:p>
      <text:p text:style-name="P1960"><text:span text:style-name="T1961">28.5</text:span><text:span text:style-name="T1962">.<text:s/></text:span><text:span text:style-name="T1963">garantuoti tarnybinės veiklos skaidrumą, teisės aktuose nustatyta tvarka teikti informaciją apie savo veiklą;</text:span></text:p>
      <text:p text:style-name="P1964"><text:span text:style-name="T1965">28.6</text:span><text:span text:style-name="T1966">.<text:s/></text:span><text:span text:style-name="T1967">nenaudoti tarnybinės informacijos kitaip, negu nustato teisės aktai;</text:span></text:p>
      <text:p text:style-name="P1968"><text:span text:style-name="T1969">28.7</text:span><text:span text:style-name="T1970">.<text:s/></text:span><text:span text:style-name="T1971">kelti savo kvalifika</text:span><text:span text:style-name="T1972">ciją, sekti teisės aktų pakeitimus visais savo kompetencijos klausimais;<text:s/></text:span></text:p>
      <text:p text:style-name="P1973"><text:span text:style-name="T1974">28.8</text:span><text:span text:style-name="T1975">.<text:s/></text:span><text:span text:style-name="T1976">tinkamai saugoti Seniūnijos dokumentaciją, laiku ją parengti saugojimui archyve.</text:span></text:p>
      <text:p text:style-name="P1977"><text:span text:style-name="T1978">29</text:span><text:span text:style-name="T1979">.<text:s/></text:span><text:span text:style-name="T1980">Seniūnijos darbuotojai turi ir kitas teisės aktuose numatytas teises ir pareigas.</text:span></text:p>
      <text:p text:style-name="P1981"/>
      <text:p text:style-name="P1982"><text:span text:style-name="T1983">VI</text:span><text:span text:style-name="T1984"><text:s/>SKYRIUS</text:span></text:p>
      <text:p text:style-name="P1985"><text:span text:style-name="T1986">SENIŪNIJOS DARBUOTOJŲ PAVALDUMAS IR ATSAKOMYBĖ</text:span></text:p>
      <text:p text:style-name="P1987"/>
      <text:p text:style-name="P1988"><text:span text:style-name="T1989">30</text:span><text:span text:style-name="T1990">.</text:span><text:span text:style-name="T1991">   <text:s/></text:span><text:span text:style-name="T1992">Seniūnas yra tiesiogiai pavaldus ir atskaitingas Savivaldybės administracijos direktoriui, o Seniūnijos valstybės tarnautojai ir darbuotojai, dirbantys pagal darbo sutartis yra t</text:span><text:span text:style-name="T1993">iesiogiai pavaldūs ir atskaitingi seniūnui.</text:span></text:p>
      <text:p text:style-name="P1994"><text:span text:style-name="T1995">31</text:span><text:span text:style-name="T1996">.</text:span><text:span text:style-name="T1997"><text:s/></text:span><text:span text:style-name="T1998">Už šiuose Nuostatuose numatytų pareigų, taip pat Seniūnijos valstybės tarnautojų ir darbuotojų, dirbančių pagal darbo sutartis pareigybių aprašymuose numatytų funkcijų tinkamą vykdymą Seniūnijos valstybės</text:span><text:span text:style-name="T1999"><text:s/>tarnautojai atsako Lietuvos Respublikos valstybės tarnybos įstatymo, o darbuotojai, dirbantys pagal darbo sutartis, - Lietuvos Respublikos darbo kodekso nustatyta tvarka.</text:span></text:p>
      <text:p text:style-name="P2000"><text:span text:style-name="T2001">32</text:span><text:span text:style-name="T2002">.<text:s/></text:span><text:span text:style-name="T2003">Seniūnas atsako už Seniūnijos herbinio antspaudo teisėtą naudojimą.</text:span></text:p>
      <text:p text:style-name="P2004"/>
      <text:h text:style-name="P2005" text:outline-level="2"><text:span text:style-name="T2006">VII</text:span><text:span text:style-name="T2007"><text:s/>SKYRIUS</text:span></text:h>
      <text:h text:style-name="P2008" text:outline-level="3"><text:span text:style-name="T2009">BAIGIAMOSIOS NUOSTATOS</text:span></text:h>
      <text:p text:style-name="P2010"/>
      <text:p text:style-name="P2011"><text:span text:style-name="T2012">33</text:span><text:span text:style-name="T2013">.<text:s/></text:span><text:span text:style-name="T2014">Seniūnija reorganizuojama arba likviduojama Savivaldybės tarybos sprendimu teisės aktų nustatyta tvarka. Nutraukus Seniūnijos veiklą, jos turtas bei dokumentai perduodami Savivaldybės administracijai ar kitiems Sa</text:span><text:span text:style-name="T2015">vivaldybės tarybos sprendime nurodytiems subjektams.</text:span></text:p>
      <text:p text:style-name="P2016"><text:span text:style-name="T2017">34</text:span><text:span text:style-name="T2018">.<text:s/></text:span><text:span text:style-name="T2019">Atleidžiant iš užimamų pareigų, Seniūnijos valstybės tarnautojų reikalų ir dokumentų perdavimas įforminamas perdavimo ir priėmimo aktu. Aktą pasirašo Savivaldybės administracijos direktoriaus įsa</text:span><text:span text:style-name="T2020">kyme nurodyti asmenys.</text:span></text:p>
      <text:p text:style-name="P2021"><text:span text:style-name="T2022">35</text:span><text:span text:style-name="T2023">. Nuostatai tvirtinami ir keičiami Savivaldybės administracijos direktoriaus įsakymu.</text:span></text:p>
      <text:p text:style-name="P2024">______________________</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Normal"/>
      <text:p text:style-name="P2046"><text:span text:style-name="T2047">PATVIRTINTA</text:span></text:p>
      <text:p text:style-name="P2048">Telšių rajono savivaldybės</text:p>
      <text:p text:style-name="P2049">administracijos direktoriaus</text:p>
      <text:p text:style-name="P2050">2021 m. rugsėjo 22 d. įsakymu<text:s/></text:p>
      <text:p text:style-name="P2051">Nr. A1-1518</text:p>
      <text:p text:style-name="P2052"/>
      <text:p text:style-name="P2053"><text:span text:style-name="T2054">TELŠIŲ RAJONO SAVIVALDYBĖS ADMINISTRACIJOS</text:span></text:p>
      <text:p text:style-name="P2055"><text:span text:style-name="T2056">RYŠKĖNŲ SENIŪNIJOS NUOSTATAI</text:span></text:p>
      <text:p text:style-name="P2057"/>
      <text:p text:style-name="P2058"><text:span text:style-name="T2059">I SKYRUS</text:span></text:p>
      <text:p text:style-name="P2060"><text:span text:style-name="T2061">BENDROSIOS NUOSTATOS</text:span></text:p>
      <text:p text:style-name="P2062"/>
      <text:p text:style-name="P2063"><text:span text:style-name="T2064">1</text:span><text:span text:style-name="T2065">. Telšių rajono savivaldybės administracija (toliau – Savivaldybės administracija) yra biudžetinė vie</text:span><text:span text:style-name="T2066">šojo administravimo įstaiga. Įstaigos kodas - 180878299. Duomenys kaupiami ir saugomi VĮ Registrų centro Juridinių asmenų registre.</text:span></text:p>
      <text:p text:style-name="P2067"><text:span text:style-name="T2068">2</text:span><text:span text:style-name="T2069">.</text:span><text:span text:style-name="T2070">   <text:s/></text:span><text:span text:style-name="T2071">Telšių rajono savivaldybės administracijos Ryškėnų seniūnija (toliau – Seniūnija) yra Savivaldybės administracijos</text:span><text:span text:style-name="T2072"><text:s/>filialas (S</text:span><text:span text:style-name="T2073">avivaldybės administracijos struktūrinis teritorinis padalinys), veikiantis tam tikroje Telšių rajono savivaldybės (toliau – Savivaldybė) teritorijos dalyje. Seniūnija steigiama, nustatomas pavadinimas ir aptarnaujamos teritorijos ribos Telšių<text:s/></text:span><text:span text:style-name="T2074">rajono savivaldybės tarybos (toliau – Savivaldybės taryba) sprendimu.</text:span></text:p>
      <text:p text:style-name="P2075"><text:span text:style-name="T2076">3</text:span><text:span text:style-name="T2077">.<text:s/></text:span><text:span text:style-name="T2078">Seniūnijos buveinės adresas: Masčio g. 5, Ryškėnų k., LT – 87151, Telšių r., Seniūnijos kodas –180882372.</text:span></text:p>
      <text:p text:style-name="P2079"><text:span text:style-name="T2080">4</text:span><text:span text:style-name="T2081">.</text:span><text:span text:style-name="T2082">   <text:s/></text:span><text:span text:style-name="T2083">Telšių rajono savivaldybės administracijos Ryškėnų seniūnijos nuostatai (toliau -<text:s/></text:span><text:span text:style-name="T2084"><text:s/></text:span><text:span text:style-name="T2085">Nuostatai) nustato<text:s/></text:span><text:span text:style-name="T2086">Seniūnijos uždavinius, apibrėžia Seniūnijos funkcijas, teises ir pareigas, darbo organizavimą, atsakomybę, kitus veiklos klausimus</text:span><text:span text:style-name="T2087">.</text:span></text:p>
      <text:p text:style-name="P2088"><text:span text:style-name="T2089">5</text:span><text:span text:style-name="T2090">.</text:span><text:span text:style-name="T2091">   <text:s/></text:span><text:span text:style-name="T2092">Seniūnijos v</text:span><text:span text:style-name="T2093">eikla finansuojama iš Savivaldybės biudžeto ir kitų įstatymuose nustatytų lėšų. Seniūnija turi sąskaitą banke.</text:span></text:p>
      <text:p text:style-name="P2094"><text:span text:style-name="T2095">6</text:span><text:span text:style-name="T2096">.</text:span><text:span text:style-name="T2097">   <text:s/></text:span><text:span text:style-name="T2098">Seniūnas turi herbinius antspaudus su valstybės herbu ir su gyvenamosios vietovės, kurioje yra seniūnijos buveinė, ar Savivaldybės herb</text:span><text:span text:style-name="T2099">u ir šiuos herbinius antspaudus naudoja teisės aktų nustatyta tvarka. Seniūnija turi<text:s/></text:span><text:span text:style-name="T2100">savo blanką.</text:span></text:p>
      <text:p text:style-name="P2101"><text:span text:style-name="T2102">7</text:span><text:span text:style-name="T2103">.</text:span><text:span text:style-name="T2104">   <text:s/></text:span><text:span text:style-name="T2105">Iš Seniūnijos aptarnaujamos teritorijos gyvenamųjų vietovių ar jų dalių yra sudaromos seniūnaitijos.</text:span></text:p>
      <text:p text:style-name="P2106"><text:span text:style-name="T2107">8</text:span><text:span text:style-name="T2108">.</text:span><text:span text:style-name="T2109">   </text:span><text:span text:style-name="T2110">Seniūnijos veikla organizuojama pagal<text:s/></text:span><text:span text:style-name="T2111">Seniūnijos metinį veiklos planą.</text:span></text:p>
      <text:p text:style-name="P2112"><text:span text:style-name="T2113">9</text:span><text:span text:style-name="T2114">.</text:span><text:span text:style-name="T2115">   <text:s/></text:span><text:span text:style-name="T2116">Seniūnija savo veikloje vadovaujasi Lietuvos Respublikos Konstitucija, Lietuvos Respublikos viešojo administravimo įstatymo, Lietuvos Respublikos vietos savivaldos įstatymo, Lietuvos Respublikos valstybės tarnybos</text:span><text:span text:style-name="T2117"><text:s/>bei kitais įstatymais, Lietuvos Respublikos Vyriausybės nutarimais ir kitais poįstatyminiais teisės aktais, Savivaldybės tarybos sprendimais, Savivaldybės administracijos veiklos nuostatais, Savivaldybės mero potvarkiais, Savivaldybės administracijos dire</text:span><text:span text:style-name="T2118">ktoriaus įsakymais,<text:s/></text:span><text:span text:style-name="T2119">kitais teisės aktais</text:span><text:span text:style-name="T2120"><text:s/>bei šiais Nuostatais.</text:span></text:p>
      <text:p text:style-name="P2121"><text:span text:style-name="T2122">10</text:span><text:span text:style-name="T2123">.</text:span><text:span text:style-name="T2124">   <text:s/></text:span><text:span text:style-name="T2125">Seniūnijos paskirtis - spręsti jos kompetencijai priklausančius klausimus atitinkamoje Savivaldybės tarybos priskirtoje teritorijoje, plėtoti vietos savivaldą bei įgyvendinti<text:s/></text:span><text:span text:style-name="T2126">pavestas viešojo administravimo funkcijas.</text:span></text:p>
      <text:p text:style-name="P2127"><text:span text:style-name="T2128">11</text:span><text:span text:style-name="T2129">.</text:span><text:span text:style-name="T2130">   <text:s/></text:span><text:span text:style-name="T2131">Nuostatus, darbuotojų skaičių, seniūno, Seniūnijos darbuotojų darbo užmokesčio dydį tvirtina Savivaldybės administracijos direktorius.</text:span></text:p>
      <text:p text:style-name="P2132"/>
      <text:p text:style-name="P2133"><text:span text:style-name="T2134">II</text:span><text:span text:style-name="T2135"><text:s/></text:span><text:span text:style-name="T2136">SKYRIUS</text:span></text:p>
      <text:p text:style-name="P2137"><text:span text:style-name="T2138">SENIŪNIJOS UŽDAVINIAI IR FUNKCIJOS</text:span></text:p>
      <text:p text:style-name="P2139"/>
      <text:p text:style-name="P2140"><text:span text:style-name="T2141">12</text:span><text:span text:style-name="T2142">. Seniū</text:span><text:span text:style-name="T2143">nijos uždaviniai<text:s/></text:span><text:span text:style-name="T2144">–<text:s/></text:span><text:span text:style-name="T2145">įgyvendinti jai priskirtas funkcijas, numatytas Lietuvos Respublikos vietos savivaldos įstatyme, siekiant užtikrinti visų vietos bendruomenės narių interesų įgyvendinimą.</text:span></text:p>
      <text:p text:style-name="P2146"><text:span text:style-name="T2147">13</text:span><text:span text:style-name="T2148">. Įgyvendindama jai skirtus uždavinius, Seniūnija atlieka ši</text:span><text:span text:style-name="T2149">as funkcijas:</text:span></text:p>
      <text:p text:style-name="P2150"><text:span text:style-name="T2151">13.1</text:span><text:span text:style-name="T2152">. neviršydama įgaliojimų organizuoja ir kontroliuoja seniūnijos teritorijoje savivaldybės institucijų sprendimų įgyvendinimą arba juos įgyvendina;</text:span></text:p>
      <text:p text:style-name="P2153"><text:span text:style-name="T2154">13.2</text:span><text:span text:style-name="T2155">. rengia:</text:span></text:p>
      <text:p text:style-name="P2156"><text:span text:style-name="T2157">13.2.1</text:span><text:span text:style-name="T2158">. savivaldybės tarybos sprendimų, savivaldybės mero potvarkių,<text:s/></text:span><text:span text:style-name="T2159">savivaldybės administracijos direktoriaus įsakymų, kitų dokumentų projektus;</text:span></text:p>
      <text:p text:style-name="P2160"><text:span text:style-name="T2161">13.2.2</text:span><text:span text:style-name="T2162">. savivaldybės ir Savivaldybės administracijos vardu sudaromų sutarčių projektus, kontroliuoja sutarčių įgyvendinimą ir teikia išvadas bei siūlymus dėl paslaugų, darbų atlikimo kokybės;<text:s/></text:span></text:p>
      <text:p text:style-name="P2163"><text:span text:style-name="T2164">13.3</text:span><text:span text:style-name="T2165">. dalyvauja rengiant paraiškas Europos Sąjungos struktūrini</text:span><text:span text:style-name="T2166">ų fondų, tarptautinių programų, valstybės investicijų programos ir kitų finansinių šaltinių paramai gauti bei projektus, finansuojamus fondų ir programų lėšomis; dalyvauja įgyvendinant šiuos projektus;</text:span></text:p>
      <text:p text:style-name="P2167"><text:span text:style-name="T2168">13.4</text:span><text:span text:style-name="T2169">. tvarko gyvenamosios vietos deklaravimo duome</text:span><text:span text:style-name="T2170">nų ir gyvenamosios vietos nedeklaravusių asmenų apskaitą, išduoda seniūnijos aptarnaujamos teritorijos gyventojams Lietuvos Respublikos gyvenamosios vietos deklaravimo įstatyme nustatytus, taip pat įstatymuose numatytus kitus faktinę padėtį patvirtinančius</text:span><text:span text:style-name="T2171"><text:s/>dokumentus;</text:span></text:p>
      <text:p text:style-name="P2172"><text:span text:style-name="T2173">13.5</text:span><text:span text:style-name="T2174">. registruoja žemės, vandens telkinių, miško sklypų savininkų, valdytojų ir naudotojų pranešimus apie medžiojamųjų gyvūnų ir griežtai saugomų rūšių laukinių gyvūnų padarytą žalą ir teikia duomenis savivaldybės administracijos direktori</text:span><text:span text:style-name="T2175">ui;</text:span></text:p>
      <text:p text:style-name="P2176"><text:span text:style-name="T2177">13.6</text:span><text:span text:style-name="T2178">.<text:s/></text:span><text:span text:style-name="T2179">Lietuvos Respublikos<text:s/></text:span><text:span text:style-name="T2180">Vyriausybės nustatyta tvarka išduoda leidimus laidoti, jeigu seniūnijos aptarnaujamoje teritorijoje atlieka kapinių priežiūrą;</text:span></text:p>
      <text:p text:style-name="P2181"><text:span text:style-name="T2182">13.7</text:span><text:span text:style-name="T2183">. dalyvauja:<text:s/></text:span></text:p>
      <text:p text:style-name="P2184"><text:span text:style-name="T2185">13.7.1</text:span><text:span text:style-name="T2186">. organizuojant viešųjų paslaugų teikimą ir (arba) prižiūrint, k</text:span><text:span text:style-name="T2187">aip teikiamos viešosios paslaugos, teikia pasiūlymus savivaldybės administracijai dėl viešųjų paslaugų teikimo gerinimo, o Lietuvos Respublikos vietos savivaldos įstatymo numatytais atvejais pati teikia šias paslaugas;</text:span></text:p>
      <text:p text:style-name="P2188"><text:span text:style-name="T2189">13.7.2</text:span><text:span text:style-name="T2190">. rengiant ir įgyvendinant<text:s/></text:span><text:span text:style-name="T2191">gyventojų užimtumo programą;</text:span></text:p>
      <text:p text:style-name="P2192"><text:span text:style-name="T2193">13.7.3</text:span><text:span text:style-name="T2194">. organizuojant viešuosius darbus ir visuomenei naudingą veiklą;</text:span></text:p>
      <text:p text:style-name="P2195"><text:span text:style-name="T2196">13.7.4</text:span><text:span text:style-name="T2197">. vykdant socialinės paramos teikimą ir socialinių išmokų, pašalpų mokėjimą bei kontrolę;</text:span></text:p>
      <text:p text:style-name="P2198"><text:span text:style-name="T2199">13.7.5</text:span><text:span text:style-name="T2200">. vertinant atskirų šeimų (asmenų)<text:s/></text:span><text:span text:style-name="T2201">gyvenimo sąlygas bei poreikius ir surašant buities ir gyvenimo sąlygų patikrinimo aktą, teikia Savivaldybės administracijai siūlymus dėl socialinės paramos toms šeimoms (asmenims) reikalingumo ir paramos būdų;</text:span></text:p>
      <text:p text:style-name="P2202"><text:span text:style-name="T2203">13.7.6</text:span><text:span text:style-name="T2204">. vykdant vaiko teisių apsaugą, bei<text:s/></text:span><text:span text:style-name="T2205">dalyvauja prevencinės pagalbos vaikui ir šeimai organizavime, socialinių, švietimo, sveikatos priežiūros įstaigų bei kitų įstaigų teikiamų paslaugų koordinavime ir darbe su socialinę riziką patiriančiomis šeimomis;</text:span></text:p>
      <text:p text:style-name="P2206"><text:span text:style-name="T2207">13.7.7</text:span><text:span text:style-name="T2208">. organizuojant Respublikos Pre</text:span><text:span text:style-name="T2209">zidento, Seimo rinkimus, rinkimus į Europos Parlamentą, Savivaldybės tarybos, savivaldybės mero rinkimus ir referendumus;</text:span></text:p>
      <text:p text:style-name="P2210"><text:span text:style-name="T2211">13.7.8</text:span><text:span text:style-name="T2212">. organizuojant vietos gyventojų apklausas, atliekant gyventojų ir būstų, kitus visuotinius surašymus;</text:span></text:p>
      <text:p text:style-name="P2213"><text:span text:style-name="T2214">13.7.9</text:span><text:span text:style-name="T2215">. organizuo</text:span><text:span text:style-name="T2216">jant ir įgyvendinant civilinę saugą;</text:span></text:p>
      <text:p text:style-name="P2217"><text:span text:style-name="T2218">13.7.10</text:span><text:span text:style-name="T2219">. rengiant ir <text:s/>įgyvendinant vietos veiklos grupių programas ir vietos plėtros strategijas;</text:span></text:p>
      <text:p text:style-name="P2220"><text:span text:style-name="T2221">13.7.11</text:span><text:span text:style-name="T2222">. organizuojant gyventojų sporto ir kultūros renginius;</text:span></text:p>
      <text:p text:style-name="P2223"><text:span text:style-name="T2224">13.7.12</text:span><text:span text:style-name="T2225">. kuriant ir įgyvendinant informacinės<text:s/></text:span><text:span text:style-name="T2226">visuomenės plėtros programas;<text:s/></text:span></text:p>
      <text:p text:style-name="P2227"><text:span text:style-name="T2228">13.7.13</text:span><text:span text:style-name="T2229">. komisijų bei darbo grupių veikloje;</text:span></text:p>
      <text:p text:style-name="P2230"><text:span text:style-name="T2231">13.8</text:span><text:span text:style-name="T2232">. renka ir savivaldybės administracijos direktoriui teikia duomenis, reikalingus savivaldybės teritorijoje gyvenančių vaikų apskaitai;</text:span></text:p>
      <text:p text:style-name="P2233"><text:span text:style-name="T2234">13.9</text:span><text:span text:style-name="T2235">. teisės aktų nustatyta</text:span><text:span text:style-name="T2236"><text:s/>tvarka dalyvauja įgyvendinant valstybės perduotas funkcijas žemės ūkio srityje;</text:span></text:p>
      <text:p text:style-name="P2237"><text:span text:style-name="T2238">13.10</text:span><text:span text:style-name="T2239">. tvarko priskirtus registrus ir teisės aktų nustatyta tvarka teikia duomenis;</text:span></text:p>
      <text:p text:style-name="P2240"><text:span text:style-name="T2241">13.11</text:span><text:span text:style-name="T2242">. vykdo kitas Lietuvos Respublikos vietos savivaldos įstatymo ir kitų teisės a</text:span><text:span text:style-name="T2243">ktų nustatytas funkcijas.</text:span></text:p>
      <text:p text:style-name="P2244"/>
      <text:p text:style-name="P2245"><text:span text:style-name="T2246">III</text:span><text:span text:style-name="T2247"><text:s/></text:span><text:span text:style-name="T2248">SKYRIUS</text:span></text:p>
      <text:p text:style-name="P2249"><text:span text:style-name="T2250">SENIŪNO UŽDAVINIAI IR FUNKCIJOS</text:span></text:p>
      <text:p text:style-name="P2251"/>
      <text:p text:style-name="P2252"><text:span text:style-name="T2253">14</text:span><text:span text:style-name="T2254">. Seniūnas:</text:span></text:p>
      <text:p text:style-name="P2255"><text:span text:style-name="T2256">14.1</text:span><text:span text:style-name="T2257">.<text:s/></text:span><text:span text:style-name="T2258">Lietuvos Respublikos notariato įstatymo nustatyta tvarka neatlygintinai atlieka seniūnijos aptarnaujamos teritorijos gyventojams notarinius veiksmus i</text:span><text:span text:style-name="T2259">r Lietuvos Respublikos civilinio kodekso nustatyta tvarka neatlygintinai tvirtina seniūnijos aptarnaujamos teritorijos gyventojų oficialiesiems testamentams prilyginamus testamentus. Seniūnas notarinius veiksmus atlieka seniūnijos patalpose. Atlikti notari</text:span><text:span text:style-name="T2260">nius veiksmus ne seniūnijos patalpose seniūnas gali tik tuo atveju, kai suinteresuotas asmuo dėl svarbios priežasties negali atvykti į seniūnijos patalpas ir iškviečia seniūną į savo gyvenamąją vietą;</text:span></text:p>
      <text:p text:style-name="P2261"><text:span text:style-name="T2262">14.2</text:span><text:span text:style-name="T2263">. teisės aktų nustatyta tvarka Savivaldybės adm</text:span><text:span text:style-name="T2264">inistracijos direktoriui pavedus suteikia ir keičia numerius pastatams, patalpoms, butams ir žemės sklypams, kuriuose pagal jų naudojimo paskirtį (būdą) ar teritorijų planavimo dokumentus leidžiama pastatų statyba;</text:span></text:p>
      <text:p text:style-name="P2265"><text:span text:style-name="T2266">14.3</text:span><text:span text:style-name="T2267">.<text:s/></text:span><text:span text:style-name="T2268">Savivaldybės administracijos di</text:span><text:span text:style-name="T2269">rektoriui teikia siūlymus dėl savivaldybės strateginio plėtros plano, atskirų savivaldybės ūkio šakų (sektorių) plėtros programos ir savivaldybės veiklos plano projektų, rengia seniūnijos metinio veiklos plano projektą ir šio plano įgyvendinimo ataskaitą,<text:s/></text:span><text:span text:style-name="T2270">teikia juos svarstyti seniūnijos seniūnaičių sueigoje; supažindina seniūnaičius ir vietos gyventojus su patvirtintu seniūnijos metiniu veiklos planu ir aptaria seniūnijos metinio veiklos plano įgyvendinimo ataskaitą;</text:span></text:p>
      <text:p text:style-name="P2271"><text:span text:style-name="T2272">14.4</text:span><text:span text:style-name="T2273">.<text:s/></text:span><text:span text:style-name="T2274">šaukia seniūnaičių ar seniūni</text:span><text:span text:style-name="T2275">jos aptarnaujamos teritorijos gyventojų sueigas, rengia šių sueigų darbotvarkes, apibendrina šiose sueigose priimtus sprendimus ir perduoda juos vertinti atsakingoms institucijoms, informuoja šias sueigas apie atsakingų institucijų priimtus sprendimus, sus</text:span><text:span text:style-name="T2276">ijusius su šiose sueigose priimtais sprendimais, prireikus organizuoja gyventojų susitikimus su savivaldybės ar valstybės institucijų ir įstaigų atstovais,</text:span><text:span text:style-name="T2277"><text:s/></text:span><text:span text:style-name="T2278">apibendrina pateiktas pastabas, pasiūlymus ir teikia juos savivaldybės administracijos direktoriui;</text:span></text:p>
      <text:p text:style-name="P2279"><text:span text:style-name="T2280">14.5</text:span><text:span text:style-name="T2281">.<text:s/></text:span><text:span text:style-name="T2282">informuoja seniūnijos aptarnaujamos teritorijos gyventojus apie savivaldybės veiklą ir organizuoja konsultavimąsi su jais, laikydamasis Lietuvos Respublikos vietos savivaldos įstatymo nustatytų reikalavimų; </text:span></text:p>
      <text:p text:style-name="P2283"><text:span text:style-name="T2284">14.6</text:span><text:span text:style-name="T2285">.<text:s/></text:span><text:span text:style-name="T2286">ne rečiau kaip kartą per<text:s/></text:span><text:span text:style-name="T2287">metus, laikydamasis Lietuvos Respublikos vietos savivaldos įstatymo nustatytų reikalavimų, paskelbia seniūnijos aptarnaujamos teritorijos gyventojams seniūnijos metinio veiklos plano įgyvendinimo ataskaitos projektą, teikia jį svarstyti išplėstinei seniūna</text:span><text:span text:style-name="T2288">ičių sueigai; seniūnaičių sueigos sprendimą ir seniūnijos metinio veiklos plano įgyvendinimo ataskaitą teikia savivaldybės administracijos direktoriui, o seniūnas – biudžetinės įstaigos vadovas – ir savivaldybės tarybai;</text:span></text:p>
      <text:p text:style-name="P2289"><text:span text:style-name="T2290">14.7</text:span><text:span text:style-name="T2291">. dalyvauja savivaldybės in</text:span><text:span text:style-name="T2292">stitucijų posėdžiuose, kai svarstomi su seniūnijos aptarnaujamos teritorijos gyventojų viešaisiais reikalais susiję klausimai, arba įgalioja tai daryti kitą seniūnijos valstybės tarnautoją ar darbuotoją, dirbantį pagal darbo sutartį;</text:span></text:p>
      <text:p text:style-name="P2293"><text:span text:style-name="T2294">14.8</text:span><text:span text:style-name="T2295">. organizuoja<text:s/></text:span><text:span text:style-name="T2296">seniūnijos veiklą.</text:span></text:p>
      <text:p text:style-name="P2297"/>
      <text:p text:style-name="P2298"><text:span text:style-name="T2299">IV</text:span><text:span text:style-name="T2300"><text:s/>SKYRIUS</text:span></text:p>
      <text:p text:style-name="P2301"><text:span text:style-name="T2302">SENIŪNIJOS STRUKTŪRA IR DARBO ORGANIZAVIMAS</text:span></text:p>
      <text:p text:style-name="P2303"/>
      <text:p text:style-name="P2304"><text:span text:style-name="T2305">15</text:span><text:span text:style-name="T2306">.<text:s/></text:span><text:span text:style-name="T2307">Seniūnas yra Seniūnijos vadovas, Seniūnijai skirtų asignavimų valdytojas. Seniūnas yra karjeros valstybės tarnautojas, kurį teisės aktų nustatyta tvarka į pareigas<text:s/></text:span><text:span text:style-name="T2308">priima ir iš jų atleidžia Savivaldybės administracijos direktorius, vadovaudamasis Lietuvos Respublikos vietos savivaldos įstatymu, Lietuvos Respublikos valstybės tarnybos įstatymu ir kitais teisės aktais.<text:s/></text:span></text:p>
      <text:p text:style-name="P2309"><text:span text:style-name="T2310">16</text:span><text:span text:style-name="T2311">. Seniūno sprendimai įforminami įsakymais.</text:span></text:p>
      <text:p text:style-name="P2312"><text:span text:style-name="T2313">17</text:span><text:span text:style-name="T2314">.<text:s/></text:span><text:span text:style-name="T2315">Seniūnijos darbuotojai yra karjeros valstybės tarnautojai ir darbuotojai, dirbantys pagal darbo sutartis, kuriuos į pareigas priima ir iš jų atleidžia Savivaldybės administracijos direktorius.</text:span></text:p>
      <text:p text:style-name="P2316"><text:span text:style-name="T2317">18</text:span><text:span text:style-name="T2318">.<text:s/></text:span><text:span text:style-name="T2319">Seniūnijos valstybės tarnautojai ir darbuotojai</text:span><text:span text:style-name="T2320">, dirbantys pagal darbo sutartis atlieka funkcijas, nurodytas jų pareigybių aprašymuose, kuriuos tvirtinta S</text:span><text:span text:style-name="T2321">avivaldybės administracijos direktorius.</text:span></text:p>
      <text:p text:style-name="P2322"><text:span text:style-name="T2323">19</text:span><text:span text:style-name="T2324">.<text:s/></text:span><text:span text:style-name="T2325">Už darbą Seniūnijos valstybės tarnautojams apmokama Lietuvos Respublikos valstybės tarnybos įstatym</text:span><text:span text:style-name="T2326">o, o darbuotojams, dirbantiems pagal darbo sutartis, - Lietuvos Respublikos darbo kodekso ir kitų įstatymų nustatyta tvarka.</text:span></text:p>
      <text:p text:style-name="P2327"><text:span text:style-name="T2328">20</text:span><text:span text:style-name="T2329">.<text:s/></text:span><text:span text:style-name="T2330">Seniūno ir Seniūnijos darbuotojų funkcijas, pavaldumą reglamentuoja Savivaldybės administracijos direktoriaus įsakymu patvi</text:span><text:span text:style-name="T2331">rtinti pareigybių aprašymai.</text:span></text:p>
      <text:p text:style-name="P2332"><text:span text:style-name="T2333">21</text:span><text:span text:style-name="T2334">.<text:s/></text:span><text:span text:style-name="T2335">Seniūnijos pareigybes ir jų skaičių, atsižvelgdamas į Savivaldybės tarybos nustatytą didžiausią leistiną pareigybių skaičių ir Seniūnijos poreikius bei atliekamo darbo apimtis, nustato S</text:span><text:span text:style-name="T2336">avivaldybės administracijos<text:s/></text:span><text:span text:style-name="T2337">direktorius.</text:span></text:p>
      <text:p text:style-name="P2338"><text:span text:style-name="T2339">22</text:span><text:span text:style-name="T2340">.<text:s/></text:span><text:span text:style-name="T2341">Seniūnui ir Seniūnijos darbuotojams kasmetinės atostogas suteikiamos Savivaldybės administracijos direktoriaus įsakymu.</text:span></text:p>
      <text:p text:style-name="P2342"><text:span text:style-name="T2343">23</text:span><text:span text:style-name="T2344">.<text:s/></text:span><text:span text:style-name="T2345">Seniūną jo atostogų, komandiruočių ar ligos metu pavaduoja Savivaldybės administracijos direktoriaus įsakym</text:span><text:span text:style-name="T2346">u paskirtas kitas Savivaldybės administracijos seniūnijos seniūnas.</text:span></text:p>
      <text:p text:style-name="P2347"><text:span text:style-name="T2348">24</text:span><text:span text:style-name="T2349">.<text:s/></text:span><text:span text:style-name="T2350">Savivaldybės tarybos sprendimų, Savivaldybės mero potvarkių ir Savivaldybės administracijos direktoriaus įsakymų bei kitų Seniūnijos kompetencijai priskirtų klausimų sprendimui sen</text:span><text:span text:style-name="T2351">iūnas pagal poreikį organizuoja Seniūnijos darbuotojų pasitarimus, kurie gali būti protokoluojami.</text:span></text:p>
      <text:p text:style-name="P2352"><text:span text:style-name="T2353">25</text:span><text:span text:style-name="T2354">.<text:s/></text:span><text:span text:style-name="T2355">Seniūnijos apskaitą tvarko Savivaldybės administracijos Buhalterinės apskaitos skyrius.</text:span></text:p>
      <text:p text:style-name="P2356"><text:span text:style-name="T2357">26</text:span><text:span text:style-name="T2358">.<text:s/></text:span><text:span text:style-name="T2359">Seniūnijos veiklą kontroliuoja Savivaldybės administr</text:span><text:span text:style-name="T2360">acijos direktorius.</text:span></text:p>
      <text:p text:style-name="P2361"/>
      <text:h text:style-name="P2362" text:outline-level="2"><text:span text:style-name="T2363">V</text:span><text:span text:style-name="T2364"><text:s/>SKYRIUS</text:span></text:h>
      <text:h text:style-name="P2365" text:outline-level="2"><text:span text:style-name="T2366">SENIŪNIJOS TEISĖS IR PAREIGOS</text:span></text:h>
      <text:p text:style-name="P2367"/>
      <text:p text:style-name="P2368"><text:span text:style-name="T2369">27</text:span><text:span text:style-name="T2370">.<text:s/></text:span><text:span text:style-name="T2371">Seniūnija (jos valstybės tarnautojai ir darbuotojai, dirbantys pagal darbo sutartis), vykdydama savo funkcijas, turi šias teise:</text:span></text:p>
      <text:p text:style-name="P2372"><text:span text:style-name="T2373">27.1</text:span><text:span text:style-name="T2374">.<text:s/></text:span><text:span text:style-name="T2375">inicijuoti Savivaldybės institucijų teisės<text:s/></text:span><text:span text:style-name="T2376">aktų ir kitų dokumentų, susijusių su Seniūnijos veikla, rengimą;</text:span></text:p>
      <text:p text:style-name="P2377"><text:span text:style-name="T2378">27.2</text:span><text:span text:style-name="T2379">. gauti iš kitų Savivaldybės administracijos padalinių, Savivaldybės įstaigų bei kontroliuojamų įmonių informaciją klausimais, susijusiais su Seniūnijos veikla;</text:span></text:p>
      <text:p text:style-name="P2380"><text:span text:style-name="T2381">27.3</text:span><text:span text:style-name="T2382">.</text:span><text:span text:style-name="T2383"><text:s/></text:span><text:span text:style-name="T2384">teikti<text:s/></text:span><text:span text:style-name="T2385">pasiūlymus seniūnui, o šis – Savivaldybės administracijos direktoriui Seniūnijos darbo tobulinimo klausimais;</text:span></text:p>
      <text:p text:style-name="P2386"><text:span text:style-name="T2387">27.4</text:span><text:span text:style-name="T2388">.<text:s/></text:span><text:span text:style-name="T2389">teikti pasiūlymus seniūnui, o šis – Savivaldybės administracijos direktoriui konkrečiais savo veiklos klausimais, domėtis, kaip šie klau</text:span><text:span text:style-name="T2390">simai sprendžiami;</text:span></text:p>
      <text:p text:style-name="P2391"><text:span text:style-name="T2392">27.5</text:span><text:span text:style-name="T2393">.</text:span><text:span text:style-name="T2394"> į saugias darbo sąlygas;</text:span></text:p>
      <text:p text:style-name="P2395"><text:span text:style-name="T2396">27.6</text:span><text:span text:style-name="T2397">.<text:s/></text:span><text:span text:style-name="T2398">kelti kvalifikaciją už Savivaldybės, valstybės biudžeto lėšas, valstybės fondų ir kitas valstybės lėšas, nepažeidžiant Lietuvos Respublikos norminių aktų nustatytos tvarkos;</text:span></text:p>
      <text:p text:style-name="P2399"><text:span text:style-name="T2400">27.7</text:span><text:span text:style-name="T2401">.<text:s/></text:span><text:span text:style-name="T2402"><text:s/></text:span><text:span text:style-name="T2403">dalyvau</text:span><text:span text:style-name="T2404">ti žinybiniuose pasitarimuose.</text:span></text:p>
      <text:p text:style-name="P2405"><text:span text:style-name="T2406">28</text:span><text:span text:style-name="T2407">.<text:s/></text:span><text:span text:style-name="T2408">Seniūnija (jos valstybės tarnautojai ir darbuotojai, dirbantys pagal darbo sutartis), vykdydama savo funkcijas, privalo:</text:span></text:p>
      <text:p text:style-name="P2409"><text:span text:style-name="T2410">28.1</text:span><text:span text:style-name="T2411">.</text:span><text:span text:style-name="T2412"><text:s/></text:span><text:span text:style-name="T2413">tinkamai ir laiku vykdyti pareigybės aprašymuose nustatytas funkcijas, kitas pavestas<text:s/></text:span><text:span text:style-name="T2414">užduotis;</text:span></text:p>
      <text:p text:style-name="P2415"><text:span text:style-name="T2416">28.2</text:span><text:span text:style-name="T2417">.<text:s/></text:span><text:span text:style-name="T2418">laiku informuoti seniūną, o šis – Savivaldybės administracijos direktorių apie kylančias Seniūnijos veikloje problemas;</text:span></text:p>
      <text:p text:style-name="P2419"><text:span text:style-name="T2420">28.3</text:span><text:span text:style-name="T2421">.<text:s/></text:span><text:span text:style-name="T2422">atsisakyti tarnybinių veiksmų, jei jų vykdymas sukeltų viešųjų ir privačių interesų konfliktą;</text:span></text:p>
      <text:p text:style-name="P2423"><text:span text:style-name="T2424">28.4</text:span><text:span text:style-name="T2425">.<text:s/></text:span><text:span text:style-name="T2426"><text:s/></text:span><text:span text:style-name="T2427">laikytis tarnybinės etikos, darbo tvarkos taisyklių;</text:span></text:p>
      <text:p text:style-name="P2428"><text:span text:style-name="T2429">28.5</text:span><text:span text:style-name="T2430">.<text:s/></text:span><text:span text:style-name="T2431">garantuoti tarnybinės veiklos skaidrumą, teisės aktuose nustatyta tvarka teikti informaciją apie savo veiklą;</text:span></text:p>
      <text:p text:style-name="P2432"><text:span text:style-name="T2433">28.6</text:span><text:span text:style-name="T2434">.<text:s/></text:span><text:span text:style-name="T2435">nenaudoti tarnybinės informacijos kitaip, negu nustato teisės aktai;</text:span></text:p>
      <text:p text:style-name="P2436"><text:span text:style-name="T2437">28</text:span><text:span text:style-name="T2438">.7</text:span><text:span text:style-name="T2439">.<text:s/></text:span><text:span text:style-name="T2440">kelti savo kvalifikaciją, sekti teisės aktų pakeitimus visais savo kompetencijos klausimais;<text:s/></text:span></text:p>
      <text:p text:style-name="P2441"><text:span text:style-name="T2442">28.8</text:span><text:span text:style-name="T2443">.<text:s/></text:span><text:span text:style-name="T2444">tinkamai saugoti Seniūnijos dokumentaciją, laiku ją parengti saugojimui archyve.</text:span></text:p>
      <text:p text:style-name="P2445"><text:span text:style-name="T2446">29</text:span><text:span text:style-name="T2447">.<text:s/></text:span><text:span text:style-name="T2448">Seniūnijos darbuotojai turi ir kitas teisės aktuose<text:s/></text:span><text:span text:style-name="T2449">numatytas teises ir pareigas.</text:span></text:p>
      <text:p text:style-name="P2450"/>
      <text:p text:style-name="P2451"><text:span text:style-name="T2452">VI</text:span><text:span text:style-name="T2453"><text:s/>SKYRIUS</text:span></text:p>
      <text:p text:style-name="P2454"><text:span text:style-name="T2455">SENIŪNIJOS DARBUOTOJŲ PAVALDUMAS IR ATSAKOMYBĖ</text:span></text:p>
      <text:p text:style-name="P2456"/>
      <text:p text:style-name="P2457"><text:span text:style-name="T2458">30</text:span><text:span text:style-name="T2459">.</text:span><text:span text:style-name="T2460">   <text:s/></text:span><text:span text:style-name="T2461">Seniūnas yra tiesiogiai pavaldus ir atskaitingas Savivaldybės administracijos direktoriui, o Seniūnijos valstybės tarnautojai ir darbuotojai, dirbant</text:span><text:span text:style-name="T2462">ys pagal darbo sutartis yra tiesiogiai pavaldūs ir atskaitingi seniūnui.</text:span></text:p>
      <text:p text:style-name="P2463"><text:span text:style-name="T2464">31</text:span><text:span text:style-name="T2465">.</text:span><text:span text:style-name="T2466"><text:s/></text:span><text:span text:style-name="T2467">Už šiuose Nuostatuose numatytų pareigų, taip pat Seniūnijos valstybės tarnautojų ir darbuotojų, dirbančių pagal darbo sutartis pareigybių aprašymuose numatytų funkcijų tinkamą</text:span><text:span text:style-name="T2468"><text:s/>vykdymą Seniūnijos valstybės tarnautojai atsako Lietuvos Respublikos valstybės tarnybos įstatymo, o darbuotojai, dirbantys pagal darbo sutartis, - Lietuvos Respublikos darbo kodekso nustatyta tvarka.</text:span></text:p>
      <text:p text:style-name="P2469"><text:span text:style-name="T2470">32</text:span><text:span text:style-name="T2471">.<text:s/></text:span><text:span text:style-name="T2472">Seniūnas atsako už Seniūnijos herbinio antspaud</text:span><text:span text:style-name="T2473">o teisėtą naudojimą.</text:span></text:p>
      <text:p text:style-name="P2474"/>
      <text:h text:style-name="P2475" text:outline-level="2"><text:span text:style-name="T2476">VII</text:span><text:span text:style-name="T2477"><text:s/>SKYRIUS</text:span></text:h>
      <text:h text:style-name="P2478" text:outline-level="3"><text:span text:style-name="T2479">BAIGIAMOSIOS NUOSTATOS</text:span></text:h>
      <text:p text:style-name="P2480"/>
      <text:p text:style-name="P2481"><text:span text:style-name="T2482">33</text:span><text:span text:style-name="T2483">.<text:s/></text:span><text:span text:style-name="T2484">Seniūnija reorganizuojama arba likviduojama Savivaldybės tarybos sprendimu teisės aktų nustatyta tvarka. Nutraukus Seniūnijos veiklą, jos turtas bei dokumentai perduodami Savivaldybės<text:s/></text:span><text:span text:style-name="T2485">administracijai ar kitiems Savivaldybės tarybos sprendime nurodytiems subjektams.</text:span></text:p>
      <text:p text:style-name="P2486"><text:span text:style-name="T2487">34</text:span><text:span text:style-name="T2488">.<text:s/></text:span><text:span text:style-name="T2489">Atleidžiant iš užimamų pareigų, Seniūnijos valstybės tarnautojų reikalų ir dokumentų perdavimas įforminamas perdavimo ir priėmimo aktu. Aktą pasirašo Savivaldybės adm</text:span><text:span text:style-name="T2490">inistracijos direktoriaus įsakyme nurodyti asmenys.</text:span></text:p>
      <text:p text:style-name="P2491"><text:span text:style-name="T2492">35</text:span><text:span text:style-name="T2493">. Nuostatai tvirtinami ir keičiami Savivaldybės administracijos direktoriaus įsakymu.</text:span></text:p>
      <text:p text:style-name="P2494">______________________</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Normal"/>
      <text:p text:style-name="P2516"><text:span text:style-name="T2517">PATVIRTINTA</text:span></text:p>
      <text:p text:style-name="P2518">Telšių rajono savivaldybės</text:p>
      <text:p text:style-name="P2519">administracijos<text:s/>direktoriaus</text:p>
      <text:p text:style-name="P2520">2021 m. rugsėjo 22 d. įsakymu<text:s/></text:p>
      <text:p text:style-name="P2521">Nr. A1-1518</text:p>
      <text:p text:style-name="P2522"/>
      <text:p text:style-name="P2523"><text:span text:style-name="T2524">TELŠIŲ RAJONO SAVIVALDYBĖS ADMINISTRACIJOS</text:span></text:p>
      <text:p text:style-name="P2525"><text:span text:style-name="T2526">TELŠIŲ MIESTO SENIŪNIJOS NUOSTATAI</text:span></text:p>
      <text:p text:style-name="P2527"/>
      <text:p text:style-name="P2528"><text:span text:style-name="T2529">I SKYRUS</text:span></text:p>
      <text:p text:style-name="P2530"><text:span text:style-name="T2531">BENDROSIOS NUOSTATOS</text:span></text:p>
      <text:p text:style-name="P2532"/>
      <text:p text:style-name="P2533"><text:span text:style-name="T2534">1</text:span><text:span text:style-name="T2535">. Telšių rajono savivaldybės administracija (toliau – Savivaldybės administracija)</text:span><text:span text:style-name="T2536"><text:s/>yra biudžetinė viešojo administravimo įstaiga. Įstaigos kodas - 180878299. Duomenys kaupiami ir saugomi VĮ Registrų centro Juridinių asmenų registre.</text:span></text:p>
      <text:p text:style-name="P2537"><text:span text:style-name="T2538">2</text:span><text:span text:style-name="T2539">.</text:span><text:span text:style-name="T2540">   <text:s/></text:span><text:span text:style-name="T2541">Telšių rajono savivaldybės administracijos Telšių miesto seniūnija (toliau – Seniūnija) yra Sav</text:span><text:span text:style-name="T2542">ivaldybės administracijos filialas (S</text:span><text:span text:style-name="T2543">avivaldybės administracijos struktūrinis teritorinis padalinys), veikiantis tam tikroje Telšių rajono savivaldybės (toliau – Savivaldybė) teritorijos dalyje. Seniūnija steigiama, nustatomas pavadinimas ir aptarnaujamos<text:s/></text:span><text:span text:style-name="T2544">teritorijos ribos Telšių rajono savivaldybės tarybos (toliau – Savivaldybės taryba) sprendimu.</text:span></text:p>
      <text:p text:style-name="P2545"><text:span text:style-name="T2546">3</text:span><text:span text:style-name="T2547">.<text:s/></text:span><text:span text:style-name="T2548">Seniūnijos buveinės adresas: Turgaus a. 7, Telšiai, LT – 87122. Seniūnijos kodas –180882187.</text:span></text:p>
      <text:p text:style-name="P2549"><text:span text:style-name="T2550">4</text:span><text:span text:style-name="T2551">.</text:span><text:span text:style-name="T2552">   <text:s/></text:span><text:span text:style-name="T2553">Telšių rajono savivaldybės administracijos Telšių m</text:span><text:span text:style-name="T2554">iesto seniūnijos nuostatai (toliau -<text:s/></text:span><text:span text:style-name="T2555"><text:s/></text:span><text:span text:style-name="T2556">Nuostatai) nustato<text:s/></text:span><text:span text:style-name="T2557">Seniūnijos uždavinius, apibrėžia Seniūnijos funkcijas, teises ir pareigas, darbo organizavimą, atsakomybę, kitus veiklos klausimus</text:span><text:span text:style-name="T2558">.</text:span></text:p>
      <text:p text:style-name="P2559"><text:span text:style-name="T2560">5</text:span><text:span text:style-name="T2561">.</text:span><text:span text:style-name="T2562">   <text:s/></text:span><text:span text:style-name="T2563">Seniūnijos veikla finansuojama iš Savivaldybės biudžeto<text:s/></text:span><text:span text:style-name="T2564">ir kitų įstatymuose nustatytų lėšų. Seniūnija turi sąskaitą banke.</text:span></text:p>
      <text:p text:style-name="P2565"><text:span text:style-name="T2566">6</text:span><text:span text:style-name="T2567">.</text:span><text:span text:style-name="T2568">   <text:s/></text:span><text:span text:style-name="T2569">Seniūnas turi herbinius antspaudus su valstybės herbu ir su gyvenamosios vietovės, kurioje yra seniūnijos buveinė, ar Savivaldybės herbu ir šiuos herbinius antspaudus naudoja teis</text:span><text:span text:style-name="T2570">ės aktų nustatyta tvarka. Seniūnija turi<text:s/></text:span><text:span text:style-name="T2571">savo blanką.</text:span></text:p>
      <text:p text:style-name="P2572"><text:span text:style-name="T2573">7</text:span><text:span text:style-name="T2574">.</text:span><text:span text:style-name="T2575">   <text:s/></text:span><text:span text:style-name="T2576">Iš Seniūnijos aptarnaujamos teritorijos gyvenamųjų vietovių ar jų dalių yra sudaromos seniūnaitijos.</text:span></text:p>
      <text:p text:style-name="P2577"><text:span text:style-name="T2578">8</text:span><text:span text:style-name="T2579">.</text:span><text:span text:style-name="T2580">   </text:span><text:span text:style-name="T2581">Seniūnijos veikla organizuojama pagal Seniūnijos metinį veiklos planą.</text:span></text:p>
      <text:p text:style-name="P2582"><text:span text:style-name="T2583">9</text:span><text:span text:style-name="T2584">.</text:span><text:span text:style-name="T2585">   <text:s/></text:span><text:span text:style-name="T2586">Seniūnija savo veikloje vadovaujasi Lietuvos Respublikos Konstitucija, Lietuvos Respublikos viešojo administravimo įstatymo, Lietuvos Respublikos vietos savivaldos įstatymo, Lietuvos Respublikos valstybės tarnybos bei kitais įstatymais, Lietuvos Respubliko</text:span><text:span text:style-name="T2587">s Vyriausybės nutarimais ir kitais poįstatyminiais teisės aktais, Savivaldybės tarybos sprendimais, Savivaldybės administracijos veiklos nuostatais, Savivaldybės mero potvarkiais, Savivaldybės administracijos direktoriaus įsakymais,<text:s/></text:span><text:span text:style-name="T2588">kitais teisės aktais</text:span><text:span text:style-name="T2589"><text:s/>be</text:span><text:span text:style-name="T2590">i šiais Nuostatais.</text:span></text:p>
      <text:p text:style-name="P2591"><text:span text:style-name="T2592">10</text:span><text:span text:style-name="T2593">.</text:span><text:span text:style-name="T2594">   <text:s/></text:span><text:span text:style-name="T2595">Seniūnijos paskirtis<text:s/></text:span><text:span text:style-name="T2596">–</text:span><text:span text:style-name="T2597"><text:s/>spręsti jos kompetencijai priklausančius klausimus atitinkamoje Savivaldybės tarybos priskirtoje teritorijoje, plėtoti vietos savivaldą bei įgyvendinti pavestas viešojo administravimo funkcijas.</text:span></text:p>
      <text:p text:style-name="P2598"><text:span text:style-name="T2599">11</text:span><text:span text:style-name="T2600">.</text:span><text:span text:style-name="T2601">   <text:s/></text:span><text:span text:style-name="T2602">Nuostatus, darbuotojų skaičių, seniūno, Seniūnijos darbuotojų darbo užmokesčio dydį tvirtina Savivaldybės administracijos direktorius.</text:span></text:p>
      <text:p text:style-name="P2603"/>
      <text:p text:style-name="P2604"><text:span text:style-name="T2605">II</text:span><text:span text:style-name="T2606"><text:s/></text:span><text:span text:style-name="T2607">SKYRIUS</text:span></text:p>
      <text:p text:style-name="P2608"><text:span text:style-name="T2609">SENIŪNIJOS UŽDAVINIAI IR FUNKCIJOS</text:span></text:p>
      <text:p text:style-name="P2610"/>
      <text:p text:style-name="P2611"><text:span text:style-name="T2612">12</text:span><text:span text:style-name="T2613">. Seniūnijos uždaviniai<text:s/></text:span><text:span text:style-name="T2614">–<text:s/></text:span><text:span text:style-name="T2615">įgyvendinti jai priskirtas<text:s/></text:span><text:span text:style-name="T2616">funkcijas, numatytas Lietuvos Respublikos vietos savivaldos įstatyme, siekiant užtikrinti visų vietos bendruomenės narių interesų įgyvendinimą.</text:span></text:p>
      <text:p text:style-name="P2617"><text:span text:style-name="T2618">13</text:span><text:span text:style-name="T2619">. Įgyvendindama jai skirtus uždavinius, Seniūnija atlieka šias funkcijas:</text:span></text:p>
      <text:p text:style-name="P2620"><text:span text:style-name="T2621">13.1.1</text:span><text:span text:style-name="T2622">. neviršydama įgaliojimų</text:span><text:span text:style-name="T2623"><text:s/>organizuoja ir kontroliuoja seniūnijos teritorijoje savivaldybės institucijų sprendimų įgyvendinimą arba juos įgyvendina;</text:span></text:p>
      <text:p text:style-name="P2624"><text:span text:style-name="T2625">13.1.2</text:span><text:span text:style-name="T2626">. organizuoja ir (arba) kontroliuoja savivaldybės kelių, bendro naudojimo teritorijų, gatvių, šaligatvių valymą ir priežiūr</text:span><text:span text:style-name="T2627">ą, gatvių apšvietimą;</text:span></text:p>
      <text:p text:style-name="P2628"><text:span text:style-name="T2629">13.1.3</text:span><text:span text:style-name="T2630">. atlieka kapinių priežiūrą;</text:span></text:p>
      <text:p text:style-name="P2631"><text:span text:style-name="T2632">13.1.4</text:span><text:span text:style-name="T2633">. prižiūri poilsiavietę prie Germanto ežero;</text:span></text:p>
      <text:p text:style-name="P2634"><text:span text:style-name="T2635">13.1.5</text:span><text:span text:style-name="T2636">. organizuoja šventinį miesto puošimą;</text:span></text:p>
      <text:p text:style-name="P2637"><text:span text:style-name="T2638">13.1.6</text:span><text:span text:style-name="T2639">. atlieka želdinių priežiūrą;<text:s/></text:span></text:p>
      <text:p text:style-name="P2640"><text:span text:style-name="T2641">13.2</text:span><text:span text:style-name="T2642">. rengia:</text:span></text:p>
      <text:p text:style-name="P2643"><text:span text:style-name="T2644">13.2.1</text:span><text:span text:style-name="T2645">. savivaldybės tarybos s</text:span><text:span text:style-name="T2646">prendimų, savivaldybės mero potvarkių, savivaldybės administracijos direktoriaus įsakymų, kitų dokumentų projektus;</text:span></text:p>
      <text:p text:style-name="P2647"><text:span text:style-name="T2648">13.2.2</text:span><text:span text:style-name="T2649">. savivaldybės ir Savivaldybės administracijos vardu sudaromų sutarčių projektus, kontroliuoja sutarčių įgyvendinimą ir teikia išv</text:span><text:span text:style-name="T2650">adas bei siūlymus dėl paslaugų, darbų atlikimo kokybės;<text:s/></text:span></text:p>
      <text:p text:style-name="P2651"><text:span text:style-name="T2652">13.3</text:span><text:span text:style-name="T2653">.<text:s/></text:span><text:span text:style-name="T2654">dalyvauja rengiant paraiškas Europos Sąjungos struktūrinių fondų, tarptautinių programų, valstybės investicijų programos ir kitų finansinių šaltinių paramai gauti bei projektus, finansuoj</text:span><text:span text:style-name="T2655">amus fondų ir programų lėšomis; dalyvauja įgyvendinant šiuos projektus;</text:span></text:p>
      <text:p text:style-name="P2656"><text:span text:style-name="T2657">13.4</text:span><text:span text:style-name="T2658">. tvarko gyvenamosios vietos deklaravimo duomenų ir gyvenamosios vietos nedeklaravusių asmenų apskaitą, išduoda seniūnijos aptarnaujamos teritorijos gyventojams Lietuvos Respub</text:span><text:span text:style-name="T2659">likos gyvenamosios vietos deklaravimo įstatyme nustatytus, taip pat įstatymuose numatytus kitus faktinę padėtį patvirtinančius dokumentus;</text:span></text:p>
      <text:p text:style-name="P2660"><text:span text:style-name="T2661">13.5</text:span><text:span text:style-name="T2662">.<text:s/></text:span><text:span text:style-name="T2663">registruoja žemės, vandens telkinių, miško sklypų savininkų, valdytojų ir naudotojų pranešimus apie medžioj</text:span><text:span text:style-name="T2664">amųjų gyvūnų ir griežtai saugomų rūšių laukinių gyvūnų padarytą žalą ir teikia duomenis savivaldybės administracijos direktoriui;</text:span></text:p>
      <text:p text:style-name="P2665"><text:span text:style-name="T2666">13.6</text:span><text:span text:style-name="T2667">.<text:s/></text:span><text:span text:style-name="T2668">Lietuvos Respublikos<text:s/></text:span><text:span text:style-name="T2669">Vyriausybės nustatyta tvarka išduoda leidimus laidoti, jeigu seniūnijos aptarnaujamoje<text:s/></text:span><text:span text:style-name="T2670">teritorijoje atlieka kapinių priežiūrą;</text:span></text:p>
      <text:p text:style-name="P2671"><text:span text:style-name="T2672">13.7</text:span><text:span text:style-name="T2673">. dalyvauja:<text:s/></text:span></text:p>
      <text:p text:style-name="P2674"><text:span text:style-name="T2675">13.7.1</text:span><text:span text:style-name="T2676">. organizuojant viešųjų paslaugų teikimą ir (arba) prižiūrint, kaip teikiamos viešosios paslaugos, teikia pasiūlymus savivaldybės administracijai dėl viešųjų paslaugų teikimo gerinimo, o</text:span><text:span text:style-name="T2677"><text:s/>Lietuvos Respublikos vietos savivaldos įstatymo numatytais atvejais pati teikia šias paslaugas;</text:span></text:p>
      <text:p text:style-name="P2678"><text:span text:style-name="T2679">13.7.2</text:span><text:span text:style-name="T2680">. rengiant ir įgyvendinant gyventojų užimtumo programą;</text:span></text:p>
      <text:p text:style-name="P2681"><text:span text:style-name="T2682">13.7.3</text:span><text:span text:style-name="T2683">. organizuojant viešuosius darbus ir visuomenei naudingą veiklą;</text:span></text:p>
      <text:p text:style-name="P2684"><text:span text:style-name="T2685">13.7.4</text:span><text:span text:style-name="T2686">.<text:s/></text:span><text:span text:style-name="T2687">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688"><text:span text:style-name="T2689">13.7.5</text:span><text:span text:style-name="T2690">. v</text:span><text:span text:style-name="T2691">ykdant vaiko teisių apsaugą, prevencinės pagalbos vaikui ir šeimai organizavime, socialinių, švietimo, sveikatos priežiūros įstaigų bei kitų įstaigų teikiamų paslaugų koordinavime ir darbe su socialinę riziką patiriančiomis šeimomis;</text:span></text:p>
      <text:p text:style-name="P2692"><text:span text:style-name="T2693">13.7.6</text:span><text:span text:style-name="T2694">. organizuoj</text:span><text:span text:style-name="T2695">ant Respublikos Prezidento, Seimo rinkimus, rinkimus į Europos Parlamentą, Savivaldybės tarybos, savivaldybės mero rinkimus ir referendumus;</text:span></text:p>
      <text:p text:style-name="P2696"><text:span text:style-name="T2697">13.7.7</text:span><text:span text:style-name="T2698">. organizuojant vietos gyventojų apklausas, atliekant gyventojų ir būstų, kitus visuotinius surašymus;</text:span></text:p>
      <text:p text:style-name="P2699"><text:span text:style-name="T2700">13.7.8</text:span><text:span text:style-name="T2701">. organizuojant ir įgyvendinant civilinę saugą;</text:span></text:p>
      <text:p text:style-name="P2702"><text:span text:style-name="T2703">13.7.9</text:span><text:span text:style-name="T2704">. rengiant ir įgyvendinant vietos veiklos grupių programas ir vietos plėtros strategijas;</text:span></text:p>
      <text:p text:style-name="P2705"><text:span text:style-name="T2706">13.7.10</text:span><text:span text:style-name="T2707">. organizuojant gyventojų sporto ir kultūros renginius;</text:span></text:p>
      <text:p text:style-name="P2708"><text:span text:style-name="T2709">13.7.11</text:span><text:span text:style-name="T2710">. kuriant ir įgyvendin</text:span><text:span text:style-name="T2711">ant informacinės visuomenės plėtros programas;<text:s/></text:span></text:p>
      <text:p text:style-name="P2712"><text:span text:style-name="T2713">13.7.12</text:span><text:span text:style-name="T2714">. komisijų bei darbo grupių veikloje;</text:span></text:p>
      <text:p text:style-name="P2715"><text:span text:style-name="T2716">13.8</text:span><text:span text:style-name="T2717">. renka ir savivaldybės administracijos direktoriui teikia duomenis, reikalingus savivaldybės teritorijoje gyvenančių vaikų apskaitai;</text:span></text:p>
      <text:p text:style-name="P2718"><text:span text:style-name="T2719">13.9</text:span><text:span text:style-name="T2720">. tvar</text:span><text:span text:style-name="T2721">ko priskirtus registrus ir teisės aktų nustatyta tvarka teikia duomenis;</text:span></text:p>
      <text:p text:style-name="P2722"><text:span text:style-name="T2723">13.10</text:span><text:span text:style-name="T2724">. vykdo kitas Lietuvos Respublikos vietos savivaldos įstatymo ir kitų teisės aktų nustatytas funkcijas.</text:span></text:p>
      <text:p text:style-name="P2725"/>
      <text:p text:style-name="P2726"><text:span text:style-name="T2727">III</text:span><text:span text:style-name="T2728"><text:s/></text:span><text:span text:style-name="T2729">SKYRIUS</text:span></text:p>
      <text:p text:style-name="P2730"><text:span text:style-name="T2731">SENIŪNO UŽDAVINIAI IR FUNKCIJOS</text:span></text:p>
      <text:p text:style-name="P2732"/>
      <text:p text:style-name="P2733"><text:span text:style-name="T2734">14</text:span><text:span text:style-name="T2735">.<text:s/></text:span><text:span text:style-name="T2736">Seniūnas:</text:span></text:p>
      <text:p text:style-name="P2737"><text:span text:style-name="T2738">14.1</text:span><text:span text:style-name="T2739">.<text:s/></text:span><text:span text:style-name="T2740">Lietuvos Respublikos notariato įstatymo nustatyta tvarka neatlygintinai atlieka seniūnijos aptarnaujamos teritorijos gyventojams notarinius veiksmus ir Lietuvos Respublikos civilinio kodekso nustatyta tvarka neatlygintinai tvirtina seniūn</text:span><text:span text:style-name="T2741">ijos aptarnaujamos teritorijos gyventojų oficialiesiems testamentams prilyginamus testamentus. Seniūnas notarinius veiksmus atlieka seniūnijos patalpose. Atlikti notarinius veiksmus ne seniūnijos patalpose seniūnas gali tik tuo atveju, kai suinteresuotas a</text:span><text:span text:style-name="T2742">smuo dėl svarbios priežasties negali atvykti į seniūnijos patalpas ir iškviečia seniūną į savo gyvenamąją vietą;</text:span></text:p>
      <text:p text:style-name="P2743"><text:span text:style-name="T2744">14.2</text:span><text:span text:style-name="T2745">. teisės aktų nustatyta tvarka Savivaldybės administracijos direktoriui pavedus suteikia ir keičia numerius pastatams, patalpoms, butam</text:span><text:span text:style-name="T2746">s ir žemės sklypams, kuriuose pagal jų naudojimo paskirtį (būdą) ar teritorijų planavimo dokumentus leidžiama pastatų statyba;</text:span></text:p>
      <text:p text:style-name="P2747"><text:span text:style-name="T2748">14.3</text:span><text:span text:style-name="T2749">.<text:s/></text:span><text:span text:style-name="T2750">Savivaldybės administracijos direktoriui teikia siūlymus dėl savivaldybės strateginio plėtros plano, atskirų savivaldyb</text:span><text:span text:style-name="T2751">ės ūkio šakų (sektorių) plėtros programos ir savivaldybės veiklos plano projektų, rengia seniūnijos metinio veiklos plano projektą ir šio plano įgyvendinimo ataskaitą, teikia juos svarstyti seniūnijos seniūnaičių sueigoje; supažindina seniūnaičius ir vieto</text:span><text:span text:style-name="T2752">s gyventojus su patvirtintu seniūnijos metiniu veiklos planu ir aptaria seniūnijos metinio veiklos plano įgyvendinimo ataskaitą;</text:span></text:p>
      <text:p text:style-name="P2753"><text:span text:style-name="T2754">14.4</text:span><text:span text:style-name="T2755">.<text:s/></text:span><text:span text:style-name="T2756">šaukia seniūnaičių ar seniūnijos aptarnaujamos teritorijos gyventojų sueigas, rengia šių sueigų darbotvarkes, apibend</text:span><text:span text:style-name="T2757">rina šiose sueigose priimtus sprendimus ir perduoda juos vertinti atsakingoms institucijoms, informuoja šias sueigas apie atsakingų institucijų priimtus sprendimus, susijusius su šiose sueigose priimtais sprendimais, prireikus organizuoja gyventojų susitik</text:span><text:span text:style-name="T2758">imus su savivaldybės ar valstybės institucijų ir įstaigų atstovais,</text:span><text:span text:style-name="T2759"><text:s/></text:span><text:span text:style-name="T2760">apibendrina pateiktas pastabas, pasiūlymus ir teikia juos savivaldybės administracijos direktoriui;</text:span></text:p>
      <text:p text:style-name="P2761"><text:span text:style-name="T2762">14.5</text:span><text:span text:style-name="T2763">.<text:s/></text:span><text:span text:style-name="T2764">informuoja seniūnijos aptarnaujamos teritorijos gyventojus apie savivaldybės v</text:span><text:span text:style-name="T2765">eiklą ir organizuoja konsultavimąsi su jais, laikydamasis Lietuvos Respublikos vietos savivaldos įstatymo nustatytų reikalavimų; </text:span></text:p>
      <text:p text:style-name="P2766"><text:span text:style-name="T2767">14.6</text:span><text:span text:style-name="T2768">.<text:s/></text:span><text:span text:style-name="T2769">ne rečiau kaip kartą per metus, laikydamasis Lietuvos Respublikos vietos savivaldos įstatymo nustatytų reikalavimų,<text:s/></text:span><text:span text:style-name="T2770">paskelbia seniūnijos aptarnaujamos teritorijos gyventojams seniūnijos metinio veiklos plano įgyvendinimo ataskaitos projektą, teikia jį svarstyti išplėstinei seniūnaičių sueigai; išplėstinės seniūnaičių sueigos sprendimą ir seniūnijos metinio veiklos plano</text:span><text:span text:style-name="T2771"><text:s/>įgyvendinimo ataskaitą teikia savivaldybės administracijos direktoriui, o seniūnas – biudžetinės įstaigos vadovas – ir savivaldybės tarybai;</text:span></text:p>
      <text:p text:style-name="P2772"><text:span text:style-name="T2773">14.7</text:span><text:span text:style-name="T2774">. dalyvauja savivaldybės institucijų posėdžiuose, kai svarstomi su seniūnijos aptarnaujamos teritorijos gy</text:span><text:span text:style-name="T2775">ventojų viešaisiais reikalais susiję klausimai, arba įgalioja tai daryti kitą seniūnijos valstybės tarnautoją ar darbuotoją, dirbantį pagal darbo sutartį;</text:span></text:p>
      <text:p text:style-name="P2776"><text:span text:style-name="T2777">14.8</text:span><text:span text:style-name="T2778">. organizuoja seniūnijos veiklą.</text:span></text:p>
      <text:p text:style-name="P2779"/>
      <text:p text:style-name="P2780"><text:span text:style-name="T2781">IV</text:span><text:span text:style-name="T2782"><text:s/>SKYRIUS</text:span></text:p>
      <text:p text:style-name="P2783"><text:span text:style-name="T2784">SENIŪNIJOS STRUKTŪRA IR DARBO<text:s/></text:span><text:span text:style-name="T2785">ORGANIZAVIMAS</text:span></text:p>
      <text:p text:style-name="P2786"/>
      <text:p text:style-name="P2787"><text:span text:style-name="T2788">15</text:span><text:span text:style-name="T2789">.<text:s/></text:span><text:span text:style-name="T2790">Seniūnas yra Seniūnijos vadovas, Seniūnijai skirtų asignavimų valdytojas. Seniūnas yra karjeros valstybės tarnautojas, kurį teisės aktų nustatyta tvarka į pareigas priima ir iš jų atleidžia Savivaldybės administracijos direktorius, v</text:span><text:span text:style-name="T2791">adovaudamasis Lietuvos Respublikos vietos savivaldos įstatymu, Lietuvos Respublikos valstybės tarnybos įstatymu ir kitais teisės aktais.</text:span></text:p>
      <text:p text:style-name="P2792"><text:span text:style-name="T2793">16</text:span><text:span text:style-name="T2794">. Seniūno sprendimai įforminami įsakymais.</text:span></text:p>
      <text:p text:style-name="P2795"><text:span text:style-name="T2796">17</text:span><text:span text:style-name="T2797">.<text:s/></text:span><text:span text:style-name="T2798">Seniūnijos darbuotojai yra karjeros valstybės tarnautojai ir d</text:span><text:span text:style-name="T2799">arbuotojai, dirbantys pagal darbo sutartis, kuriuos į pareigas priima ir iš jų atleidžia Savivaldybės administracijos direktorius.</text:span></text:p>
      <text:p text:style-name="P2800"><text:span text:style-name="T2801">18</text:span><text:span text:style-name="T2802">.<text:s/></text:span><text:span text:style-name="T2803">Seniūnijos valstybės tarnautojai ir darbuotojai, dirbantys pagal darbo sutartis atlieka funkcijas, nurodytas jų parei</text:span><text:span text:style-name="T2804">gybių aprašymuose, kuriuos tvirtinta S</text:span><text:span text:style-name="T2805">avivaldybės administracijos direktorius.</text:span></text:p>
      <text:p text:style-name="P2806"><text:span text:style-name="T2807">19</text:span><text:span text:style-name="T2808">.<text:s/></text:span><text:span text:style-name="T2809">Už darbą Seniūnijos valstybės tarnautojams apmokama Lietuvos Respublikos valstybės tarnybos įstatymo, o darbuotojams, dirbantiems pagal darbo sutartis, - Lietuvos Respub</text:span><text:span text:style-name="T2810">likos darbo kodekso ir kitų įstatymų nustatyta tvarka.</text:span></text:p>
      <text:p text:style-name="P2811"><text:span text:style-name="T2812">20</text:span><text:span text:style-name="T2813">.<text:s/></text:span><text:span text:style-name="T2814">Seniūno ir Seniūnijos darbuotojų funkcijas, pavaldumą reglamentuoja Savivaldybės administracijos direktoriaus įsakymu patvirtinti pareigybių aprašymai.</text:span></text:p>
      <text:p text:style-name="P2815"><text:span text:style-name="T2816">21</text:span><text:span text:style-name="T2817">.<text:s/></text:span><text:span text:style-name="T2818">Seniūnijos pareigybes ir jų skaič</text:span><text:span text:style-name="T2819">ių, atsižvelgdamas į Savivaldybės tarybos nustatytą didžiausią leistiną pareigybių skaičių ir Seniūnijos poreikius bei atliekamo darbo apimtis, nustato S</text:span><text:span text:style-name="T2820">avivaldybės administracijos direktorius.</text:span></text:p>
      <text:p text:style-name="P2821"><text:span text:style-name="T2822">22</text:span><text:span text:style-name="T2823">.<text:s/></text:span><text:span text:style-name="T2824">Seniūnui ir Seniūnijos darbuotojams kasmetinės atostog</text:span><text:span text:style-name="T2825">as suteikiamos Savivaldybės administracijos direktoriaus įsakymu.</text:span></text:p>
      <text:p text:style-name="P2826"><text:span text:style-name="T2827">23</text:span><text:span text:style-name="T2828">.<text:s/></text:span><text:span text:style-name="T2829">Seniūną jo atostogų, komandiruočių ar ligos metu pavaduoja Savivaldybės administracijos direktoriaus įsakymu paskirtas kitas Savivaldybės administracijos seniūnijos seniūnas.</text:span></text:p>
      <text:p text:style-name="P2830"><text:span text:style-name="T2831">24</text:span><text:span text:style-name="T2832">.</text:span><text:span text:style-name="T2833"><text:s/></text:span><text:span text:style-name="T2834">Savivaldybės tarybos sprendimų, Savivaldybės mero potvarkių ir Savivaldybės administracijos direktoriaus įsakymų bei kitų Seniūnijos kompetencijai priskirtų klausimų sprendimui seniūnas pagal poreikį organizuoja Seniūnijos darbuotojų pasitarimus, kurie ga</text:span><text:span text:style-name="T2835">li būti protokoluojami.</text:span></text:p>
      <text:p text:style-name="P2836"><text:span text:style-name="T2837">25</text:span><text:span text:style-name="T2838">.<text:s/></text:span><text:span text:style-name="T2839">Seniūnijos apskaitą tvarko Savivaldybės administracijos Buhalterinės apskaitos skyrius.</text:span></text:p>
      <text:p text:style-name="P2840"><text:span text:style-name="T2841">26</text:span><text:span text:style-name="T2842">.<text:s/></text:span><text:span text:style-name="T2843">Seniūnijos veiklą kontroliuoja Savivaldybės administracijos direktorius.</text:span></text:p>
      <text:p text:style-name="P2844"/>
      <text:h text:style-name="P2845" text:outline-level="2"><text:span text:style-name="T2846">V</text:span><text:span text:style-name="T2847"><text:s/>SKYRIUS</text:span></text:h>
      <text:h text:style-name="P2848" text:outline-level="2"><text:span text:style-name="T2849">SENIŪNIJOS TEISĖS IR PAREIGOS</text:span></text:h>
      <text:p text:style-name="P2850"/>
      <text:p text:style-name="P2851"><text:span text:style-name="T2852">27</text:span><text:span text:style-name="T2853">.<text:s/></text:span><text:span text:style-name="T2854">Seniūnija (jos valstybės tarnautojai ir darbuotojai, dirbantys pagal darbo sutartis), vykdydama savo funkcijas, turi šias teise:</text:span></text:p>
      <text:p text:style-name="P2855"><text:span text:style-name="T2856">27.1</text:span><text:span text:style-name="T2857">.<text:s/></text:span><text:span text:style-name="T2858">inicijuoti Savivaldybės institucijų teisės aktų ir kitų dokumentų, susijusių su Seniūnijos veikla, rengimą;</text:span></text:p>
      <text:p text:style-name="P2859"><text:span text:style-name="T2860">27.2</text:span><text:span text:style-name="T2861">.</text:span><text:span text:style-name="T2862"><text:s/>gauti iš kitų Savivaldybės administracijos padalinių, Savivaldybės įstaigų bei kontroliuojamų įmonių informaciją klausimais, susijusiais su Seniūnijos veikla;</text:span></text:p>
      <text:p text:style-name="P2863"><text:span text:style-name="T2864">27.3</text:span><text:span text:style-name="T2865">.</text:span><text:span text:style-name="T2866"><text:s/></text:span><text:span text:style-name="T2867">teikti pasiūlymus seniūnui, o šis – Savivaldybės administracijos direktoriui Seniūnijo</text:span><text:span text:style-name="T2868">s darbo tobulinimo klausimais;</text:span></text:p>
      <text:p text:style-name="P2869"><text:span text:style-name="T2870">27.4</text:span><text:span text:style-name="T2871">.<text:s/></text:span><text:span text:style-name="T2872">teikti pasiūlymus seniūnui, o šis – Savivaldybės administracijos direktoriui konkrečiais savo veiklos klausimais, domėtis, kaip šie klausimai sprendžiami;</text:span></text:p>
      <text:p text:style-name="P2873"><text:span text:style-name="T2874">27.5</text:span><text:span text:style-name="T2875">.</text:span><text:span text:style-name="T2876"> į saugias darbo sąlygas;</text:span></text:p>
      <text:p text:style-name="P2877"><text:span text:style-name="T2878">27.6</text:span><text:span text:style-name="T2879">.<text:s/></text:span><text:span text:style-name="T2880">kelti<text:s/></text:span><text:span text:style-name="T2881">kvalifikaciją už Savivaldybės, valstybės biudžeto lėšas, valstybės fondų ir kitas valstybės lėšas, nepažeidžiant Lietuvos Respublikos norminių aktų nustatytos tvarkos;</text:span></text:p>
      <text:p text:style-name="P2882"><text:span text:style-name="T2883">27.7</text:span><text:span text:style-name="T2884">.<text:s/></text:span><text:span text:style-name="T2885"><text:s/></text:span><text:span text:style-name="T2886">dalyvauti žinybiniuose pasitarimuose.</text:span></text:p>
      <text:p text:style-name="P2887"><text:span text:style-name="T2888">28</text:span><text:span text:style-name="T2889">.<text:s/></text:span><text:span text:style-name="T2890">Seniūnija (jos valstybės<text:s/></text:span><text:span text:style-name="T2891">tarnautojai ir darbuotojai, dirbantys pagal darbo sutartis), vykdydama savo funkcijas, privalo:</text:span></text:p>
      <text:p text:style-name="P2892"><text:span text:style-name="T2893">28.1</text:span><text:span text:style-name="T2894">.</text:span><text:span text:style-name="T2895"><text:s/></text:span><text:span text:style-name="T2896">tinkamai ir laiku vykdyti pareigybės aprašymuose nustatytas funkcijas, kitas pavestas užduotis;</text:span></text:p>
      <text:p text:style-name="P2897"><text:span text:style-name="T2898">28.2</text:span><text:span text:style-name="T2899">.<text:s/></text:span><text:span text:style-name="T2900">laiku informuoti seniūną, o šis – Savivaldybės</text:span><text:span text:style-name="T2901"><text:s/>administracijos direktorių apie kylančias Seniūnijos veikloje problemas;</text:span></text:p>
      <text:p text:style-name="P2902"><text:span text:style-name="T2903">28.3</text:span><text:span text:style-name="T2904">.<text:s/></text:span><text:span text:style-name="T2905">atsisakyti tarnybinių veiksmų, jei jų vykdymas sukeltų viešųjų ir privačių interesų konfliktą;</text:span></text:p>
      <text:p text:style-name="P2906"><text:span text:style-name="T2907">28.4</text:span><text:span text:style-name="T2908">.<text:s/></text:span><text:span text:style-name="T2909"><text:s/></text:span><text:span text:style-name="T2910">laikytis tarnybinės etikos, darbo tvarkos taisyklių;</text:span></text:p>
      <text:p text:style-name="P2911"><text:span text:style-name="T2912">28.5</text:span><text:span text:style-name="T2913">.<text:s/></text:span><text:span text:style-name="T2914">gar</text:span><text:span text:style-name="T2915">antuoti tarnybinės veiklos skaidrumą, teisės aktuose nustatyta tvarka teikti informaciją apie savo veiklą;</text:span></text:p>
      <text:p text:style-name="P2916"><text:span text:style-name="T2917">28.6</text:span><text:span text:style-name="T2918">.<text:s/></text:span><text:span text:style-name="T2919">nenaudoti tarnybinės informacijos kitaip, negu nustato teisės aktai;</text:span></text:p>
      <text:p text:style-name="P2920"><text:span text:style-name="T2921">28.7</text:span><text:span text:style-name="T2922">.<text:s/></text:span><text:span text:style-name="T2923">kelti savo kvalifikaciją, sekti teisės aktų pakeitimus visai</text:span><text:span text:style-name="T2924">s savo kompetencijos klausimais;<text:s/></text:span></text:p>
      <text:p text:style-name="P2925"><text:span text:style-name="T2926">28.8</text:span><text:span text:style-name="T2927">.<text:s/></text:span><text:span text:style-name="T2928">tinkamai saugoti Seniūnijos dokumentaciją, laiku ją parengti saugojimui archyve.</text:span></text:p>
      <text:p text:style-name="P2929"><text:span text:style-name="T2930">29</text:span><text:span text:style-name="T2931">.<text:s/></text:span><text:span text:style-name="T2932">Seniūnijos darbuotojai turi ir kitas teisės aktuose numatytas teises ir pareigas.</text:span></text:p>
      <text:p text:style-name="P2933"/>
      <text:p text:style-name="P2934"><text:span text:style-name="T2935">VI</text:span><text:span text:style-name="T2936"><text:s/>SKYRIUS</text:span></text:p>
      <text:p text:style-name="P2937"><text:span text:style-name="T2938">SENIŪNIJOS DARBUOTOJŲ</text:span><text:span text:style-name="T2939"><text:s/>PAVALDUMAS IR ATSAKOMYBĖ</text:span></text:p>
      <text:p text:style-name="P2940"/>
      <text:p text:style-name="P2941"><text:span text:style-name="T2942">30</text:span><text:span text:style-name="T2943">.</text:span><text:span text:style-name="T2944">   <text:s/></text:span><text:span text:style-name="T2945">Seniūnas yra tiesiogiai pavaldus ir atskaitingas Savivaldybės administracijos direktoriui, o Seniūnijos valstybės tarnautojai ir darbuotojai, dirbantys pagal darbo sutartis yra tiesiogiai pavaldūs ir atskaitingi seniūn</text:span><text:span text:style-name="T2946">ui.</text:span></text:p>
      <text:p text:style-name="P2947"><text:span text:style-name="T2948">31</text:span><text:span text:style-name="T2949">.</text:span><text:span text:style-name="T2950"><text:s/></text:span><text:span text:style-name="T2951">Už šiuose Nuostatuose numatytų pareigų, taip pat Seniūnijos valstybės tarnautojų ir darbuotojų, dirbančių pagal darbo sutartis pareigybių aprašymuose numatytų funkcijų tinkamą vykdymą Seniūnijos valstybės tarnautojai atsako Lietuvos Respublikos</text:span><text:span text:style-name="T2952"><text:s/>valstybės tarnybos įstatymo, o darbuotojai, dirbantys pagal darbo sutartis, - Lietuvos Respublikos darbo kodekso nustatyta tvarka.</text:span></text:p>
      <text:p text:style-name="P2953"><text:span text:style-name="T2954">32</text:span><text:span text:style-name="T2955">.<text:s/></text:span><text:span text:style-name="T2956">Seniūnas atsako už Seniūnijos herbinio antspaudo teisėtą naudojimą.</text:span></text:p>
      <text:p text:style-name="P2957"/>
      <text:h text:style-name="P2958" text:outline-level="2"><text:span text:style-name="T2959">VII</text:span><text:span text:style-name="T2960"><text:s/>SKYRIUS</text:span></text:h>
      <text:h text:style-name="P2961" text:outline-level="3"><text:span text:style-name="T2962">BAIGIAMOSIOS NUOSTATOS</text:span></text:h>
      <text:p text:style-name="P2963"/>
      <text:p text:style-name="P2964"><text:span text:style-name="T2965">33</text:span><text:span text:style-name="T2966">.<text:s/></text:span><text:span text:style-name="T2967">Seniūnija reorganizuojama arba likviduojama Savivaldybės tarybos sprendimu teisės aktų nustatyta tvarka. Nutraukus Seniūnijos veiklą, jos turtas bei dokumentai perduodami Savivaldybės administracijai ar kitiems Savivaldybės tarybos sprendime nurodytiems</text:span><text:span text:style-name="T2968"><text:s/>subjektams.</text:span></text:p>
      <text:p text:style-name="P2969"><text:span text:style-name="T2970">34</text:span><text:span text:style-name="T2971">.<text:s/></text:span><text:span text:style-name="T2972">Atleidžiant iš užimamų pareigų, Seniūnijos valstybės tarnautojų reikalų ir dokumentų perdavimas įforminamas perdavimo ir priėmimo aktu. Aktą pasirašo Savivaldybės administracijos direktoriaus įsakyme nurodyti asmenys.</text:span></text:p>
      <text:p text:style-name="P2973"><text:span text:style-name="T2974">35</text:span><text:span text:style-name="T2975">. Nuostatai</text:span><text:span text:style-name="T2976"><text:s/>tvirtinami ir keičiami Savivaldybės administracijos direktoriaus įsakymu.</text:span></text:p>
      <text:p text:style-name="P2977">______________________</text:p>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Normal"/>
      <text:p text:style-name="P2997"><text:span text:style-name="T2998">PATVIRTINTA</text:span></text:p>
      <text:p text:style-name="P2999">Telšių rajono savivaldybės</text:p>
      <text:p text:style-name="P3000">administracijos direktoriaus</text:p>
      <text:p text:style-name="P3001">2021 m. rugsėjo 22 d. įsakymu<text:s/></text:p>
      <text:p text:style-name="P3002">Nr. A1-1518</text:p>
      <text:p text:style-name="P3003"/>
      <text:p text:style-name="P3004"><text:span text:style-name="T3005">TELŠIŲ RAJONO<text:s/></text:span><text:span text:style-name="T3006">SAVIVALDYBĖS ADMINISTRACIJOS</text:span></text:p>
      <text:p text:style-name="P3007"><text:span text:style-name="T3008">TRYŠKIŲ SENIŪNIJOS NUOSTATAI</text:span></text:p>
      <text:p text:style-name="P3009"/>
      <text:p text:style-name="P3010"><text:span text:style-name="T3011">I SKYRUS</text:span></text:p>
      <text:p text:style-name="P3012"><text:span text:style-name="T3013">BENDROSIOS NUOSTATOS</text:span></text:p>
      <text:p text:style-name="P3014"/>
      <text:p text:style-name="P3015"><text:span text:style-name="T3016">1</text:span><text:span text:style-name="T3017">. Telšių rajono savivaldybės administracija (toliau – Savivaldybės administracija) yra biudžetinė viešojo administravimo įstaiga. Įstaigos kodas - 180878299.<text:s/></text:span><text:span text:style-name="T3018">Duomenys kaupiami ir saugomi VĮ Registrų centro Juridinių asmenų registre.</text:span></text:p>
      <text:p text:style-name="P3019"><text:span text:style-name="T3020">2</text:span><text:span text:style-name="T3021">.</text:span><text:span text:style-name="T3022">   <text:s/></text:span><text:span text:style-name="T3023">Telšių rajono savivaldybės administracijos Tryškių seniūnija (toliau – Seniūnija) yra Savivaldybės administracijos filialas (S</text:span><text:span text:style-name="T3024">avivaldybės administracijos struktūrinis teri</text:span><text:span text:style-name="T3025">torinis padalinys), veikiantis tam tikroje Telšių rajono savivaldybės (toliau – Savivaldybė) teritorijos dalyje. Seniūnija steigiama, nustatomas pavadinimas ir aptarnaujamos teritorijos ribos Telšių rajono savivaldybės tarybos (toliau – Savivaldybės taryba</text:span><text:span text:style-name="T3026">) sprendimu.</text:span></text:p>
      <text:p text:style-name="P3027"><text:span text:style-name="T3028">3</text:span><text:span text:style-name="T3029">.<text:s/></text:span><text:span text:style-name="T3030">Seniūnijos buveinės adresas: Turgaus a. 4-3, Tryškiai, LT-88152 Telšių r., Seniūnijos kodas – 301693806.<text:s/></text:span></text:p>
      <text:p text:style-name="P3031"><text:span text:style-name="T3032">4</text:span><text:span text:style-name="T3033">.</text:span><text:span text:style-name="T3034">   <text:s/></text:span><text:span text:style-name="T3035">Telšių rajono savivaldybės administracijos Tryškių seniūnijos nuostatai (toliau -<text:s/></text:span><text:span text:style-name="T3036"><text:s/></text:span><text:span text:style-name="T3037">Nuostatai) nustato<text:s/></text:span><text:span text:style-name="T3038">Seniūnijos uždavin</text:span><text:span text:style-name="T3039">ius, apibrėžia Seniūnijos funkcijas, teises ir pareigas, darbo organizavimą, atsakomybę, kitus veiklos klausimus</text:span><text:span text:style-name="T3040">.</text:span></text:p>
      <text:p text:style-name="P3041"><text:span text:style-name="T3042">5</text:span><text:span text:style-name="T3043">.</text:span><text:span text:style-name="T3044">   <text:s/></text:span><text:span text:style-name="T3045">Seniūnijos veikla finansuojama iš Savivaldybės biudžeto ir kitų įstatymuose nustatytų lėšų. Seniūnija turi sąskaitą banke.</text:span></text:p>
      <text:p text:style-name="P3046"><text:span text:style-name="T3047">6</text:span><text:span text:style-name="T3048">.</text:span><text:span text:style-name="T3049">   </text:span><text:span text:style-name="T3050"><text:s/></text:span><text:span text:style-name="T3051">Seniūnas turi herbinius antspaudus su valstybės herbu ir su gyvenamosios vietovės, kurioje yra seniūnijos buveinė, ar Savivaldybės herbu ir šiuos herbinius antspaudus naudoja teisės aktų nustatyta tvarka. Seniūnija turi<text:s/></text:span><text:span text:style-name="T3052">savo blanką.</text:span></text:p>
      <text:p text:style-name="P3053"><text:span text:style-name="T3054">7</text:span><text:span text:style-name="T3055">.</text:span><text:span text:style-name="T3056">   <text:s/></text:span><text:span text:style-name="T3057">Iš Seniūnijo</text:span><text:span text:style-name="T3058">s aptarnaujamos teritorijos gyvenamųjų vietovių ar jų dalių yra sudaromos seniūnaitijos.</text:span></text:p>
      <text:p text:style-name="P3059"><text:span text:style-name="T3060">8</text:span><text:span text:style-name="T3061">.</text:span><text:span text:style-name="T3062">   </text:span><text:span text:style-name="T3063">Seniūnijos veikla organizuojama pagal Seniūnijos metinį veiklos planą.</text:span></text:p>
      <text:p text:style-name="P3064"><text:span text:style-name="T3065">9</text:span><text:span text:style-name="T3066">.</text:span><text:span text:style-name="T3067">   <text:s/></text:span><text:span text:style-name="T3068">Seniūnija savo veikloje vadovaujasi Lietuvos Respublikos Konstitucija, Lietuvos Respublikos viešojo administravimo įstatymu, Lietuvos Respublikos vietos savivaldos įstatymu, Lietuvos Respublikos valstybės tarnybos bei kitais įstatymais, Lietuvos Respubliko</text:span><text:span text:style-name="T3069">s Vyriausybės nutarimais ir kitais poįstatyminiais teisės aktais, Savivaldybės tarybos sprendimais, Savivaldybės administracijos veiklos nuostatais, Savivaldybės mero potvarkiais, Savivaldybės administracijos direktoriaus įsakymais,<text:s/></text:span><text:span text:style-name="T3070">kitais teisės aktais</text:span><text:span text:style-name="T3071"><text:s/>be</text:span><text:span text:style-name="T3072">i šiais Nuostatais.</text:span></text:p>
      <text:p text:style-name="P3073"><text:span text:style-name="T3074">10</text:span><text:span text:style-name="T3075">.</text:span><text:span text:style-name="T3076">   <text:s/></text:span><text:span text:style-name="T3077">Seniūnijos paskirtis - spręsti jos kompetencijai priklausančius klausimus atitinkamoje Savivaldybės tarybos priskirtoje teritorijoje, plėtoti vietos savivaldą bei įgyvendinti pavestas viešojo administravimo funkcijas.</text:span></text:p>
      <text:p text:style-name="P3078"><text:span text:style-name="T3079">11</text:span><text:span text:style-name="T3080">.</text:span><text:span text:style-name="T3081">   <text:s/></text:span><text:span text:style-name="T3082">Nuostatus, darbuotojų skaičių, seniūno, seniūnijos darbuotojų darbo užmokesčio dydį tvirtina Savivaldybės administracijos direktorius.</text:span></text:p>
      <text:p text:style-name="P3083"/>
      <text:p text:style-name="P3084"><text:span text:style-name="T3085">II</text:span><text:span text:style-name="T3086"><text:s/></text:span><text:span text:style-name="T3087">SKYRIUS</text:span></text:p>
      <text:p text:style-name="P3088"><text:span text:style-name="T3089">SENIŪNIJOS UŽDAVINIAI IR FUNKCIJOS</text:span></text:p>
      <text:p text:style-name="P3090"/>
      <text:p text:style-name="P3091"><text:span text:style-name="T3092">12</text:span><text:span text:style-name="T3093">. Seniūnijos uždaviniai<text:s/></text:span><text:span text:style-name="T3094">–<text:s/></text:span><text:span text:style-name="T3095">įgyvendinti jai priskirtas<text:s/></text:span><text:span text:style-name="T3096">funkcijas, numatytas Lietuvos Respublikos vietos savivaldos įstatyme, siekiant užtikrinti visų vietos bendruomenės narių interesų įgyvendinimą.</text:span></text:p>
      <text:p text:style-name="P3097"><text:span text:style-name="T3098">13</text:span><text:span text:style-name="T3099">. Įgyvendindama jai skirtus uždavinius, Seniūnija atlieka šias funkcijas:</text:span></text:p>
      <text:p text:style-name="P3100"><text:span text:style-name="T3101">13.1</text:span><text:span text:style-name="T3102">. neviršydama įgaliojimų o</text:span><text:span text:style-name="T3103">rganizuoja ir kontroliuoja seniūnijos teritorijoje savivaldybės institucijų sprendimų įgyvendinimą arba juos įgyvendina;</text:span></text:p>
      <text:p text:style-name="P3104"><text:span text:style-name="T3105">13.2</text:span><text:span text:style-name="T3106">. rengia:</text:span></text:p>
      <text:p text:style-name="P3107"><text:span text:style-name="T3108">13.2.1</text:span><text:span text:style-name="T3109">. Savivaldybės tarybos sprendimų, Savivaldybės mero potvarkių, Savivaldybės administracijos direktoriaus<text:s/></text:span><text:span text:style-name="T3110">įsakymų, kitų dokumentų projektus;</text:span></text:p>
      <text:p text:style-name="P3111"><text:span text:style-name="T3112">13.2.2</text:span><text:span text:style-name="T3113">. savivaldybės ir Savivaldybės administracijos vardu sudaromų sutarčių projektus, kontroliuoja sutarčių įgyvendinimą ir teikia išvadas bei siūlymus dėl paslaugų, darbų atlikimo kokybės;</text:span></text:p>
      <text:p text:style-name="P3114"><text:span text:style-name="T3115">13.3</text:span><text:span text:style-name="T3116">. dalyvauja ren</text:span><text:span text:style-name="T3117">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3118"><text:span text:style-name="T3119">13.4</text:span><text:span text:style-name="T3120">.<text:s/></text:span><text:span text:style-name="T3121">tvarko gyvenamosios vietos deklaravimo duomenų ir gyvenamosios vietos nedeklaravusių asmenų apskaitą, išduoda seniūnijos aptarnaujamos teritorijos gyventojams Lietuvos Respublikos gyvenamosios vietos deklaravimo įstatyme nustatytus, taip pat įstatymuose nu</text:span><text:span text:style-name="T3122">matytus kitus faktinę padėtį patvirtinančius dokumentus;</text:span></text:p>
      <text:p text:style-name="P3123"><text:span text:style-name="T3124">13.5</text:span><text:span text:style-name="T3125">. registruoja žemės, vandens telkinių, miško sklypų savininkų, valdytojų ir naudotojų pranešimus apie medžiojamųjų gyvūnų ir griežtai saugomų rūšių laukinių gyvūnų padarytą žalą ir teikia duo</text:span><text:span text:style-name="T3126">menis savivaldybės administracijos direktoriui;</text:span></text:p>
      <text:p text:style-name="P3127"><text:span text:style-name="T3128">13.6</text:span><text:span text:style-name="T3129">.<text:s/></text:span><text:span text:style-name="T3130">Lietuvos Respublikos<text:s/></text:span><text:span text:style-name="T3131">Vyriausybės nustatyta tvarka išduoda leidimus laidoti, jeigu seniūnijos aptarnaujamoje teritorijoje atlieka kapinių priežiūrą;</text:span></text:p>
      <text:p text:style-name="P3132"><text:span text:style-name="T3133">13.7</text:span><text:span text:style-name="T3134">. dalyvauja:<text:s/></text:span></text:p>
      <text:p text:style-name="P3135"><text:span text:style-name="T3136">13.7.1</text:span><text:span text:style-name="T3137">. organizuojant vieš</text:span><text:span text:style-name="T3138">ųjų paslaugų teikimą ir (arba) prižiūrint, kaip teikiamos viešosios paslaugos, teikia pasiūlymus savivaldybės administracijai dėl viešųjų paslaugų teikimo gerinimo, o Lietuvos Respublikos vietos savivaldos įstatymo numatytais atvejais pati teikia šias pasl</text:span><text:span text:style-name="T3139">augas;</text:span></text:p>
      <text:p text:style-name="P3140"><text:span text:style-name="T3141">13.7.2</text:span><text:span text:style-name="T3142">. rengiant ir įgyvendinant gyventojų užimtumo programą;</text:span></text:p>
      <text:p text:style-name="P3143"><text:span text:style-name="T3144">13.7.3</text:span><text:span text:style-name="T3145">. organizuojant viešuosius darbus ir visuomenei naudingą veiklą;</text:span></text:p>
      <text:p text:style-name="P3146"><text:span text:style-name="T3147">13.7.4</text:span><text:span text:style-name="T3148">. vykdant socialinės paramos teikimą ir socialinių išmokų, pašalpų mokėjimą bei kontrolę;</text:span></text:p>
      <text:p text:style-name="P3149"><text:span text:style-name="T3150">13.7.5</text:span><text:span text:style-name="T3151">.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152"><text:span text:style-name="T3153">13.7.6</text:span><text:span text:style-name="T3154">. vykdant vaiko teisių apsaugą, bei dalyvauja prevencinės pagalbos vaikui ir šeimai organizavime, socialinių, švietimo, sveikatos priežiūros įstaigų bei kitų įstaigų teikiamų paslaugų koordinavime ir darbe su socialinę riziką patiriančiomis šeimomis;</text:span></text:p>
      <text:p text:style-name="P3155"><text:span text:style-name="T3156">13</text:span><text:span text:style-name="T3157">.7.7</text:span><text:span text:style-name="T3158">. organizuojant Respublikos Prezidento, Seimo rinkimus, rinkimus į Europos Parlamentą, Savivaldybės tarybos, savivaldybės mero rinkimus ir referendumus;</text:span></text:p>
      <text:p text:style-name="P3159"><text:span text:style-name="T3160">13.7.8</text:span><text:span text:style-name="T3161">. organizuojant vietos gyventojų apklausas, atliekant gyventojų ir būstų, kitus visuoti</text:span><text:span text:style-name="T3162">nius surašymus;</text:span></text:p>
      <text:p text:style-name="P3163"><text:span text:style-name="T3164">13.7.9</text:span><text:span text:style-name="T3165">. organizuojant ir įgyvendinant civilinę saugą;</text:span></text:p>
      <text:p text:style-name="P3166"><text:span text:style-name="T3167">13.7.10</text:span><text:span text:style-name="T3168">. rengiant ir <text:s/>įgyvendinant vietos veiklos grupių programas ir vietos plėtros strategijas;</text:span></text:p>
      <text:p text:style-name="P3169"><text:span text:style-name="T3170">13.7.11</text:span><text:span text:style-name="T3171">. organizuojant gyventojų sporto ir kultūros renginius;</text:span></text:p>
      <text:p text:style-name="P3172"><text:span text:style-name="T3173">13.7.12</text:span><text:span text:style-name="T3174">. kuriant ir įgyvendinant informacinės visuomenės plėtros programas;<text:s/></text:span></text:p>
      <text:p text:style-name="P3175"><text:span text:style-name="T3176">13.7.13</text:span><text:span text:style-name="T3177">. komisijų bei darbo grupių veikloje;</text:span></text:p>
      <text:p text:style-name="P3178"><text:span text:style-name="T3179">13.8</text:span><text:span text:style-name="T3180">. renka ir Savivaldybės administracijos direktoriui teikia duomenis, reikalingus savivaldybės teritorijoje gyvenančių vaikų<text:s/></text:span><text:span text:style-name="T3181">apskaitai;</text:span></text:p>
      <text:p text:style-name="P3182"><text:span text:style-name="T3183">13.9</text:span><text:span text:style-name="T3184">. teisės aktų nustatyta tvarka dalyvauja įgyvendinant valstybės perduotas funkcijas žemės ūkio srityje;</text:span></text:p>
      <text:p text:style-name="P3185"><text:span text:style-name="T3186">13.10</text:span><text:span text:style-name="T3187">. tvarko priskirtus registrus ir teisės aktų nustatyta tvarka teikia duomenis;</text:span></text:p>
      <text:p text:style-name="P3188"><text:span text:style-name="T3189">13.11</text:span><text:span text:style-name="T3190">. vykdo kitas Lietuvos Respublikos v</text:span><text:span text:style-name="T3191">ietos savivaldos įstatymo ir kitų teisės aktų nustatytas funkcijas.</text:span></text:p>
      <text:p text:style-name="P3192"/>
      <text:p text:style-name="P3193"><text:span text:style-name="T3194">III</text:span><text:span text:style-name="T3195"><text:s/></text:span><text:span text:style-name="T3196">SKYRIUS</text:span></text:p>
      <text:p text:style-name="P3197"><text:span text:style-name="T3198">SENIŪNO UŽDAVINIAI IR FUNKCIJOS</text:span></text:p>
      <text:p text:style-name="P3199"/>
      <text:p text:style-name="P3200"><text:span text:style-name="T3201">14</text:span><text:span text:style-name="T3202">. Seniūnas:</text:span></text:p>
      <text:p text:style-name="P3203"><text:span text:style-name="T3204">14.1</text:span><text:span text:style-name="T3205">.<text:s/></text:span><text:span text:style-name="T3206">Lietuvos Respublikos notariato įstatymo nustatyta tvarka neatlygintinai atlieka seniūnijos aptarnaujamos ter</text:span><text:span text:style-name="T3207">itorijos gyventojams notarinius veiksmus ir Lietuvos Respublikos civilinio kodekso nustatyta tvarka neatlygintinai tvirtina seniūnijos aptarnaujamos teritorijos gyventojų oficialiesiems testamentams prilyginamus testamentus. Seniūnas notarinius veiksmus at</text:span><text:span text:style-name="T3208">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209"><text:span text:style-name="T3210">14.2</text:span><text:span text:style-name="T3211">. tei</text:span><text:span text:style-name="T3212">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213"><text:span text:style-name="T3214">14.3</text:span><text:span text:style-name="T3215">.<text:s/></text:span><text:span text:style-name="T3216">Savivaldybės administracijos direktoriui teikia siūlymus dėl Savivaldybės strateginio plėtros plano, atskirų savivaldybės ūkio šakų (sektorių) plėtros programos ir savivaldybės veiklos plano projektų, rengia seniūnijos metinio veiklos plano proj</text:span><text:span text:style-name="T3217">ektą ir šio plano įgyvendinimo ataskaitą, teikia juos svarstyti seniūnijos seniūnaičių sueigoje; supažindina seniūnaičius ir vietos gyventojus su patvirtintu seniūnijos metiniu veiklos planu ir aptaria seniūnijos metinio veiklos plano įgyvendinimo ataskait</text:span><text:span text:style-name="T3218">ą;</text:span></text:p>
      <text:p text:style-name="P3219"><text:span text:style-name="T3220">14.4</text:span><text:span text:style-name="T3221">.<text:s/></text:span><text:span text:style-name="T3222">šaukia seniūnaičių ar seniūnijos aptarnaujamos teritorijos gyventojų sueigas, rengia šių sueigų darbotvarkes, apibendrina šiose sueigose priimtus sprendimus ir perduoda juos vertinti atsakingoms institucijoms, informuoja šias sueigas apie atsa</text:span><text:span text:style-name="T3223">kingų institucijų priimtus sprendimus, susijusius su šiose sueigose priimtais sprendimais, prireikus organizuoja gyventojų susitikimus su savivaldybės ar valstybės institucijų ir įstaigų atstovais,</text:span><text:span text:style-name="T3224"><text:s/></text:span><text:span text:style-name="T3225">apibendrina pateiktas pastabas, pasiūlymus ir teikia juos<text:s/></text:span><text:span text:style-name="T3226">savivaldybės administracijos direktoriui;</text:span></text:p>
      <text:p text:style-name="P3227"><text:span text:style-name="T3228">14.5</text:span><text:span text:style-name="T3229">.<text:s/></text:span><text:span text:style-name="T3230">informuoja seniūnijos aptarnaujamos teritorijos gyventojus apie Savivaldybės veiklą ir organizuoja konsultavimąsi su jais, laikydamasis Lietuvos Respublikos vietos savivaldos įstatymo nustatytų reikalavim</text:span><text:span text:style-name="T3231">ų; </text:span></text:p>
      <text:p text:style-name="P3232"><text:span text:style-name="T3233">14.6</text:span><text:span text:style-name="T3234">.<text:s/></text:span><text:span text:style-name="T3235">ne rečiau kaip kartą per metus, laikydamasis Lietuvos Respublikos vietos savivaldos įstatymo nustatytų reikalavimų, paskelbia seniūnijos aptarnaujamos teritorijos gyventojams seniūnijos metinio veiklos plano įgyvendinimo ataskaitos projektą,<text:s/></text:span><text:span text:style-name="T3236">teikia jį svarstyti išplėstinei seniūnaičių sueigai; seniūnaičių sueigos sprendimą ir seniūnijos metinio veiklos plano įgyvendinimo ataskaitą teikia savivaldybės administracijos direktoriui, o seniūnas – biudžetinės įstaigos vadovas – ir savivaldybės taryb</text:span><text:span text:style-name="T3237">ai;</text:span></text:p>
      <text:p text:style-name="P3238"><text:span text:style-name="T3239">14.7</text:span><text:span text:style-name="T3240">. dalyvauja savivaldybės institucijų posėdžiuose, kai svarstomi su seniūnijos aptarnaujamos teritorijos gyventojų viešaisiais reikalais susiję klausimai, arba įgalioja tai daryti kitą seniūnijos valstybės tarnautoją ar darbuotoją, dirbantį paga</text:span><text:span text:style-name="T3241">l darbo sutartį;</text:span></text:p>
      <text:p text:style-name="P3242"><text:span text:style-name="T3243">14.8</text:span><text:span text:style-name="T3244">. organizuoja seniūnijos veiklą.</text:span></text:p>
      <text:p text:style-name="P3245"/>
      <text:p text:style-name="P3246"><text:span text:style-name="T3247">IV</text:span><text:span text:style-name="T3248"><text:s/>SKYRIUS</text:span></text:p>
      <text:p text:style-name="P3249"><text:span text:style-name="T3250">SENIŪNIJOS STRUKTŪRA IR DARBO ORGANIZAVIMAS</text:span></text:p>
      <text:p text:style-name="P3251"/>
      <text:p text:style-name="P3252"><text:span text:style-name="T3253">15</text:span><text:span text:style-name="T3254">.<text:s/></text:span><text:span text:style-name="T3255">Seniūnas yra Seniūnijos vadovas, Seniūnijai skirtų asignavimų valdytojas. Seniūnas yra karjeros valstybės tarnautojas, kurį t</text:span><text:span text:style-name="T3256">eisės aktų nustatyta tvarka į pareigas priima ir iš jų atleidžia Savivaldybės administracijos direktorius, vadovaudamasis Lietuvos Respublikos vietos savivaldos įstatymu, Lietuvos Respublikos valstybės tarnybos įstatymu ir kitais teisės aktais.</text:span></text:p>
      <text:p text:style-name="P3257"><text:span text:style-name="T3258">16</text:span><text:span text:style-name="T3259">. Sen</text:span><text:span text:style-name="T3260">iūno sprendimai įforminami įsakymais.</text:span></text:p>
      <text:p text:style-name="P3261"><text:span text:style-name="T3262">17</text:span><text:span text:style-name="T3263">.<text:s/></text:span><text:span text:style-name="T3264">Seniūnijos darbuotojai yra karjeros valstybės tarnautojai ir darbuotojai, dirbantys pagal darbo sutartis, kuriuos į pareigas priima ir iš jų atleidžia Savivaldybės administracijos direktorius.</text:span></text:p>
      <text:p text:style-name="P3265"><text:span text:style-name="T3266">18</text:span><text:span text:style-name="T3267">.<text:s/></text:span><text:span text:style-name="T3268">Seniūnijos valstybės tarnautojai ir darbuotojai, dirbantys pagal darbo sutartis atlieka funkcijas, nurodytas jų pareigybių aprašymuose, kuriuos tvirtinta S</text:span><text:span text:style-name="T3269">avivaldybės administracijos direktorius.</text:span></text:p>
      <text:p text:style-name="P3270"><text:span text:style-name="T3271">19</text:span><text:span text:style-name="T3272">.<text:s/></text:span><text:span text:style-name="T3273">Už darbą Seniūnijos valstybės tarnautojams apmokama<text:s/></text:span><text:span text:style-name="T3274">Lietuvos Respublikos valstybės tarnybos įstatymo, o darbuotojams, dirbantiems pagal darbo sutartis, - Lietuvos Respublikos darbo kodekso ir kitų įstatymų nustatyta tvarka.</text:span></text:p>
      <text:p text:style-name="P3275"><text:span text:style-name="T3276">20</text:span><text:span text:style-name="T3277">.<text:s/></text:span><text:span text:style-name="T3278">Seniūno ir Seniūnijos darbuotojų funkcijas, pavaldumą reglamentuoja Savivald</text:span><text:span text:style-name="T3279">ybės administracijos direktoriaus įsakymu patvirtinti pareigybių aprašymai.</text:span></text:p>
      <text:p text:style-name="P3280"><text:span text:style-name="T3281">21</text:span><text:span text:style-name="T3282">.<text:s/></text:span><text:span text:style-name="T3283">Seniūnijos pareigybes ir jų skaičių, atsižvelgdamas į Savivaldybės tarybos nustatytą didžiausią leistiną pareigybių skaičių ir Seniūnijos poreikius bei atliekamo darbo apim</text:span><text:span text:style-name="T3284">tis, nustato S</text:span><text:span text:style-name="T3285">avivaldybės administracijos direktorius.</text:span></text:p>
      <text:p text:style-name="P3286"><text:span text:style-name="T3287">22</text:span><text:span text:style-name="T3288">.<text:s/></text:span><text:span text:style-name="T3289">Seniūnui ir Seniūnijos darbuotojams kasmetinės atostogas suteikiamos Savivaldybės administracijos direktoriaus įsakymu.</text:span></text:p>
      <text:p text:style-name="P3290"><text:span text:style-name="T3291">23</text:span><text:span text:style-name="T3292">.<text:s/></text:span><text:span text:style-name="T3293">Seniūną jo atostogų, komandiruočių ar ligos metu pavaduoja Saviva</text:span><text:span text:style-name="T3294">ldybės administracijos direktoriaus įsakymu paskirtas kitas Savivaldybės administracijos seniūnijos seniūnas.</text:span></text:p>
      <text:p text:style-name="P3295"><text:span text:style-name="T3296">24</text:span><text:span text:style-name="T3297">.<text:s/></text:span><text:span text:style-name="T3298">Savivaldybės tarybos sprendimų, Savivaldybės mero potvarkių ir Savivaldybės administracijos direktoriaus įsakymų bei kitų Seniūnijos kompe</text:span><text:span text:style-name="T3299">tencijai priskirtų klausimų sprendimui seniūnas pagal poreikį organizuoja Seniūnijos darbuotojų pasitarimus, kurie gali būti protokoluojami.</text:span></text:p>
      <text:p text:style-name="P3300"><text:span text:style-name="T3301">25</text:span><text:span text:style-name="T3302">.<text:s/></text:span><text:span text:style-name="T3303">Seniūnijos apskaitą tvarko Savivaldybės administracijos Buhalterinės apskaitos skyrius.</text:span></text:p>
      <text:p text:style-name="P3304"><text:span text:style-name="T3305">26</text:span><text:span text:style-name="T3306">.<text:s/></text:span><text:span text:style-name="T3307">Seniūnijos<text:s/></text:span><text:span text:style-name="T3308">veiklą kontroliuoja Savivaldybės administracijos direktorius.</text:span></text:p>
      <text:p text:style-name="P3309"/>
      <text:h text:style-name="P3310" text:outline-level="2"><text:span text:style-name="T3311">V</text:span><text:span text:style-name="T3312"><text:s/>SKYRIUS</text:span></text:h>
      <text:h text:style-name="P3313" text:outline-level="2"><text:span text:style-name="T3314">SENIŪNIJOS TEISĖS IR PAREIGOS</text:span></text:h>
      <text:p text:style-name="P3315"/>
      <text:p text:style-name="P3316"><text:span text:style-name="T3317">27</text:span><text:span text:style-name="T3318">.<text:s/></text:span><text:span text:style-name="T3319">Seniūnija (jos valstybės tarnautojai ir darbuotojai, dirbantys pagal darbo sutartis), vykdydama savo funkcijas, turi šias teise:</text:span></text:p>
      <text:p text:style-name="P3320"><text:span text:style-name="T3321">27.1</text:span><text:span text:style-name="T3322">.<text:s/></text:span><text:span text:style-name="T3323">i</text:span><text:span text:style-name="T3324">nicijuoti Savivaldybės institucijų teisės aktų ir kitų dokumentų, susijusių su Seniūnijos veikla, rengimą;</text:span></text:p>
      <text:p text:style-name="P3325"><text:span text:style-name="T3326">27.2</text:span><text:span text:style-name="T3327">. gauti iš kitų Savivaldybės administracijos padalinių, Savivaldybės įstaigų bei kontroliuojamų įmonių informaciją klausimais, susijusiais su</text:span><text:span text:style-name="T3328"><text:s/>Seniūnijos veikla;</text:span></text:p>
      <text:p text:style-name="P3329"><text:span text:style-name="T3330">27.3</text:span><text:span text:style-name="T3331">.</text:span><text:span text:style-name="T3332"><text:s/></text:span><text:span text:style-name="T3333">teikti pasiūlymus seniūnui, o šis – Savivaldybės administracijos direktoriui Seniūnijos darbo tobulinimo klausimais;</text:span></text:p>
      <text:p text:style-name="P3334"><text:span text:style-name="T3335">27.4</text:span><text:span text:style-name="T3336">.<text:s/></text:span><text:span text:style-name="T3337">teikti pasiūlymus seniūnui, o šis – Savivaldybės administracijos direktoriui konkrečiais savo veikl</text:span><text:span text:style-name="T3338">os klausimais, domėtis, kaip šie klausimai sprendžiami;</text:span></text:p>
      <text:p text:style-name="P3339"><text:span text:style-name="T3340">27.5</text:span><text:span text:style-name="T3341">.</text:span><text:span text:style-name="T3342"> į saugias darbo sąlygas;</text:span></text:p>
      <text:p text:style-name="P3343"><text:span text:style-name="T3344">27.6</text:span><text:span text:style-name="T3345">.<text:s/></text:span><text:span text:style-name="T3346">kelti kvalifikaciją už Savivaldybės, valstybės biudžeto lėšas, valstybės fondų ir kitas valstybės lėšas, nepažeidžiant Lietuvos Respublikos norminių aktų n</text:span><text:span text:style-name="T3347">ustatytos tvarkos;</text:span></text:p>
      <text:p text:style-name="P3348"><text:span text:style-name="T3349">27.7</text:span><text:span text:style-name="T3350">.<text:s/></text:span><text:span text:style-name="T3351"><text:s/></text:span><text:span text:style-name="T3352">dalyvauti žinybiniuose pasitarimuose.</text:span></text:p>
      <text:p text:style-name="P3353"><text:span text:style-name="T3354">28</text:span><text:span text:style-name="T3355">.<text:s/></text:span><text:span text:style-name="T3356">Seniūnija (jos valstybės tarnautojai ir darbuotojai, dirbantys pagal darbo sutartis), vykdydama savo funkcijas, privalo:</text:span></text:p>
      <text:p text:style-name="P3357"><text:span text:style-name="T3358">28.1</text:span><text:span text:style-name="T3359">.</text:span><text:span text:style-name="T3360"><text:s/></text:span><text:span text:style-name="T3361">tinkamai ir laiku vykdyti pareigybės aprašymuose<text:s/></text:span><text:span text:style-name="T3362">nustatytas funkcijas, kitas pavestas užduotis;</text:span></text:p>
      <text:p text:style-name="P3363"><text:span text:style-name="T3364">28.2</text:span><text:span text:style-name="T3365">.<text:s/></text:span><text:span text:style-name="T3366">laiku informuoti seniūną, o šis – Savivaldybės administracijos direktorių apie kylančias Seniūnijos veikloje problemas;</text:span></text:p>
      <text:p text:style-name="P3367"><text:span text:style-name="T3368">28.3</text:span><text:span text:style-name="T3369">.<text:s/></text:span><text:span text:style-name="T3370">atsisakyti tarnybinių veiksmų, jei jų vykdymas sukeltų viešųjų ir pri</text:span><text:span text:style-name="T3371">vačių interesų konfliktą;</text:span></text:p>
      <text:p text:style-name="P3372"><text:span text:style-name="T3373">28.4</text:span><text:span text:style-name="T3374">.<text:s/></text:span><text:span text:style-name="T3375"><text:s/></text:span><text:span text:style-name="T3376">laikytis tarnybinės etikos, darbo tvarkos taisyklių;</text:span></text:p>
      <text:p text:style-name="P3377"><text:span text:style-name="T3378">28.5</text:span><text:span text:style-name="T3379">.<text:s/></text:span><text:span text:style-name="T3380">garantuoti tarnybinės veiklos skaidrumą, teisės aktuose nustatyta tvarka teikti informaciją apie savo veiklą;</text:span></text:p>
      <text:p text:style-name="P3381"><text:span text:style-name="T3382">28.6</text:span><text:span text:style-name="T3383">.<text:s/></text:span><text:span text:style-name="T3384">nenaudoti tarnybinės informacijos<text:s/></text:span><text:span text:style-name="T3385">kitaip, negu nustato teisės aktai;</text:span></text:p>
      <text:p text:style-name="P3386"><text:span text:style-name="T3387">28.7</text:span><text:span text:style-name="T3388">.<text:s/></text:span><text:span text:style-name="T3389">kelti savo kvalifikaciją, sekti teisės aktų pakeitimus visais savo kompetencijos klausimais;<text:s/></text:span></text:p>
      <text:p text:style-name="P3390"><text:span text:style-name="T3391">28.8</text:span><text:span text:style-name="T3392">.<text:s/></text:span><text:span text:style-name="T3393">tinkamai saugoti Seniūnijos dokumentaciją, laiku ją parengti saugojimui archyve.</text:span></text:p>
      <text:p text:style-name="P3394"><text:span text:style-name="T3395">29</text:span><text:span text:style-name="T3396">.<text:s/></text:span><text:span text:style-name="T3397">Seniūnijos<text:s/></text:span><text:span text:style-name="T3398">darbuotojai turi ir kitas teisės aktuose numatytas teises ir pareigas.</text:span></text:p>
      <text:p text:style-name="P3399"/>
      <text:p text:style-name="P3400"><text:span text:style-name="T3401">VI</text:span><text:span text:style-name="T3402"><text:s/>SKYRIUS</text:span></text:p>
      <text:p text:style-name="P3403"><text:span text:style-name="T3404">SENIŪNIJOS DARBUOTOJŲ PAVALDUMAS IR ATSAKOMYBĖ</text:span></text:p>
      <text:p text:style-name="P3405"/>
      <text:p text:style-name="P3406"><text:span text:style-name="T3407">30</text:span><text:span text:style-name="T3408">.</text:span><text:span text:style-name="T3409">   <text:s/></text:span><text:span text:style-name="T3410">Seniūnas yra tiesiogiai pavaldus ir atskaitingas Savivaldybės administracijos direktoriui, o Seniūnijos vals</text:span><text:span text:style-name="T3411">tybės tarnautojai ir darbuotojai, dirbantys pagal darbo sutartis yra tiesiogiai pavaldūs ir atskaitingi seniūnui.</text:span></text:p>
      <text:p text:style-name="P3412"><text:span text:style-name="T3413">31</text:span><text:span text:style-name="T3414">.</text:span><text:span text:style-name="T3415"><text:s/></text:span><text:span text:style-name="T3416">Už šiuose Nuostatuose numatytų pareigų, taip pat Seniūnijos valstybės tarnautojų ir darbuotojų, dirbančių pagal darbo sutartis pareigy</text:span><text:span text:style-name="T3417">bių aprašymuose numatytų funkcijų tinkamą vykdymą Seniūnijos valstybės tarnautojai atsako Lietuvos Respublikos valstybės tarnybos įstatymo, o darbuotojai, dirbantys pagal darbo sutartis, - Lietuvos Respublikos darbo kodekso nustatyta tvarka.</text:span></text:p>
      <text:p text:style-name="P3418"><text:span text:style-name="T3419">32</text:span><text:span text:style-name="T3420">.<text:s/></text:span><text:span text:style-name="T3421">Seniūn</text:span><text:span text:style-name="T3422">as atsako už Seniūnijos herbinio antspaudo teisėtą naudojimą.</text:span></text:p>
      <text:p text:style-name="P3423"/>
      <text:h text:style-name="P3424" text:outline-level="2"><text:span text:style-name="T3425">VII</text:span><text:span text:style-name="T3426"><text:s/>SKYRIUS</text:span></text:h>
      <text:h text:style-name="P3427" text:outline-level="3"><text:span text:style-name="T3428">BAIGIAMOSIOS NUOSTATOS</text:span></text:h>
      <text:p text:style-name="P3429"/>
      <text:p text:style-name="P3430"><text:span text:style-name="T3431">33</text:span><text:span text:style-name="T3432">.<text:s/></text:span><text:span text:style-name="T3433">Seniūnija reorganizuojama arba likviduojama Savivaldybės tarybos sprendimu teisės aktų nustatyta tvarka. Nutraukus Seniūnijos veiklą, jos turta</text:span><text:span text:style-name="T3434">s bei dokumentai perduodami Savivaldybės administracijai ar kitiems Savivaldybės tarybos sprendime nurodytiems subjektams.</text:span></text:p>
      <text:p text:style-name="P3435"><text:span text:style-name="T3436">34</text:span><text:span text:style-name="T3437">.<text:s/></text:span><text:span text:style-name="T3438">Atleidžiant iš užimamų pareigų, Seniūnijos valstybės tarnautojų reikalų ir dokumentų perdavimas įforminamas perdavimo ir priė</text:span><text:span text:style-name="T3439">mimo aktu. Aktą pasirašo Savivaldybės administracijos direktoriaus įsakyme nurodyti asmenys.</text:span></text:p>
      <text:p text:style-name="P3440"><text:span text:style-name="T3441">35</text:span><text:span text:style-name="T3442">. Nuostatai tvirtinami ir keičiami Savivaldybės administracijos direktoriaus įsakymu.</text:span></text:p>
      <text:p text:style-name="P3443">______________________</text:p>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Normal"/>
      <text:p text:style-name="P3465"><text:span text:style-name="T3466">PATVIRTINTA</text:span></text:p>
      <text:p text:style-name="P3467">Telšių<text:s/>rajono savivaldybės</text:p>
      <text:p text:style-name="P3468">administracijos direktoriaus</text:p>
      <text:p text:style-name="P3469">2021 m. rugsėjo 22 d. įsakymu<text:s/></text:p>
      <text:p text:style-name="P3470">Nr. A1-1518</text:p>
      <text:p text:style-name="P3471"/>
      <text:p text:style-name="P3472"><text:span text:style-name="T3473">TELŠIŲ RAJONO SAVIVALDYBĖS ADMINISTRACIJOS</text:span></text:p>
      <text:p text:style-name="P3474"><text:span text:style-name="T3475">UPYNOS SENIŪNIJOS NUOSTATAI</text:span></text:p>
      <text:p text:style-name="P3476"/>
      <text:p text:style-name="P3477"><text:span text:style-name="T3478">I SKYRUS</text:span></text:p>
      <text:p text:style-name="P3479"><text:span text:style-name="T3480">BENDROSIOS NUOSTATOS</text:span></text:p>
      <text:p text:style-name="P3481"/>
      <text:p text:style-name="P3482"><text:span text:style-name="T3483">1</text:span><text:span text:style-name="T3484">. Telšių rajono savivaldybės administracija (toliau –</text:span><text:span text:style-name="T3485"><text:s/>Savivaldybės administracija) yra biudžetinė viešojo administravimo įstaiga. Įstaigos kodas - 180878299. Duomenys kaupiami ir saugomi VĮ Registrų centro Juridinių asmenų registre.</text:span></text:p>
      <text:p text:style-name="P3486"><text:span text:style-name="T3487">2</text:span><text:span text:style-name="T3488">.</text:span><text:span text:style-name="T3489">   <text:s/></text:span><text:span text:style-name="T3490">Telšių rajono savivaldybės administracijos Upynos seniūnija (tolia</text:span><text:span text:style-name="T3491">u – Seniūnija) yra Savivaldybės administracijos filialas (S</text:span><text:span text:style-name="T3492">avivaldybės administracijos struktūrinis teritorinis padalinys), veikiantis tam tikroje Telšių rajono savivaldybės (toliau – Savivaldybė) teritorijos dalyje. Seniūnija steigiama, nustatomas pavadin</text:span><text:span text:style-name="T3493">imas ir aptarnaujamos teritorijos ribos Telšių rajono savivaldybės tarybos (toliau – Savivaldybės taryba) sprendimu.</text:span></text:p>
      <text:p text:style-name="P3494"><text:span text:style-name="T3495">3</text:span><text:span text:style-name="T3496">.<text:s/></text:span><text:span text:style-name="T3497">Seniūnijos buveinės adresas: Kuršėnų g. 26A, Upyna, LT-88226 Telšių r., Seniūnijos kodas –180882415.<text:s/></text:span></text:p>
      <text:p text:style-name="P3498"><text:span text:style-name="T3499">4</text:span><text:span text:style-name="T3500">.</text:span><text:span text:style-name="T3501">   <text:s/></text:span><text:span text:style-name="T3502">Telšių rajono saviva</text:span><text:span text:style-name="T3503">ldybės administracijos Upynos seniūnijos nuostatai (toliau -<text:s/></text:span><text:span text:style-name="T3504"><text:s/></text:span><text:span text:style-name="T3505">Nuostatai) nustato<text:s/></text:span><text:span text:style-name="T3506">Seniūnijos uždavinius, apibrėžia Seniūnijos funkcijas, teises ir pareigas, darbo organizavimą, atsakomybę, kitus veiklos klausimus</text:span><text:span text:style-name="T3507">.</text:span></text:p>
      <text:p text:style-name="P3508"><text:span text:style-name="T3509">5</text:span><text:span text:style-name="T3510">.</text:span><text:span text:style-name="T3511">   <text:s/></text:span><text:span text:style-name="T3512">Seniūnijos veikla finansuojama iš</text:span><text:span text:style-name="T3513"><text:s/>Savivaldybės biudžeto ir kitų įstatymuose nustatytų lėšų. Seniūnija turi sąskaitą banke.</text:span></text:p>
      <text:p text:style-name="P3514"><text:span text:style-name="T3515">6</text:span><text:span text:style-name="T3516">.</text:span><text:span text:style-name="T3517">   <text:s/></text:span><text:span text:style-name="T3518">Seniūnas turi herbinius antspaudus su valstybės herbu ir su gyvenamosios vietovės, kurioje yra seniūnijos buveinė, ar Savivaldybės herbu ir šiuos herbinius<text:s/></text:span><text:span text:style-name="T3519">antspaudus naudoja teisės aktų nustatyta tvarka. Seniūnija turi<text:s/></text:span><text:span text:style-name="T3520">savo blanką.</text:span></text:p>
      <text:p text:style-name="P3521"><text:span text:style-name="T3522">7</text:span><text:span text:style-name="T3523">.</text:span><text:span text:style-name="T3524">   <text:s/></text:span><text:span text:style-name="T3525">Iš Seniūnijos aptarnaujamos teritorijos gyvenamųjų vietovių ar jų dalių yra sudaromos seniūnaitijos.</text:span></text:p>
      <text:p text:style-name="P3526"><text:span text:style-name="T3527">8</text:span><text:span text:style-name="T3528">.</text:span><text:span text:style-name="T3529">   </text:span><text:span text:style-name="T3530">Seniūnijos veikla organizuojama pagal Seniūnijos metinį vei</text:span><text:span text:style-name="T3531">klos planą.</text:span></text:p>
      <text:p text:style-name="P3532"><text:span text:style-name="T3533">9</text:span><text:span text:style-name="T3534">.</text:span><text:span text:style-name="T3535">   <text:s/></text:span><text:span text:style-name="T3536">Seniūnija savo veikloje vadovaujasi Lietuvos Respublikos Konstitucija, Lietuvos Respublikos viešojo administravimo įstatymu, Lietuvos Respublikos vietos savivaldos įstatymu, Lietuvos Respublikos valstybės tarnybos bei kitais įstatymai</text:span><text:span text:style-name="T3537">s, Lietuvos Respublikos Vyriausybės nutarimais ir kitais poįstatyminiais teisės aktais, Savivaldybės tarybos sprendimais, Savivaldybės administracijos veiklos nuostatais, Savivaldybės mero potvarkiais, Savivaldybės administracijos direktoriaus įsakymais,<text:s/></text:span><text:span text:style-name="T3538">k</text:span><text:span text:style-name="T3539">itais teisės aktais</text:span><text:span text:style-name="T3540"><text:s/>bei šiais Nuostatais.</text:span></text:p>
      <text:p text:style-name="P3541"><text:span text:style-name="T3542">10</text:span><text:span text:style-name="T3543">.</text:span><text:span text:style-name="T3544">   <text:s/></text:span><text:span text:style-name="T3545">Seniūnijos paskirtis - spręsti jos kompetencijai priklausančius klausimus atitinkamoje Savivaldybės tarybos priskirtoje teritorijoje, plėtoti vietos savivaldą bei įgyvendinti pavestas viešojo administrav</text:span><text:span text:style-name="T3546">imo funkcijas.</text:span></text:p>
      <text:p text:style-name="P3547"><text:span text:style-name="T3548">11</text:span><text:span text:style-name="T3549">.</text:span><text:span text:style-name="T3550">   <text:s/></text:span><text:span text:style-name="T3551">Nuostatus, darbuotojų skaičių, seniūno, seniūnijos darbuotojų darbo užmokesčio dydį tvirtina Savivaldybės administracijos direktorius.</text:span></text:p>
      <text:p text:style-name="P3552"/>
      <text:p text:style-name="P3553"><text:span text:style-name="T3554">II</text:span><text:span text:style-name="T3555"><text:s/></text:span><text:span text:style-name="T3556">SKYRIUS</text:span></text:p>
      <text:p text:style-name="P3557"><text:span text:style-name="T3558">SENIŪNIJOS UŽDAVINIAI IR FUNKCIJOS</text:span></text:p>
      <text:p text:style-name="P3559"/>
      <text:p text:style-name="P3560"><text:span text:style-name="T3561">12</text:span><text:span text:style-name="T3562">. Seniūnijos uždaviniai<text:s/></text:span><text:span text:style-name="T3563">–<text:s/></text:span><text:span text:style-name="T3564">įgyvendinti jai priskirtas funkcijas, numatytas Lietuvos Respublikos vietos savivaldos įstatyme, siekiant užtikrinti visų vietos bendruomenės narių interesų įgyvendinimą.</text:span></text:p>
      <text:p text:style-name="P3565"><text:span text:style-name="T3566">13</text:span><text:span text:style-name="T3567">. Įgyvendindama jai skirtus uždavinius, Seniūnija atlieka šias funkcijas:</text:span></text:p>
      <text:p text:style-name="P3568"><text:span text:style-name="T3569">13.1</text:span><text:span text:style-name="T3570">. neviršydama įgaliojimų organizuoja ir kontroliuoja seniūnijos teritorijoje savivaldybės institucijų sprendimų įgyvendinimą arba juos įgyvendina;</text:span></text:p>
      <text:p text:style-name="P3571"><text:span text:style-name="T3572">13.2</text:span><text:span text:style-name="T3573">. rengia:</text:span></text:p>
      <text:p text:style-name="P3574"><text:span text:style-name="T3575">13.2.1</text:span><text:span text:style-name="T3576">. Savivaldybės tarybos sprendimų, Savivaldybės mero potvarkių, Savivaldybės admini</text:span><text:span text:style-name="T3577">stracijos direktoriaus įsakymų, kitų dokumentų projektus;</text:span></text:p>
      <text:p text:style-name="P3578"><text:span text:style-name="T3579">13.2.2</text:span><text:span text:style-name="T3580">. savivaldybės ir Savivaldybės administracijos vardu sudaromų sutarčių projektus, kontroliuoja sutarčių įgyvendinimą ir teikia išvadas bei siūlymus dėl paslaugų, darbų atlikimo kokybės;</text:span></text:p>
      <text:p text:style-name="P3581"><text:span text:style-name="T3582">13.3</text:span><text:span text:style-name="T3583">. dalyvauja rengiant paraiškas Europos Sąjungos struktūrinių fondų, tarptautinių programų, valstybės investicijų programos ir kitų finansinių šaltinių paramai gauti bei projektus, finansuojamus fondų ir programų lėšomis; dalyvauja įgyvendinant šiuo</text:span><text:span text:style-name="T3584">s projektus;</text:span></text:p>
      <text:p text:style-name="P3585"><text:span text:style-name="T3586">13.4</text:span><text:span text:style-name="T3587">. tvarko gyvenamosios vietos deklaravimo duomenų ir gyvenamosios vietos nedeklaravusių asmenų apskaitą, išduoda seniūnijos aptarnaujamos teritorijos gyventojams Lietuvos Respublikos gyvenamosios vietos deklaravimo įstatyme nustatytus,<text:s/></text:span><text:span text:style-name="T3588">taip pat įstatymuose numatytus kitus faktinę padėtį patvirtinančius dokumentus;</text:span></text:p>
      <text:p text:style-name="P3589"><text:span text:style-name="T3590">13.5</text:span><text:span text:style-name="T3591">. registruoja žemės, vandens telkinių, miško sklypų savininkų, valdytojų ir naudotojų pranešimus apie medžiojamųjų gyvūnų ir griežtai saugomų rūšių laukinių gyvūnų pada</text:span><text:span text:style-name="T3592">rytą žalą ir teikia duomenis savivaldybės administracijos direktoriui;</text:span></text:p>
      <text:p text:style-name="P3593"><text:span text:style-name="T3594">13.6</text:span><text:span text:style-name="T3595">.<text:s/></text:span><text:span text:style-name="T3596">Lietuvos Respublikos<text:s/></text:span><text:span text:style-name="T3597">Vyriausybės nustatyta tvarka išduoda leidimus laidoti, jeigu seniūnijos aptarnaujamoje teritorijoje atlieka kapinių priežiūrą;</text:span></text:p>
      <text:p text:style-name="P3598"><text:span text:style-name="T3599">13.7</text:span><text:span text:style-name="T3600">. dalyvauja:<text:s/></text:span></text:p>
      <text:p text:style-name="P3601"><text:span text:style-name="T3602">13.7.</text:span><text:span text:style-name="T3603">1</text:span><text:span text:style-name="T3604">. organizuojant viešųjų paslaugų teikimą ir (arba) prižiūrint, kaip teikiamos viešosios paslaugos, teikia pasiūlymus savivaldybės administracijai dėl viešųjų paslaugų teikimo gerinimo, o Lietuvos Respublikos vietos savivaldos įstatymo numatytais atvejai</text:span><text:span text:style-name="T3605">s pati teikia šias paslaugas;</text:span></text:p>
      <text:p text:style-name="P3606"><text:span text:style-name="T3607">13.7.2</text:span><text:span text:style-name="T3608">. rengiant ir įgyvendinant gyventojų užimtumo programą;</text:span></text:p>
      <text:p text:style-name="P3609"><text:span text:style-name="T3610">13.7.3</text:span><text:span text:style-name="T3611">. organizuojant viešuosius darbus ir visuomenei naudingą veiklą;</text:span></text:p>
      <text:p text:style-name="P3612"><text:span text:style-name="T3613">13.7.4</text:span><text:span text:style-name="T3614">. vykdant socialinės paramos teikimą ir socialinių išmokų, pašalpų mokėjimą</text:span><text:span text:style-name="T3615"><text:s/>bei kontrolę;</text:span></text:p>
      <text:p text:style-name="P3616"><text:span text:style-name="T3617">13.7.5</text:span><text:span text:style-name="T3618">. vertinant atskirų šeimų (asmenų) gyvenimo sąlygas bei poreikius ir surašant buities ir gyvenimo sąlygų patikrinimo aktą, teikia Savivaldybės administracijai siūlymus dėl socialinės paramos toms šeimoms (asmenims) reikalingumo ir<text:s/></text:span><text:span text:style-name="T3619">paramos būdų;</text:span></text:p>
      <text:p text:style-name="P3620"><text:span text:style-name="T3621">13.7.6</text:span><text:span text:style-name="T3622">. vykdant vaiko teisių apsaugą, bei dalyvauja prevencinės pagalbos vaikui ir šeimai organizavime, socialinių, švietimo, sveikatos priežiūros įstaigų bei kitų įstaigų teikiamų paslaugų koordinavime ir darbe su socialinę riziką patiri</text:span><text:span text:style-name="T3623">ančiomis šeimomis;</text:span></text:p>
      <text:p text:style-name="P3624"><text:span text:style-name="T3625">13.7.7</text:span><text:span text:style-name="T3626">. organizuojant Respublikos Prezidento, Seimo rinkimus, rinkimus į Europos Parlamentą, Savivaldybės tarybos, savivaldybės mero rinkimus ir referendumus;</text:span></text:p>
      <text:p text:style-name="P3627"><text:span text:style-name="T3628">13.7.8</text:span><text:span text:style-name="T3629">. organizuojant vietos gyventojų apklausas, atliekant gyventojų<text:s/></text:span><text:span text:style-name="T3630">ir būstų, kitus visuotinius surašymus;</text:span></text:p>
      <text:p text:style-name="P3631"><text:span text:style-name="T3632">13.7.9</text:span><text:span text:style-name="T3633">. organizuojant ir įgyvendinant civilinę saugą;</text:span></text:p>
      <text:p text:style-name="P3634"><text:span text:style-name="T3635">13.7.10</text:span><text:span text:style-name="T3636">. rengiant ir <text:s/>įgyvendinant vietos veiklos grupių programas ir vietos plėtros strategijas;</text:span></text:p>
      <text:p text:style-name="P3637"><text:span text:style-name="T3638">13.7.11</text:span><text:span text:style-name="T3639">. organizuojant gyventojų sporto ir kultūros r</text:span><text:span text:style-name="T3640">enginius;</text:span></text:p>
      <text:p text:style-name="P3641"><text:span text:style-name="T3642">13.7.12</text:span><text:span text:style-name="T3643">. kuriant ir įgyvendinant informacinės visuomenės plėtros programas;<text:s/></text:span></text:p>
      <text:p text:style-name="P3644"><text:span text:style-name="T3645">13.7.13</text:span><text:span text:style-name="T3646">. komisijų bei darbo grupių veikloje;</text:span></text:p>
      <text:p text:style-name="P3647"><text:span text:style-name="T3648">13.8</text:span><text:span text:style-name="T3649">. renka ir Savivaldybės administracijos direktoriui teikia duomenis, reikalingus savivaldybės teritorijoje</text:span><text:span text:style-name="T3650"><text:s/>gyvenančių vaikų apskaitai;</text:span></text:p>
      <text:p text:style-name="P3651"><text:span text:style-name="T3652">13.9</text:span><text:span text:style-name="T3653">. teisės aktų nustatyta tvarka dalyvauja įgyvendinant valstybės perduotas funkcijas žemės ūkio srityje;</text:span></text:p>
      <text:p text:style-name="P3654"><text:span text:style-name="T3655">13.10</text:span><text:span text:style-name="T3656">. tvarko priskirtus registrus ir teisės aktų nustatyta tvarka teikia duomenis;</text:span></text:p>
      <text:p text:style-name="P3657"><text:span text:style-name="T3658">13.11</text:span><text:span text:style-name="T3659">. vykdo kitas Liet</text:span><text:span text:style-name="T3660">uvos Respublikos vietos savivaldos įstatymo ir kitų teisės aktų nustatytas funkcijas.</text:span></text:p>
      <text:p text:style-name="P3661"/>
      <text:p text:style-name="P3662"><text:span text:style-name="T3663">III</text:span><text:span text:style-name="T3664"><text:s/></text:span><text:span text:style-name="T3665">SKYRIUS</text:span></text:p>
      <text:p text:style-name="P3666"><text:span text:style-name="T3667">SENIŪNO UŽDAVINIAI IR FUNKCIJOS</text:span></text:p>
      <text:p text:style-name="P3668"/>
      <text:p text:style-name="P3669"><text:span text:style-name="T3670">14</text:span><text:span text:style-name="T3671">. Seniūnas:</text:span></text:p>
      <text:p text:style-name="P3672"><text:span text:style-name="T3673">14.1</text:span><text:span text:style-name="T3674">.<text:s/></text:span><text:span text:style-name="T3675">Lietuvos Respublikos notariato įstatymo nustatyta tvarka neatlygintinai atlieka seniūnijos</text:span><text:span text:style-name="T3676"><text:s/>aptarnaujamos teritorijos gyventojams notarinius veiksmus ir Lietuvos Respublikos civilinio kodekso nustatyta tvarka neatlygintinai tvirtina seniūnijos aptarnaujamos teritorijos gyventojų oficialiesiems testamentams prilyginamus testamentus. Seniūnas nota</text:span><text:span text:style-name="T3677">rinius veiksmus atlieka seniūnijos patalpose. Atlikti notarinius veiksmus ne seniūnijos patalpose seniūnas gali tik tuo atveju, kai suinteresuotas asmuo dėl svarbios priežasties negali atvykti į seniūnijos patalpas ir iškviečia seniūną į savo gyvenamąją vi</text:span><text:span text:style-name="T3678">etą;</text:span></text:p>
      <text:p text:style-name="P3679"><text:span text:style-name="T3680">14.2</text:span><text:span text:style-name="T3681">. teisės aktų nustatyta tvarka Savivaldybės administracijos direktoriui pavedus suteikia ir keičia numerius pastatams, patalpoms, butams ir žemės sklypams, kuriuose pagal jų naudojimo paskirtį (būdą) ar teritorijų planavimo dokumentus leidžiam</text:span><text:span text:style-name="T3682">a pastatų statyba;</text:span></text:p>
      <text:p text:style-name="P3683"><text:span text:style-name="T3684">14.3</text:span><text:span text:style-name="T3685">.<text:s/></text:span><text:span text:style-name="T3686">Savivaldybės administracijos direktoriui teikia siūlymus dėl Savivaldybės strateginio plėtros plano, atskirų savivaldybės ūkio šakų (sektorių) plėtros programos ir savivaldybės veiklos plano projektų, rengia seniūnijos metinio<text:s/></text:span><text:span text:style-name="T3687">veiklos plano projektą ir šio plano įgyvendinimo ataskaitą, teikia juos svarstyti seniūnijos seniūnaičių sueigoje; supažindina seniūnaičius ir vietos gyventojus su patvirtintu seniūnijos metiniu veiklos planu ir aptaria seniūnijos metinio veiklos plano įgy</text:span><text:span text:style-name="T3688">vendinimo ataskaitą;</text:span></text:p>
      <text:p text:style-name="P3689"><text:span text:style-name="T3690">14.4</text:span><text:span text:style-name="T3691">.<text:s/></text:span><text:span text:style-name="T3692">šaukia seniūnaičių ar seniūnijos aptarnaujamos teritorijos gyventojų sueigas, rengia šių sueigų darbotvarkes, apibendrina šiose sueigose priimtus sprendimus ir perduoda juos vertinti atsakingoms institucijoms, informuoja šias</text:span><text:span text:style-name="T3693"><text:s/>sueigas apie atsakingų institucijų priimtus sprendimus, susijusius su šiose sueigose priimtais sprendimais, prireikus organizuoja gyventojų susitikimus su savivaldybės ar valstybės institucijų ir įstaigų atstovais,</text:span><text:span text:style-name="T3694"><text:s/></text:span><text:span text:style-name="T3695">apibendrina pateiktas pastabas, pasiūlym</text:span><text:span text:style-name="T3696">us ir teikia juos savivaldybės administracijos direktoriui;</text:span></text:p>
      <text:p text:style-name="P3697"><text:span text:style-name="T3698">14.5</text:span><text:span text:style-name="T3699">.<text:s/></text:span><text:span text:style-name="T3700">informuoja seniūnijos aptarnaujamos teritorijos gyventojus apie Savivaldybės veiklą ir organizuoja konsultavimąsi su jais, laikydamasis Lietuvos Respublikos vietos savivaldos įstatymo nu</text:span><text:span text:style-name="T3701">statytų reikalavimų; </text:span></text:p>
      <text:p text:style-name="P3702"><text:span text:style-name="T3703">14.6</text:span><text:span text:style-name="T3704">.<text:s/></text:span><text:span text:style-name="T3705">ne rečiau kaip kartą per metus, laikydamasis Lietuvos Respublikos vietos savivaldos įstatymo nustatytų reikalavimų, paskelbia seniūnijos aptarnaujamos teritorijos gyventojams seniūnijos metinio veiklos plano įgyvendinimo ata</text:span><text:span text:style-name="T3706">skaitos projektą, teikia jį svarstyti išplėstinei seniūnaičių sueigai; seniūnaičių sueigos sprendimą ir seniūnijos metinio veiklos plano įgyvendinimo ataskaitą teikia savivaldybės administracijos direktoriui, o seniūnas – biudžetinės įstaigos vadovas – ir<text:s/></text:span><text:span text:style-name="T3707">savivaldybės tarybai;</text:span></text:p>
      <text:p text:style-name="P3708"><text:span text:style-name="T3709">14.7</text:span><text:span text:style-name="T3710">. dalyvauja savivaldybės institucijų posėdžiuose, kai svarstomi su seniūnijos aptarnaujamos teritorijos gyventojų viešaisiais reikalais susiję klausimai, arba įgalioja tai daryti kitą seniūnijos valstybės tarnautoją ar darbuot</text:span><text:span text:style-name="T3711">oją, dirbantį pagal darbo sutartį;</text:span></text:p>
      <text:p text:style-name="P3712"><text:span text:style-name="T3713">14.8</text:span><text:span text:style-name="T3714">. organizuoja seniūnijos veiklą.</text:span></text:p>
      <text:p text:style-name="P3715"/>
      <text:p text:style-name="P3716"><text:span text:style-name="T3717">IV</text:span><text:span text:style-name="T3718"><text:s/>SKYRIUS</text:span></text:p>
      <text:p text:style-name="P3719"><text:span text:style-name="T3720">SENIŪNIJOS STRUKTŪRA IR DARBO ORGANIZAVIMAS</text:span></text:p>
      <text:p text:style-name="P3721"/>
      <text:p text:style-name="P3722"><text:span text:style-name="T3723">15</text:span><text:span text:style-name="T3724">.<text:s/></text:span><text:span text:style-name="T3725">Seniūnas yra Seniūnijos vadovas, Seniūnijai skirtų asignavimų valdytojas. Seniūnas yra karjeros valstybės<text:s/></text:span><text:span text:style-name="T3726">tarnautojas, kurį teisės aktų nustatyta tvarka į pareigas priima ir iš jų atleidžia Savivaldybės administracijos direktorius, vadovaudamasis Lietuvos Respublikos vietos savivaldos įstatymu, Lietuvos Respublikos valstybės tarnybos įstatymu ir kitais teisės<text:s/></text:span><text:span text:style-name="T3727">aktais.</text:span></text:p>
      <text:p text:style-name="P3728"><text:span text:style-name="T3729">16</text:span><text:span text:style-name="T3730">. Seniūno sprendimai įforminami įsakymais.</text:span></text:p>
      <text:p text:style-name="P3731"><text:span text:style-name="T3732">17</text:span><text:span text:style-name="T3733">.<text:s/></text:span><text:span text:style-name="T3734">Seniūnijos darbuotojai yra karjeros valstybės tarnautojai ir darbuotojai, dirbantys pagal darbo sutartis, kuriuos į pareigas priima ir iš jų atleidžia Savivaldybės administracijos direktorius</text:span><text:span text:style-name="T3735">.</text:span></text:p>
      <text:p text:style-name="P3736"><text:span text:style-name="T3737">18</text:span><text:span text:style-name="T3738">.<text:s/></text:span><text:span text:style-name="T3739">Seniūnijos valstybės tarnautojai ir darbuotojai, dirbantys pagal darbo sutartis atlieka funkcijas, nurodytas jų pareigybių aprašymuose, kuriuos tvirtinta S</text:span><text:span text:style-name="T3740">avivaldybės administracijos direktorius.</text:span></text:p>
      <text:p text:style-name="P3741"><text:span text:style-name="T3742">19</text:span><text:span text:style-name="T3743">.<text:s/></text:span><text:span text:style-name="T3744">Už darbą Seniūnijos valstybės tarnautojams</text:span><text:span text:style-name="T3745"><text:s/>apmokama Lietuvos Respublikos valstybės tarnybos įstatymo, o darbuotojams, dirbantiems pagal darbo sutartis, - Lietuvos Respublikos darbo kodekso ir kitų įstatymų nustatyta tvarka.</text:span></text:p>
      <text:p text:style-name="P3746"><text:span text:style-name="T3747">20</text:span><text:span text:style-name="T3748">.<text:s/></text:span><text:span text:style-name="T3749">Seniūno ir Seniūnijos darbuotojų funkcijas, pavaldumą reglamentuoj</text:span><text:span text:style-name="T3750">a Savivaldybės administracijos direktoriaus įsakymu patvirtinti pareigybių aprašymai.</text:span></text:p>
      <text:p text:style-name="P3751"><text:span text:style-name="T3752">21</text:span><text:span text:style-name="T3753">.<text:s/></text:span><text:span text:style-name="T3754">Seniūnijos pareigybes ir jų skaičių, atsižvelgdamas į Savivaldybės tarybos nustatytą didžiausią leistiną pareigybių skaičių ir Seniūnijos poreikius bei atliekamo<text:s/></text:span><text:span text:style-name="T3755">darbo apimtis, nustato S</text:span><text:span text:style-name="T3756">avivaldybės administracijos direktorius.</text:span></text:p>
      <text:p text:style-name="P3757"><text:span text:style-name="T3758">22</text:span><text:span text:style-name="T3759">.<text:s/></text:span><text:span text:style-name="T3760">Seniūnui ir Seniūnijos darbuotojams kasmetinės atostogas suteikiamos Savivaldybės administracijos direktoriaus įsakymu.</text:span></text:p>
      <text:p text:style-name="P3761"><text:span text:style-name="T3762">23</text:span><text:span text:style-name="T3763">.<text:s/></text:span><text:span text:style-name="T3764">Seniūną jo atostogų, komandiruočių ar ligos metu<text:s/></text:span><text:span text:style-name="T3765">pavaduoja Savivaldybės administracijos direktoriaus įsakymu paskirtas kitas Savivaldybės administracijos seniūnijos seniūnas.</text:span></text:p>
      <text:p text:style-name="P3766"><text:span text:style-name="T3767">24</text:span><text:span text:style-name="T3768">.<text:s/></text:span><text:span text:style-name="T3769">Savivaldybės tarybos sprendimų, Savivaldybės mero potvarkių ir Savivaldybės administracijos direktoriaus įsakymų bei kitų<text:s/></text:span><text:span text:style-name="T3770">Seniūnijos kompetencijai priskirtų klausimų sprendimui seniūnas pagal poreikį organizuoja Seniūnijos darbuotojų pasitarimus, kurie gali būti protokoluojami.</text:span></text:p>
      <text:p text:style-name="P3771"><text:span text:style-name="T3772">25</text:span><text:span text:style-name="T3773">.<text:s/></text:span><text:span text:style-name="T3774">Seniūnijos apskaitą tvarko Savivaldybės administracijos Buhalterinės apskaitos skyrius.</text:span></text:p>
      <text:p text:style-name="P3775"><text:span text:style-name="T3776">2</text:span><text:span text:style-name="T3777">6</text:span><text:span text:style-name="T3778">.<text:s/></text:span><text:span text:style-name="T3779">Seniūnijos veiklą kontroliuoja Savivaldybės administracijos direktorius.</text:span></text:p>
      <text:p text:style-name="P3780"/>
      <text:h text:style-name="P3781" text:outline-level="2"><text:span text:style-name="T3782">V</text:span><text:span text:style-name="T3783"><text:s/>SKYRIUS</text:span></text:h>
      <text:h text:style-name="P3784" text:outline-level="2"><text:span text:style-name="T3785">SENIŪNIJOS TEISĖS IR PAREIGOS</text:span></text:h>
      <text:p text:style-name="P3786"/>
      <text:p text:style-name="P3787"><text:span text:style-name="T3788">27</text:span><text:span text:style-name="T3789">.<text:s/></text:span><text:span text:style-name="T3790">Seniūnija (jos valstybės tarnautojai ir darbuotojai, dirbantys pagal darbo sutartis), vykdydama savo funkcijas, turi šias<text:s/></text:span><text:span text:style-name="T3791">teise:</text:span></text:p>
      <text:p text:style-name="P3792"><text:span text:style-name="T3793">27.1</text:span><text:span text:style-name="T3794">.<text:s/></text:span><text:span text:style-name="T3795">inicijuoti Savivaldybės institucijų teisės aktų ir kitų dokumentų, susijusių su Seniūnijos veikla, rengimą;</text:span></text:p>
      <text:p text:style-name="P3796"><text:span text:style-name="T3797">27.2</text:span><text:span text:style-name="T3798">. gauti iš kitų Savivaldybės administracijos padalinių, Savivaldybės įstaigų bei kontroliuojamų įmonių informaciją klausimais</text:span><text:span text:style-name="T3799">, susijusiais su Seniūnijos veikla;</text:span></text:p>
      <text:p text:style-name="P3800"><text:span text:style-name="T3801">27.3</text:span><text:span text:style-name="T3802">.</text:span><text:span text:style-name="T3803"><text:s/></text:span><text:span text:style-name="T3804">teikti pasiūlymus seniūnui, o šis – Savivaldybės administracijos direktoriui Seniūnijos darbo tobulinimo klausimais;</text:span></text:p>
      <text:p text:style-name="P3805"><text:span text:style-name="T3806">27.4</text:span><text:span text:style-name="T3807">.<text:s/></text:span><text:span text:style-name="T3808">teikti pasiūlymus seniūnui, o šis – Savivaldybės administracijos direktoriui konkre</text:span><text:span text:style-name="T3809">čiais savo veiklos klausimais, domėtis, kaip šie klausimai sprendžiami;</text:span></text:p>
      <text:p text:style-name="P3810"><text:span text:style-name="T3811">27.5</text:span><text:span text:style-name="T3812">.</text:span><text:span text:style-name="T3813"> į saugias darbo sąlygas;</text:span></text:p>
      <text:p text:style-name="P3814"><text:span text:style-name="T3815">27.6</text:span><text:span text:style-name="T3816">.<text:s/></text:span><text:span text:style-name="T3817">kelti kvalifikaciją už Savivaldybės, valstybės biudžeto lėšas, valstybės fondų ir kitas valstybės lėšas, nepažeidžiant Lietuvos Respublikos</text:span><text:span text:style-name="T3818"><text:s/>norminių aktų nustatytos tvarkos;</text:span></text:p>
      <text:p text:style-name="P3819"><text:span text:style-name="T3820">27.7</text:span><text:span text:style-name="T3821">.<text:s/></text:span><text:span text:style-name="T3822"><text:s/></text:span><text:span text:style-name="T3823">dalyvauti žinybiniuose pasitarimuose.</text:span></text:p>
      <text:p text:style-name="P3824"><text:span text:style-name="T3825">28</text:span><text:span text:style-name="T3826">.<text:s/></text:span><text:span text:style-name="T3827">Seniūnija (jos valstybės tarnautojai ir darbuotojai, dirbantys pagal darbo sutartis), vykdydama savo funkcijas, privalo:</text:span></text:p>
      <text:p text:style-name="P3828"><text:span text:style-name="T3829">28.1</text:span><text:span text:style-name="T3830">.</text:span><text:span text:style-name="T3831"><text:s/></text:span><text:span text:style-name="T3832">tinkamai ir laiku vykdyti pareigy</text:span><text:span text:style-name="T3833">bės aprašymuose nustatytas funkcijas, kitas pavestas užduotis;</text:span></text:p>
      <text:p text:style-name="P3834"><text:span text:style-name="T3835">28.2</text:span><text:span text:style-name="T3836">.<text:s/></text:span><text:span text:style-name="T3837">laiku informuoti seniūną, o šis – Savivaldybės administracijos direktorių apie kylančias Seniūnijos veikloje problemas;</text:span></text:p>
      <text:p text:style-name="P3838"><text:span text:style-name="T3839">28.3</text:span><text:span text:style-name="T3840">.<text:s/></text:span><text:span text:style-name="T3841">atsisakyti tarnybinių veiksmų, jei jų vykdymas<text:s/></text:span><text:span text:style-name="T3842">sukeltų viešųjų ir privačių interesų konfliktą;</text:span></text:p>
      <text:p text:style-name="P3843"><text:span text:style-name="T3844">28.4</text:span><text:span text:style-name="T3845">.<text:s/></text:span><text:span text:style-name="T3846"><text:s/></text:span><text:span text:style-name="T3847">laikytis tarnybinės etikos, darbo tvarkos taisyklių;</text:span></text:p>
      <text:p text:style-name="P3848"><text:span text:style-name="T3849">28.5</text:span><text:span text:style-name="T3850">.<text:s/></text:span><text:span text:style-name="T3851">garantuoti tarnybinės veiklos skaidrumą, teisės aktuose nustatyta tvarka teikti informaciją apie savo veiklą;</text:span></text:p>
      <text:p text:style-name="P3852"><text:span text:style-name="T3853">28.6</text:span><text:span text:style-name="T3854">.<text:s/></text:span><text:span text:style-name="T3855">nenaudoti tarn</text:span><text:span text:style-name="T3856">ybinės informacijos kitaip, negu nustato teisės aktai;</text:span></text:p>
      <text:p text:style-name="P3857"><text:span text:style-name="T3858">28.7</text:span><text:span text:style-name="T3859">.<text:s/></text:span><text:span text:style-name="T3860">kelti savo kvalifikaciją, sekti teisės aktų pakeitimus visais savo kompetencijos klausimais;<text:s/></text:span></text:p>
      <text:p text:style-name="P3861"><text:span text:style-name="T3862">28.8</text:span><text:span text:style-name="T3863">.<text:s/></text:span><text:span text:style-name="T3864">tinkamai saugoti Seniūnijos dokumentaciją, laiku ją parengti saugojimui archyve.</text:span></text:p>
      <text:p text:style-name="P3865"><text:span text:style-name="T3866">29</text:span><text:span text:style-name="T3867">.<text:s/></text:span><text:span text:style-name="T3868">Seniūnijos darbuotojai turi ir kitas teisės aktuose numatytas teises ir pareigas.</text:span></text:p>
      <text:p text:style-name="P3869"/>
      <text:p text:style-name="P3870"><text:span text:style-name="T3871">VI</text:span><text:span text:style-name="T3872"><text:s/>SKYRIUS</text:span></text:p>
      <text:p text:style-name="P3873"><text:span text:style-name="T3874">SENIŪNIJOS DARBUOTOJŲ PAVALDUMAS IR ATSAKOMYBĖ</text:span></text:p>
      <text:p text:style-name="P3875"/>
      <text:p text:style-name="P3876"><text:span text:style-name="T3877">30</text:span><text:span text:style-name="T3878">.</text:span><text:span text:style-name="T3879">   <text:s/></text:span><text:span text:style-name="T3880">Seniūnas yra tiesiogiai pavaldus ir atskaitingas Savivaldybės administracijos direktoriui, o<text:s/></text:span><text:span text:style-name="T3881">Seniūnijos valstybės tarnautojai ir darbuotojai, dirbantys pagal darbo sutartis yra tiesiogiai pavaldūs ir atskaitingi seniūnui.</text:span></text:p>
      <text:p text:style-name="P3882"><text:span text:style-name="T3883">31</text:span><text:span text:style-name="T3884">.</text:span><text:span text:style-name="T3885"><text:s/></text:span><text:span text:style-name="T3886">Už šiuose Nuostatuose numatytų pareigų, taip pat Seniūnijos valstybės tarnautojų ir darbuotojų, dirbančių pagal darbo s</text:span><text:span text:style-name="T3887">utartis pareigybių aprašymuose numatytų funkcijų tinkamą vykdymą Seniūnijos valstybės tarnautojai atsako Lietuvos Respublikos valstybės tarnybos įstatymo, o darbuotojai, dirbantys pagal darbo sutartis, - Lietuvos Respublikos darbo kodekso nustatyta tvarka.</text:span></text:p>
      <text:p text:style-name="P3888"><text:span text:style-name="T3889">32</text:span><text:span text:style-name="T3890">.<text:s/></text:span><text:span text:style-name="T3891">Seniūnas atsako už Seniūnijos herbinio antspaudo teisėtą naudojimą.</text:span></text:p>
      <text:p text:style-name="P3892"/>
      <text:h text:style-name="P3893" text:outline-level="2"><text:span text:style-name="T3894">VII</text:span><text:span text:style-name="T3895"><text:s/>SKYRIUS</text:span></text:h>
      <text:h text:style-name="P3896" text:outline-level="3"><text:span text:style-name="T3897">BAIGIAMOSIOS NUOSTATOS</text:span></text:h>
      <text:p text:style-name="P3898"/>
      <text:p text:style-name="P3899"><text:span text:style-name="T3900">33</text:span><text:span text:style-name="T3901">.<text:s/></text:span><text:span text:style-name="T3902">Seniūnija reorganizuojama arba likviduojama Savivaldybės tarybos sprendimu teisės aktų nustatyta tvarka. Nutraukus Seniūnijos<text:s/></text:span><text:span text:style-name="T3903">veiklą, jos turtas bei dokumentai perduodami Savivaldybės administracijai ar kitiems Savivaldybės tarybos sprendime nurodytiems subjektams.</text:span></text:p>
      <text:p text:style-name="P3904"><text:span text:style-name="T3905">34</text:span><text:span text:style-name="T3906">.<text:s/></text:span><text:span text:style-name="T3907">Atleidžiant iš užimamų pareigų, Seniūnijos valstybės tarnautojų reikalų ir dokumentų perdavimas įforminamas<text:s/></text:span><text:span text:style-name="T3908">perdavimo ir priėmimo aktu. Aktą pasirašo Savivaldybės administracijos direktoriaus įsakyme nurodyti asmenys.</text:span></text:p>
      <text:p text:style-name="P3909"><text:span text:style-name="T3910">35</text:span><text:span text:style-name="T3911">. Nuostatai tvirtinami ir keičiami Savivaldybės administracijos direktoriaus įsakymu.</text:span></text:p>
      <text:p text:style-name="P3912">______________________</text:p>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Normal"/>
      <text:p text:style-name="P3934"><text:span text:style-name="T3935">PATVIRTINTA</text:span></text:p>
      <text:p text:style-name="P3936">Telšių rajono savivaldybės</text:p>
      <text:p text:style-name="P3937">administracijos direktoriaus</text:p>
      <text:p text:style-name="P3938">2021 m. rugsėjo 22 d. įsakymu<text:s/></text:p>
      <text:p text:style-name="P3939">Nr. A1-1518</text:p>
      <text:p text:style-name="P3940"/>
      <text:p text:style-name="P3941"><text:span text:style-name="T3942">TELŠIŲ RAJONO SAVIVALDYBĖS ADMINISTRACIJOS</text:span></text:p>
      <text:p text:style-name="P3943"><text:span text:style-name="T3944">VARNIŲ</text:span><text:span text:style-name="T3945"><text:s/></text:span><text:span text:style-name="T3946">SENIŪNIJOS NUOSTATAI</text:span></text:p>
      <text:p text:style-name="P3947"/>
      <text:p text:style-name="P3948"><text:span text:style-name="T3949">I SKYRUS</text:span></text:p>
      <text:p text:style-name="P3950"><text:span text:style-name="T3951">BENDROSIOS NUOSTATOS</text:span></text:p>
      <text:p text:style-name="P3952"/>
      <text:p text:style-name="P3953"><text:span text:style-name="T3954">1</text:span><text:span text:style-name="T3955">. Telšių rajono savivaldybės<text:s/></text:span><text:span text:style-name="T3956">administracija (toliau – Savivaldybės administracija) yra biudžetinė viešojo administravimo įstaiga. Įstaigos kodas - 180878299. Duomenys kaupiami ir saugomi VĮ Registrų centro Juridinių asmenų registre.</text:span></text:p>
      <text:p text:style-name="P3957"><text:span text:style-name="T3958">2</text:span><text:span text:style-name="T3959">.</text:span><text:span text:style-name="T3960">   <text:s/></text:span><text:span text:style-name="T3961">Telšių rajono savivaldybės administracijos</text:span><text:span text:style-name="T3962"><text:s/>Varnių seniūnija (toliau – Seniūnija) yra Savivaldybės administracijos filialas (S</text:span><text:span text:style-name="T3963">avivaldybės administracijos struktūrinis teritorinis padalinys), veikiantis tam tikroje Telšių rajono savivaldybės (toliau – Savivaldybė) teritorijos dalyje. Seniūnija steig</text:span><text:span text:style-name="T3964">iama, nustatomas pavadinimas ir aptarnaujamos teritorijos ribos Telšių rajono savivaldybės tarybos (toliau – Savivaldybės taryba) sprendimu.</text:span></text:p>
      <text:p text:style-name="P3965"><text:span text:style-name="T3966">3</text:span><text:span text:style-name="T3967">.<text:s/></text:span><text:span text:style-name="T3968">Seniūnijos buveinės adresas: Vytauto g. 2, Varniai, LT – 88320, Telšių r., Seniūnijos kodas –180881651.</text:span></text:p>
      <text:p text:style-name="P3969"><text:span text:style-name="T3970">4</text:span><text:span text:style-name="T3971">.</text:span><text:span text:style-name="T3972">   <text:s/></text:span><text:span text:style-name="T3973">Telšių rajono savivaldybės administracijos Varnių seniūnijos nuostatai (toliau -<text:s/></text:span><text:span text:style-name="T3974"><text:s/></text:span><text:span text:style-name="T3975">Nuostatai) nustato<text:s/></text:span><text:span text:style-name="T3976">Seniūnijos uždavinius, apibrėžia Seniūnijos funkcijas, teises ir pareigas, darbo organizavimą, atsakomybę, kitus veiklos klausimus</text:span><text:span text:style-name="T3977">.</text:span></text:p>
      <text:p text:style-name="P3978"><text:span text:style-name="T3979">5</text:span><text:span text:style-name="T3980">.</text:span><text:span text:style-name="T3981">   <text:s/></text:span><text:span text:style-name="T3982">Seniūni</text:span><text:span text:style-name="T3983">jos veikla finansuojama iš Savivaldybės biudžeto ir kitų įstatymuose nustatytų lėšų. Seniūnija turi sąskaitą banke.</text:span></text:p>
      <text:p text:style-name="P3984"><text:span text:style-name="T3985">6</text:span><text:span text:style-name="T3986">.</text:span><text:span text:style-name="T3987">   <text:s/></text:span><text:span text:style-name="T3988">Seniūnas turi herbinius antspaudus su valstybės herbu ir su gyvenamosios vietovės, kurioje yra seniūnijos buveinė, ar Savivaldybės</text:span><text:span text:style-name="T3989"><text:s/>herbu ir šiuos herbinius antspaudus naudoja teisės aktų nustatyta tvarka. Seniūnija turi<text:s/></text:span><text:span text:style-name="T3990">savo blanką.</text:span></text:p>
      <text:p text:style-name="P3991"><text:span text:style-name="T3992">7</text:span><text:span text:style-name="T3993">.</text:span><text:span text:style-name="T3994">   <text:s/></text:span><text:span text:style-name="T3995">Iš Seniūnijos aptarnaujamos teritorijos gyvenamųjų vietovių ar jų dalių yra sudaromos seniūnaitijos.</text:span></text:p>
      <text:p text:style-name="P3996"><text:span text:style-name="T3997">8</text:span><text:span text:style-name="T3998">.</text:span><text:span text:style-name="T3999">   </text:span><text:span text:style-name="T4000">Seniūnijos veikla organizuojama p</text:span><text:span text:style-name="T4001">agal Seniūnijos metinį veiklos planą.</text:span></text:p>
      <text:p text:style-name="P4002"><text:span text:style-name="T4003">9</text:span><text:span text:style-name="T4004">.</text:span><text:span text:style-name="T4005">   <text:s/></text:span><text:span text:style-name="T4006">Seniūnija savo veikloje vadovaujasi Lietuvos Respublikos Konstitucija, Lietuvos Respublikos viešojo administravimo įstatymo, Lietuvos Respublikos vietos savivaldos įstatymo, Lietuvos Respublikos valstybės tarnybos bei kitais įstatymais, Lietuvos Respubliko</text:span><text:span text:style-name="T4007">s Vyriausybės nutarimais ir kitais poįstatyminiais teisės aktais, Savivaldybės tarybos sprendimais, Savivaldybės administracijos veiklos nuostatais, Savivaldybės mero potvarkiais, Savivaldybės administracijos direktoriaus įsakymais,<text:s/></text:span><text:span text:style-name="T4008">kitais teisės aktais</text:span><text:span text:style-name="T4009"><text:s/>be</text:span><text:span text:style-name="T4010">i šiais Nuostatais.</text:span></text:p>
      <text:p text:style-name="P4011"><text:span text:style-name="T4012">10</text:span><text:span text:style-name="T4013">.</text:span><text:span text:style-name="T4014">   <text:s/></text:span><text:span text:style-name="T4015">Seniūnijos paskirtis - spręsti jos kompetencijai priklausančius klausimus atitinkamoje Savivaldybės tarybos priskirtoje teritorijoje, plėtoti vietos savivaldą bei įgyvendinti pavestas viešojo administravimo funkcijas.</text:span></text:p>
      <text:p text:style-name="P4016"><text:span text:style-name="T4017">11</text:span><text:span text:style-name="T4018">.</text:span><text:span text:style-name="T4019">   <text:s/></text:span><text:span text:style-name="T4020">Nuostatus, darbuotojų skaičių, seniūno, Seniūnijos darbuotojų darbo užmokesčio dydį tvirtina Savivaldybės administracijos direktorius.</text:span></text:p>
      <text:p text:style-name="P4021"/>
      <text:p text:style-name="P4022"><text:span text:style-name="T4023">II</text:span><text:span text:style-name="T4024"><text:s/></text:span><text:span text:style-name="T4025">SKYRIUS</text:span></text:p>
      <text:p text:style-name="P4026"><text:span text:style-name="T4027">SENIŪNIJOS UŽDAVINIAI IR FUNKCIJOS</text:span></text:p>
      <text:p text:style-name="P4028"/>
      <text:p text:style-name="P4029"><text:span text:style-name="T4030">12</text:span><text:span text:style-name="T4031">. Seniūnijos uždaviniai<text:s/></text:span><text:span text:style-name="T4032">–<text:s/></text:span><text:span text:style-name="T4033">įgyvendinti jai priskirtas funk</text:span><text:span text:style-name="T4034">cijas, numatytas Lietuvos Respublikos vietos savivaldos įstatyme, siekiant užtikrinti visų vietos bendruomenės narių interesų įgyvendinimą.</text:span></text:p>
      <text:p text:style-name="P4035"><text:span text:style-name="T4036">13</text:span><text:span text:style-name="T4037">. Įgyvendindama jai skirtus uždavinius, Seniūnija atlieka šias funkcijas:</text:span></text:p>
      <text:p text:style-name="P4038"><text:span text:style-name="T4039">13.1</text:span><text:span text:style-name="T4040">. neviršydama įgaliojimų organ</text:span><text:span text:style-name="T4041">izuoja ir kontroliuoja seniūnijos teritorijoje savivaldybės institucijų sprendimų įgyvendinimą arba juos įgyvendina;</text:span></text:p>
      <text:p text:style-name="P4042"><text:span text:style-name="T4043">13.2</text:span><text:span text:style-name="T4044">. rengia:</text:span></text:p>
      <text:p text:style-name="P4045"><text:span text:style-name="T4046">13.2.1</text:span><text:span text:style-name="T4047">. savivaldybės tarybos sprendimų, savivaldybės mero potvarkių, savivaldybės administracijos direktoriaus įsakymų,</text:span><text:span text:style-name="T4048"><text:s/>kitų dokumentų projektus;</text:span></text:p>
      <text:p text:style-name="P4049"><text:span text:style-name="T4050">13.2.2</text:span><text:span text:style-name="T4051">. savivaldybės ir Savivaldybės administracijos vardu sudaromų sutarčių projektus, kontroliuoja sutarčių įgyvendinimą ir teikia išvadas bei siūlymus dėl paslaugų, darbų atlikimo kokybės;<text:s/></text:span></text:p>
      <text:p text:style-name="P4052"><text:span text:style-name="T4053">13.3</text:span><text:span text:style-name="T4054">. dalyvauja rengiant p</text:span><text:span text:style-name="T4055">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056"><text:span text:style-name="T4057">13.4</text:span><text:span text:style-name="T4058">. tvarko<text:s/></text:span><text:span text:style-name="T4059">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4060"><text:s/>kitus faktinę padėtį patvirtinančius dokumentus;</text:span></text:p>
      <text:p text:style-name="P4061"><text:span text:style-name="T4062">13.5</text:span><text:span text:style-name="T4063">. registruoja žemės, vandens telkinių, miško sklypų savininkų, valdytojų ir naudotojų pranešimus apie medžiojamųjų gyvūnų ir griežtai saugomų rūšių laukinių gyvūnų padarytą žalą ir teikia duomenis s</text:span><text:span text:style-name="T4064">avivaldybės administracijos direktoriui;</text:span></text:p>
      <text:p text:style-name="P4065"><text:span text:style-name="T4066">13.6</text:span><text:span text:style-name="T4067">.<text:s/></text:span><text:span text:style-name="T4068">Lietuvos Respublikos<text:s/></text:span><text:span text:style-name="T4069">Vyriausybės nustatyta tvarka išduoda leidimus laidoti, jeigu seniūnijos aptarnaujamoje teritorijoje atlieka kapinių priežiūrą;</text:span></text:p>
      <text:p text:style-name="P4070"><text:span text:style-name="T4071">13.7</text:span><text:span text:style-name="T4072">. dalyvauja:<text:s/></text:span></text:p>
      <text:p text:style-name="P4073"><text:span text:style-name="T4074">13.7.1</text:span><text:span text:style-name="T4075">. organizuojant viešųjų pas</text:span><text:span text:style-name="T4076">laugų teikimą ir (arba) prižiūrint, kaip teikiamos viešosios paslaugos, teikia pasiūlymus savivaldybės administracijai dėl viešųjų paslaugų teikimo gerinimo, o Lietuvos Respublikos vietos savivaldos įstatymo numatytais atvejais pati teikia šias paslaugas;</text:span></text:p>
      <text:p text:style-name="P4077"><text:span text:style-name="T4078">13.7.2</text:span><text:span text:style-name="T4079">. rengiant ir įgyvendinant gyventojų užimtumo programą;</text:span></text:p>
      <text:p text:style-name="P4080"><text:span text:style-name="T4081">13.7.3</text:span><text:span text:style-name="T4082">. organizuojant viešuosius darbus ir visuomenei naudingą veiklą;</text:span></text:p>
      <text:p text:style-name="P4083"><text:span text:style-name="T4084">13.7.4</text:span><text:span text:style-name="T4085">. vykdant socialinės paramos teikimą ir socialinių išmokų, pašalpų mokėjimą bei kontrolę;</text:span></text:p>
      <text:p text:style-name="P4086"><text:span text:style-name="T4087">13.7.5</text:span><text:span text:style-name="T4088">. ver</text:span><text:span text:style-name="T4089">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4090"><text:span text:style-name="T4091">13.7.6</text:span><text:span text:style-name="T4092">. vykd</text:span><text:span text:style-name="T4093">ant vaiko teisių apsaugą, prevencinės pagalbos vaikui ir šeimai organizavimą, socialinių, švietimo, sveikatos priežiūros įstaigų bei kitų įstaigų teikiamų paslaugų koordinavimą ir darbą su socialinę riziką patiriančiomis šeimomis;</text:span></text:p>
      <text:p text:style-name="P4094"><text:span text:style-name="T4095">13.7.7</text:span><text:span text:style-name="T4096">. organizuojant</text:span><text:span text:style-name="T4097"><text:s/>Respublikos Prezidento, Seimo rinkimus, rinkimus į Europos Parlamentą, Savivaldybės tarybos, savivaldybės mero rinkimus ir referendumus;</text:span></text:p>
      <text:p text:style-name="P4098"><text:span text:style-name="T4099">13.7.8</text:span><text:span text:style-name="T4100">. organizuojant vietos gyventojų apklausas, atliekant gyventojų ir būstų, kitus visuotinius surašymus;</text:span></text:p>
      <text:p text:style-name="P4101"><text:span text:style-name="T4102">13.</text:span><text:span text:style-name="T4103">7.9</text:span><text:span text:style-name="T4104">. organizuojant ir įgyvendinant civilinę saugą;</text:span></text:p>
      <text:p text:style-name="P4105"><text:span text:style-name="T4106">13.7.10</text:span><text:span text:style-name="T4107">. rengiant ir <text:s/>įgyvendinant vietos veiklos grupių programas ir vietos plėtros strategijas;</text:span></text:p>
      <text:p text:style-name="P4108"><text:span text:style-name="T4109">13.7.11</text:span><text:span text:style-name="T4110">. organizuojant gyventojų sporto ir kultūros renginius;</text:span></text:p>
      <text:p text:style-name="P4111"><text:span text:style-name="T4112">13.7.12</text:span><text:span text:style-name="T4113">. kuriant ir įgyvendinant informacinės visuomenės plėtros programas;<text:s/></text:span></text:p>
      <text:p text:style-name="P4114"><text:span text:style-name="T4115">13.7.13</text:span><text:span text:style-name="T4116">. komisijų bei darbo grupių veikloje;</text:span></text:p>
      <text:p text:style-name="P4117"><text:span text:style-name="T4118">13.8</text:span><text:span text:style-name="T4119">. renka ir savivaldybės administracijos direktoriui teikia duomenis, reikalingus savivaldybės teritorijoje gyvenančių vaikų aps</text:span><text:span text:style-name="T4120">kaitai;</text:span></text:p>
      <text:p text:style-name="P4121"><text:span text:style-name="T4122">13.9</text:span><text:span text:style-name="T4123">. teisės aktų nustatyta tvarka dalyvauja įgyvendinant valstybės perduotas funkcijas žemės ūkio srityje;</text:span></text:p>
      <text:p text:style-name="P4124"><text:span text:style-name="T4125">13.10</text:span><text:span text:style-name="T4126">. tvarko priskirtus registrus ir teisės aktų nustatyta tvarka teikia duomenis;</text:span></text:p>
      <text:p text:style-name="P4127"><text:span text:style-name="T4128">13.11</text:span><text:span text:style-name="T4129">. vykdo kitas Lietuvos Respublikos viet</text:span><text:span text:style-name="T4130">os savivaldos įstatymo ir kitų teisės aktų nustatytas funkcijas.</text:span></text:p>
      <text:p text:style-name="P4131"/>
      <text:p text:style-name="P4132"><text:span text:style-name="T4133">III</text:span><text:span text:style-name="T4134"><text:s/></text:span><text:span text:style-name="T4135">SKYRIUS</text:span></text:p>
      <text:p text:style-name="P4136"><text:span text:style-name="T4137">SENIŪNO UŽDAVINIAI IR FUNKCIJOS</text:span></text:p>
      <text:p text:style-name="P4138"/>
      <text:p text:style-name="P4139"><text:span text:style-name="T4140">14</text:span><text:span text:style-name="T4141">. Seniūnas:</text:span></text:p>
      <text:p text:style-name="P4142"><text:span text:style-name="T4143">14.1</text:span><text:span text:style-name="T4144">.<text:s/></text:span><text:span text:style-name="T4145">Lietuvos Respublikos notariato įstatymo nustatyta tvarka neatlygintinai atlieka seniūnijos aptarnaujamos<text:s/></text:span><text:span text:style-name="T4146">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4147"><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4148"><text:span text:style-name="T4149">14.2</text:span><text:span text:style-name="T4150">.<text:s/></text:span><text:span text:style-name="T4151">teisės aktų nustatyta tvarka, Savivaldybės administracijos direktoriui pavedus, suteikia ir keičia numerius pastatams, patalpoms, butams ir žemės sklypams, kuriuose pagal jų naudojimo paskirtį (būdą) ar teritorijų planavimo dokumentus leidžiama pastatų sta</text:span><text:span text:style-name="T4152">tyba;</text:span></text:p>
      <text:p text:style-name="P4153"><text:span text:style-name="T4154">14.3</text:span><text:span text:style-name="T4155">.<text:s/></text:span><text:span text:style-name="T4156">Savivaldybės administracijos direktoriui teikia siūlymus dėl savivaldybės strateginio plėtros plano, atskirų savivaldybės ūkio šakų (sektorių) plėtros programos ir savivaldybės veiklos plano projektų, rengia seniūnijos metinio veiklos plano</text:span><text:span text:style-name="T4157"><text:s/>projektą ir šio plano įgyvendinimo ataskaitą, teikia juos svarstyti seniūnijos seniūnaičių sueigoje; supažindina seniūnaičius ir vietos gyventojus su patvirtintu seniūnijos metiniu veiklos planu ir aptaria seniūnijos metinio veiklos plano įgyvendinimo ata</text:span><text:span text:style-name="T4158">skaitą;</text:span></text:p>
      <text:p text:style-name="P4159"><text:span text:style-name="T4160">14.4</text:span><text:span text:style-name="T4161">.<text:s/></text:span><text:span text:style-name="T4162">šaukia seniūnaičių ar seniūnijos aptarnaujamos teritorijos gyventojų sueigas, rengia šių sueigų darbotvarkes, apibendrina šiose sueigose priimtus sprendimus ir perduoda juos vertinti atsakingoms institucijoms, informuoja šias sueigas apie</text:span><text:span text:style-name="T4163"><text:s/>atsakingų institucijų priimtus sprendimus, susijusius su šiose sueigose priimtais sprendimais, prireikus organizuoja gyventojų susitikimus su savivaldybės ar valstybės institucijų ir įstaigų atstovais,</text:span><text:span text:style-name="T4164"><text:s/></text:span><text:span text:style-name="T4165">apibendrina pateiktas pastabas, pasiūlymus ir teikia<text:s/></text:span><text:span text:style-name="T4166">juos savivaldybės administracijos direktoriui;</text:span></text:p>
      <text:p text:style-name="P4167"><text:span text:style-name="T4168">14.5</text:span><text:span text:style-name="T4169">.<text:s/></text:span><text:span text:style-name="T4170">informuoja seniūnijos aptarnaujamos teritorijos gyventojus apie savivaldybės veiklą ir organizuoja konsultavimąsi su jais, laikydamasis Lietuvos Respublikos vietos savivaldos įstatymo nustatytų reika</text:span><text:span text:style-name="T4171">lavimų; </text:span></text:p>
      <text:p text:style-name="P4172"><text:span text:style-name="T4173">14.6</text:span><text:span text:style-name="T4174">.<text:s/></text:span><text:span text:style-name="T4175">ne rečiau kaip kartą per metus, laikydamasis Lietuvos Respublikos vietos savivaldos įstatymo nustatytų reikalavimų, paskelbia seniūnijos aptarnaujamos teritorijos gyventojams seniūnijos metinio veiklos plano įgyvendinimo ataskaitos proje</text:span><text:span text:style-name="T4176">ktą, teikia jį svarstyti išplėstinei seniūnaičių sueigai; seniūnaičių sueigos sprendimą ir seniūnijos metinio veiklos plano įgyvendinimo ataskaitą teikia savivaldybės administracijos direktoriui, o seniūnas – biudžetinės įstaigos vadovas – ir savivaldybės<text:s/></text:span><text:span text:style-name="T4177">tarybai;</text:span></text:p>
      <text:p text:style-name="P4178"><text:span text:style-name="T4179">14.7</text:span><text:span text:style-name="T4180">. dalyvauja savivaldybės institucijų posėdžiuose, kai svarstomi su seniūnijos aptarnaujamos teritorijos gyventojų viešaisiais reikalais susiję klausimai, arba įgalioja tai daryti kitą seniūnijos valstybės tarnautoją ar darbuotoją, dirbantį</text:span><text:span text:style-name="T4181"><text:s/>pagal darbo sutartį;</text:span></text:p>
      <text:p text:style-name="P4182"><text:span text:style-name="T4183">14.8</text:span><text:span text:style-name="T4184">. organizuoja seniūnijos veiklą.</text:span></text:p>
      <text:p text:style-name="P4185"/>
      <text:p text:style-name="P4186"><text:span text:style-name="T4187">IV</text:span><text:span text:style-name="T4188"><text:s/>SKYRIUS</text:span></text:p>
      <text:p text:style-name="P4189"><text:span text:style-name="T4190">SENIŪNIJOS STRUKTŪRA IR DARBO ORGANIZAVIMAS</text:span></text:p>
      <text:p text:style-name="P4191"/>
      <text:p text:style-name="P4192"><text:span text:style-name="T4193">15</text:span><text:span text:style-name="T4194">.<text:s/></text:span><text:span text:style-name="T4195">Seniūnas yra Seniūnijos vadovas, Seniūnijai skirtų asignavimų valdytojas. Seniūnas yra karjeros valstybės tarnautojas, k</text:span><text:span text:style-name="T4196">urį teisės aktų nustatyta tvarka į pareigas priima ir iš jų atleidžia Savivaldybės administracijos direktorius, vadovaudamasis Lietuvos Respublikos vietos savivaldos įstatymu, Lietuvos Respublikos valstybės tarnybos įstatymu ir kitais teisės aktais.<text:s/></text:span></text:p>
      <text:p text:style-name="P4197"><text:span text:style-name="T4198">16</text:span><text:span text:style-name="T4199">. Seniūno sprendimai įforminami įsakymais.</text:span></text:p>
      <text:p text:style-name="P4200"><text:span text:style-name="T4201">17</text:span><text:span text:style-name="T4202">.<text:s/></text:span><text:span text:style-name="T4203">Seniūnijos darbuotojai yra karjeros valstybės tarnautojai ir darbuotojai, dirbantys pagal darbo sutartis, kuriuos į pareigas priima ir iš jų atleidžia Savivaldybės administracijos direktorius.</text:span></text:p>
      <text:p text:style-name="P4204"><text:span text:style-name="T4205">18</text:span><text:span text:style-name="T4206">.<text:s/></text:span><text:span text:style-name="T4207">Sen</text:span><text:span text:style-name="T4208">iūnijos valstybės tarnautojai ir darbuotojai, dirbantys pagal darbo sutartis, atlieka funkcijas, nurodytas jų pareigybių aprašymuose, kuriuos tvirtinta S</text:span><text:span text:style-name="T4209">avivaldybės administracijos direktorius.</text:span></text:p>
      <text:p text:style-name="P4210"><text:span text:style-name="T4211">19</text:span><text:span text:style-name="T4212">.<text:s/></text:span><text:span text:style-name="T4213">Už darbą Seniūnijos valstybės tarnautojams apmokama Li</text:span><text:span text:style-name="T4214">etuvos Respublikos valstybės tarnybos įstatymo, o darbuotojams, dirbantiems pagal darbo sutartis, - Lietuvos Respublikos darbo kodekso ir kitų įstatymų nustatyta tvarka.</text:span></text:p>
      <text:p text:style-name="P4215"><text:span text:style-name="T4216">20</text:span><text:span text:style-name="T4217">.<text:s/></text:span><text:span text:style-name="T4218">Seniūno ir Seniūnijos darbuotojų funkcijas, pavaldumą reglamentuoja<text:s/></text:span><text:span text:style-name="T4219">Savivaldybės administracijos direktoriaus įsakymu patvirtinti pareigybių aprašymai.</text:span></text:p>
      <text:p text:style-name="P4220"><text:span text:style-name="T4221">21</text:span><text:span text:style-name="T4222">.<text:s/></text:span><text:span text:style-name="T4223">Seniūnijos pareigybes ir jų skaičių, atsižvelgdamas į Savivaldybės tarybos nustatytą didžiausią leistiną pareigybių skaičių ir Seniūnijos poreikius bei atliekamo da</text:span><text:span text:style-name="T4224">rbo apimtis, nustato S</text:span><text:span text:style-name="T4225">avivaldybės administracijos direktorius.</text:span></text:p>
      <text:p text:style-name="P4226"><text:span text:style-name="T4227">22</text:span><text:span text:style-name="T4228">.<text:s/></text:span><text:span text:style-name="T4229">Seniūnui ir Seniūnijos darbuotojams kasmetinės atostogas suteikiamos Savivaldybės administracijos direktoriaus įsakymu.</text:span></text:p>
      <text:p text:style-name="P4230"><text:span text:style-name="T4231">23</text:span><text:span text:style-name="T4232">.<text:s/></text:span><text:span text:style-name="T4233">Seniūną jo atostogų, komandiruočių ar ligos metu pavaduoj</text:span><text:span text:style-name="T4234">a Savivaldybės administracijos direktoriaus įsakymu paskirtas kitas Savivaldybės administracijos seniūnijos seniūnas.</text:span></text:p>
      <text:p text:style-name="P4235"><text:span text:style-name="T4236">24</text:span><text:span text:style-name="T4237">.<text:s/></text:span><text:span text:style-name="T4238">Savivaldybės tarybos sprendimų, Savivaldybės mero potvarkių ir Savivaldybės administracijos direktoriaus įsakymų bei kitų Seniūnij</text:span><text:span text:style-name="T4239">os kompetencijai priskirtų klausimų sprendimui seniūnas pagal poreikį organizuoja Seniūnijos darbuotojų pasitarimus, kurie gali būti protokoluojami.</text:span></text:p>
      <text:p text:style-name="P4240"><text:span text:style-name="T4241">25</text:span><text:span text:style-name="T4242">.<text:s/></text:span><text:span text:style-name="T4243">Seniūnijos apskaitą tvarko Savivaldybės administracijos Buhalterinės apskaitos skyrius.</text:span></text:p>
      <text:p text:style-name="P4244"><text:span text:style-name="T4245">26</text:span><text:span text:style-name="T4246">.<text:s/></text:span><text:span text:style-name="T4247">Sen</text:span><text:span text:style-name="T4248">iūnijos veiklą kontroliuoja Savivaldybės administracijos direktorius.</text:span></text:p>
      <text:p text:style-name="P4249"/>
      <text:h text:style-name="P4250" text:outline-level="2"><text:span text:style-name="T4251">V</text:span><text:span text:style-name="T4252"><text:s/>SKYRIUS</text:span></text:h>
      <text:h text:style-name="P4253" text:outline-level="2"><text:span text:style-name="T4254">SENIŪNIJOS TEISĖS IR PAREIGOS</text:span></text:h>
      <text:p text:style-name="P4255"/>
      <text:p text:style-name="P4256"><text:span text:style-name="T4257">27</text:span><text:span text:style-name="T4258">.<text:s/></text:span><text:span text:style-name="T4259">Seniūnija (jos valstybės tarnautojai ir darbuotojai, dirbantys pagal darbo sutartis), vykdydama savo funkcijas, turi šias teises:</text:span></text:p>
      <text:p text:style-name="P4260"><text:span text:style-name="T4261">27.1</text:span><text:span text:style-name="T4262">.<text:s/></text:span><text:span text:style-name="T4263">inicijuoti Savivaldybės institucijų teisės aktų ir kitų dokumentų, susijusių su Seniūnijos veikla, rengimą;</text:span></text:p>
      <text:p text:style-name="P4264"><text:span text:style-name="T4265">27.2</text:span><text:span text:style-name="T4266">. gauti iš kitų Savivaldybės administracijos padalinių, Savivaldybės įstaigų bei kontroliuojamų įmonių informaciją klausimais, susij</text:span><text:span text:style-name="T4267">usiais su Seniūnijos veikla;</text:span></text:p>
      <text:p text:style-name="P4268"><text:span text:style-name="T4269">27.3</text:span><text:span text:style-name="T4270">.</text:span><text:span text:style-name="T4271"><text:s/></text:span><text:span text:style-name="T4272">teikti pasiūlymus seniūnui, o šis – Savivaldybės administracijos direktoriui Seniūnijos darbo tobulinimo klausimais;</text:span></text:p>
      <text:p text:style-name="P4273"><text:span text:style-name="T4274">27.4</text:span><text:span text:style-name="T4275">.<text:s/></text:span><text:span text:style-name="T4276">teikti pasiūlymus seniūnui, o šis – Savivaldybės administracijos direktoriui konkrečiais<text:s/></text:span><text:span text:style-name="T4277">savo veiklos klausimais, domėtis, kaip šie klausimai sprendžiami;</text:span></text:p>
      <text:p text:style-name="P4278"><text:span text:style-name="T4279">27.5</text:span><text:span text:style-name="T4280">.</text:span><text:span text:style-name="T4281"> į saugias darbo sąlygas;</text:span></text:p>
      <text:p text:style-name="P4282"><text:span text:style-name="T4283">27.6</text:span><text:span text:style-name="T4284">.<text:s/></text:span><text:span text:style-name="T4285">kelti kvalifikaciją už Savivaldybės, valstybės biudžeto lėšas, valstybės fondų ir kitas valstybės lėšas, nepažeidžiant Lietuvos Respublikos normi</text:span><text:span text:style-name="T4286">nių aktų nustatytos tvarkos;</text:span></text:p>
      <text:p text:style-name="P4287"><text:span text:style-name="T4288">27.7</text:span><text:span text:style-name="T4289">.<text:s/></text:span><text:span text:style-name="T4290"><text:s/></text:span><text:span text:style-name="T4291">dalyvauti žinybiniuose pasitarimuose.</text:span></text:p>
      <text:p text:style-name="P4292"><text:span text:style-name="T4293">28</text:span><text:span text:style-name="T4294">.<text:s/></text:span><text:span text:style-name="T4295">Seniūnija (jos valstybės tarnautojai ir darbuotojai, dirbantys pagal darbo sutartis), vykdydama savo funkcijas, privalo:</text:span></text:p>
      <text:p text:style-name="P4296"><text:span text:style-name="T4297">28.1</text:span><text:span text:style-name="T4298">.</text:span><text:span text:style-name="T4299"><text:s/></text:span><text:span text:style-name="T4300">tinkamai ir laiku vykdyti pareigybės ap</text:span><text:span text:style-name="T4301">rašymuose nustatytas funkcijas, kitas pavestas užduotis;</text:span></text:p>
      <text:p text:style-name="P4302"><text:span text:style-name="T4303">28.2</text:span><text:span text:style-name="T4304">.<text:s/></text:span><text:span text:style-name="T4305">laiku informuoti seniūną, o šis – Savivaldybės administracijos direktorių apie kylančias Seniūnijos veikloje problemas</text:span></text:p>
      <text:p text:style-name="P4306"><text:span text:style-name="T4307">28.3</text:span><text:span text:style-name="T4308">.<text:s/></text:span><text:span text:style-name="T4309">atsisakyti tarnybinių veiksmų, jei jų vykdymas sukeltų viešų</text:span><text:span text:style-name="T4310">jų ir privačių interesų konfliktą;</text:span></text:p>
      <text:p text:style-name="P4311"><text:span text:style-name="T4312">28.4</text:span><text:span text:style-name="T4313">.<text:s/></text:span><text:span text:style-name="T4314"><text:s/></text:span><text:span text:style-name="T4315">laikytis tarnybinės etikos, darbo tvarkos taisyklių;</text:span></text:p>
      <text:p text:style-name="P4316"><text:span text:style-name="T4317">28.5</text:span><text:span text:style-name="T4318">.<text:s/></text:span><text:span text:style-name="T4319">garantuoti tarnybinės veiklos skaidrumą, teisės aktuose nustatyta tvarka teikti informaciją apie savo veiklą;</text:span></text:p>
      <text:p text:style-name="P4320"><text:span text:style-name="T4321">28.6</text:span><text:span text:style-name="T4322">.<text:s/></text:span><text:span text:style-name="T4323">nenaudoti tarnybinės inform</text:span><text:span text:style-name="T4324">acijos kitaip, negu nustato teisės aktai;</text:span></text:p>
      <text:p text:style-name="P4325"><text:span text:style-name="T4326">28.7</text:span><text:span text:style-name="T4327">.<text:s/></text:span><text:span text:style-name="T4328">kelti savo kvalifikaciją, sekti teisės aktų pakeitimus visais savo kompetencijos klausimais;<text:s/></text:span></text:p>
      <text:p text:style-name="P4329"><text:span text:style-name="T4330">28.8</text:span><text:span text:style-name="T4331">.<text:s/></text:span><text:span text:style-name="T4332">tinkamai saugoti Seniūnijos dokumentaciją, laiku ją parengti saugojimui archyve.</text:span></text:p>
      <text:p text:style-name="P4333"><text:span text:style-name="T4334">29</text:span><text:span text:style-name="T4335">.<text:s/></text:span><text:span text:style-name="T4336">Seniūnijos darbuotojai turi ir kitas teisės aktuose numatytas teises ir pareigas.</text:span></text:p>
      <text:p text:style-name="P4337"/>
      <text:p text:style-name="P4338"><text:span text:style-name="T4339">VI</text:span><text:span text:style-name="T4340"><text:s/>SKYRIUS</text:span></text:p>
      <text:p text:style-name="P4341"><text:span text:style-name="T4342">SENIŪNIJOS DARBUOTOJŲ PAVALDUMAS IR ATSAKOMYBĖ</text:span></text:p>
      <text:p text:style-name="P4343"/>
      <text:p text:style-name="P4344"><text:span text:style-name="T4345">30</text:span><text:span text:style-name="T4346">.</text:span><text:span text:style-name="T4347">   <text:s/></text:span><text:span text:style-name="T4348">Seniūnas yra tiesiogiai pavaldus ir atskaitingas Savivaldybės administracijos direktoriui, o Seni</text:span><text:span text:style-name="T4349">ūnijos valstybės tarnautojai ir darbuotojai, dirbantys pagal darbo sutartis, yra tiesiogiai pavaldūs ir atskaitingi seniūnui.</text:span></text:p>
      <text:p text:style-name="P4350"><text:span text:style-name="T4351">31</text:span><text:span text:style-name="T4352">.</text:span><text:span text:style-name="T4353"><text:s/></text:span><text:span text:style-name="T4354">Už šiuose Nuostatuose numatytų pareigų, taip pat Seniūnijos valstybės tarnautojų ir darbuotojų, dirbančių pagal darbo<text:s/></text:span><text:span text:style-name="T4355">sutartis, pareigybių aprašymuose numatytų funkcijų tinkamą vykdymą, Seniūnijos valstybės tarnautojai atsako Lietuvos Respublikos valstybės tarnybos įstatymo, o darbuotojai, dirbantys pagal darbo sutartis, - Lietuvos Respublikos darbo kodekso nustatyta tvar</text:span><text:span text:style-name="T4356">ka.</text:span></text:p>
      <text:p text:style-name="P4357"><text:span text:style-name="T4358">32</text:span><text:span text:style-name="T4359">.<text:s/></text:span><text:span text:style-name="T4360">Seniūnas atsako už Seniūnijos herbinio antspaudo teisėtą naudojimą.</text:span></text:p>
      <text:p text:style-name="P4361"/>
      <text:h text:style-name="P4362" text:outline-level="2"><text:span text:style-name="T4363">VII</text:span><text:span text:style-name="T4364"><text:s/>SKYRIUS</text:span></text:h>
      <text:h text:style-name="P4365" text:outline-level="3"><text:span text:style-name="T4366">BAIGIAMOSIOS NUOSTATOS</text:span></text:h>
      <text:p text:style-name="P4367"/>
      <text:p text:style-name="P4368"><text:span text:style-name="T4369">33</text:span><text:span text:style-name="T4370">.<text:s/></text:span><text:span text:style-name="T4371">Seniūnija reorganizuojama arba likviduojama Savivaldybės tarybos sprendimu teisės aktų nustatyta tvarka. Nutraukus Seniūnijos</text:span><text:span text:style-name="T4372"><text:s/>veiklą, jos turtas bei dokumentai perduodami Savivaldybės administracijai ar kitiems Savivaldybės tarybos sprendime nurodytiems subjektams.</text:span></text:p>
      <text:p text:style-name="P4373"><text:span text:style-name="T4374">34</text:span><text:span text:style-name="T4375">.<text:s/></text:span><text:span text:style-name="T4376">Atleidžiant iš užimamų pareigų, Seniūnijos valstybės tarnautojų reikalų ir dokumentų perdavimas įforminamas</text:span><text:span text:style-name="T4377"><text:s/>perdavimo ir priėmimo aktu. Aktą pasirašo Savivaldybės administracijos direktoriaus įsakyme nurodyti asmenys.</text:span></text:p>
      <text:p text:style-name="P4378"><text:span text:style-name="T4379">35</text:span><text:span text:style-name="T4380">. Nuostatai tvirtinami ir keičiami Savivaldybės administracijos direktoriaus įsakymu.</text:span></text:p>
      <text:p text:style-name="P4381">______________________</text:p>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Normal"/>
      <text:p text:style-name="P4403"><text:span text:style-name="T4404">PATVIRTINTA</text:span></text:p>
      <text:p text:style-name="P4405">Telšių rajono savivaldybės</text:p>
      <text:p text:style-name="P4406">administracijos direktoriaus</text:p>
      <text:p text:style-name="P4407">2021 m. rugsėjo 22 d. įsakymu<text:s/></text:p>
      <text:p text:style-name="P4408">Nr. A1-1518</text:p>
      <text:p text:style-name="P4409"/>
      <text:p text:style-name="P4410"><text:span text:style-name="T4411">TELŠIŲ RAJONO SAVIVALDYBĖS ADMINISTRACIJOS</text:span></text:p>
      <text:p text:style-name="P4412"><text:span text:style-name="T4413">VIEŠVĖNŲ</text:span><text:span text:style-name="T4414"><text:s/></text:span><text:span text:style-name="T4415">SENIŪNIJOS NUOSTATAI</text:span></text:p>
      <text:p text:style-name="P4416"/>
      <text:p text:style-name="P4417"><text:span text:style-name="T4418">I SKYRUS</text:span></text:p>
      <text:p text:style-name="P4419"><text:span text:style-name="T4420">BENDROSIOS NUOSTATOS</text:span></text:p>
      <text:p text:style-name="P4421"/>
      <text:p text:style-name="P4422"><text:span text:style-name="T4423">1</text:span><text:span text:style-name="T4424">. Telšių rajono savivaldybės adm</text:span><text:span text:style-name="T4425">inistracija (toliau – Savivaldybės administracija) yra biudžetinė viešojo administravimo įstaiga. Įstaigos kodas - 180878299. Duomenys kaupiami ir saugomi VĮ Registrų centro Juridinių asmenų registre.</text:span></text:p>
      <text:p text:style-name="P4426"><text:span text:style-name="T4427">2</text:span><text:span text:style-name="T4428">.</text:span><text:span text:style-name="T4429">   <text:s/></text:span><text:span text:style-name="T4430">Telšių rajono savivaldybės administracijos <text:s/>seniūnija (toliau – Seniūnija) yra Savivaldybės administracijos filialas (S</text:span><text:span text:style-name="T4431">avivaldybės administracijos struktūrinis teritorinis padalinys), veikiantis tam tikroje Telšių rajono savivaldybės (toliau – Savivaldybė)</text:span><text:span text:style-name="T4432"><text:s/>teritorijos dalyje. Seniūnija steigiama, nustatomas pavadinimas ir aptarnaujamos teritorijos ribos Telšių rajono savivaldybės tarybos (toliau – Savivaldybės taryba) sprendimu.</text:span></text:p>
      <text:p text:style-name="P4433"><text:span text:style-name="T4434">3</text:span><text:span text:style-name="T4435">.<text:s/></text:span><text:span text:style-name="T4436">Seniūnijos buveinės adresas: Getautės g. 1, Viešvėnų I km, LT – 88405, T</text:span><text:span text:style-name="T4437">elšių r., Seniūnijos kodas –280882220.</text:span></text:p>
      <text:p text:style-name="P4438"><text:span text:style-name="T4439">4</text:span><text:span text:style-name="T4440">.</text:span><text:span text:style-name="T4441">   <text:s/></text:span><text:span text:style-name="T4442">Telšių rajono savivaldybės administracijos Viešvėnų seniūnijos nuostatai (toliau -<text:s/></text:span><text:span text:style-name="T4443"><text:s/></text:span><text:span text:style-name="T4444">Nuostatai) nustato<text:s/></text:span><text:span text:style-name="T4445">Seniūnijos uždavinius, apibrėžia Seniūnijos funkcijas, teises ir pareigas, darbo organizavimą, atsakomyb</text:span><text:span text:style-name="T4446">ę, kitus veiklos klausimus</text:span><text:span text:style-name="T4447">.</text:span></text:p>
      <text:p text:style-name="P4448"><text:span text:style-name="T4449">5</text:span><text:span text:style-name="T4450">.</text:span><text:span text:style-name="T4451">   <text:s/></text:span><text:span text:style-name="T4452">Seniūnijos veikla finansuojama iš Savivaldybės biudžeto ir kitų įstatymuose nustatytų lėšų. Seniūnija turi sąskaitą banke.</text:span></text:p>
      <text:p text:style-name="P4453"><text:span text:style-name="T4454">6</text:span><text:span text:style-name="T4455">.</text:span><text:span text:style-name="T4456">   <text:s/></text:span><text:span text:style-name="T4457">Seniūnas turi herbinius antspaudus su valstybės herbu ir su gyvenamosios vietovės, kurioje yra seniūnijos buveinė, ar Savivaldybės herbu ir šiuos herbinius antspaudus naudoja teisės aktų nustatyta tvarka. Seniūnija turi<text:s/></text:span><text:span text:style-name="T4458">savo blanką.</text:span></text:p>
      <text:p text:style-name="P4459"><text:span text:style-name="T4460">7</text:span><text:span text:style-name="T4461">.</text:span><text:span text:style-name="T4462">   <text:s/></text:span><text:span text:style-name="T4463">Iš Seniūnijos</text:span><text:span text:style-name="T4464"><text:s/>aptarnaujamos teritorijos gyvenamųjų vietovių ar jų dalių yra sudaromos seniūnaitijos.</text:span></text:p>
      <text:p text:style-name="P4465"><text:span text:style-name="T4466">8</text:span><text:span text:style-name="T4467">.</text:span><text:span text:style-name="T4468">   </text:span><text:span text:style-name="T4469">Seniūnijos veikla organizuojama pagal Seniūnijos metinį veiklos planą.</text:span></text:p>
      <text:p text:style-name="P4470"><text:span text:style-name="T4471">9</text:span><text:span text:style-name="T4472">.</text:span><text:span text:style-name="T4473">   <text:s/></text:span><text:span text:style-name="T4474">Seniūnija savo veikloje vadovaujasi Lietuvos Respublikos Konstitucija, Lietuvo</text:span><text:span text:style-name="T4475">s Respublikos viešojo administravimo įstatymo, Lietuvos Respublikos vietos savivaldos įstatymo, Lietuvos Respublikos valstybės tarnybos bei kitais įstatymais, Lietuvos Respublikos Vyriausybės nutarimais ir kitais poįstatyminiais teisės aktais, Savivaldybės</text:span><text:span text:style-name="T4476"><text:s/>tarybos sprendimais, Savivaldybės administracijos veiklos nuostatais, Savivaldybės mero potvarkiais, Savivaldybės administracijos direktoriaus įsakymais,<text:s/></text:span><text:span text:style-name="T4477">kitais teisės aktais</text:span><text:span text:style-name="T4478"><text:s/>bei šiais Nuostatais.</text:span></text:p>
      <text:p text:style-name="P4479"><text:span text:style-name="T4480">10</text:span><text:span text:style-name="T4481">.</text:span><text:span text:style-name="T4482">   <text:s/></text:span><text:span text:style-name="T4483">Seniūnijos paskirtis - spręsti jos kompetencija</text:span><text:span text:style-name="T4484">i priklausančius klausimus atitinkamoje Savivaldybės tarybos priskirtoje teritorijoje, plėtoti vietos savivaldą bei įgyvendinti pavestas viešojo administravimo funkcijas.</text:span></text:p>
      <text:p text:style-name="P4485"><text:span text:style-name="T4486">11</text:span><text:span text:style-name="T4487">.</text:span><text:span text:style-name="T4488">   <text:s/></text:span><text:span text:style-name="T4489">Nuostatus, darbuotojų skaičių, seniūno, Seniūnijos darbuotojų darbo užmoke</text:span><text:span text:style-name="T4490">sčio dydį tvirtina Savivaldybės administracijos direktorius.</text:span></text:p>
      <text:p text:style-name="P4491"/>
      <text:p text:style-name="P4492"><text:span text:style-name="T4493">II</text:span><text:span text:style-name="T4494"><text:s/></text:span><text:span text:style-name="T4495">SKYRIUS</text:span></text:p>
      <text:p text:style-name="P4496"><text:span text:style-name="T4497">SENIŪNIJOS UŽDAVINIAI IR FUNKCIJOS</text:span></text:p>
      <text:p text:style-name="P4498"/>
      <text:p text:style-name="P4499"><text:span text:style-name="T4500">12</text:span><text:span text:style-name="T4501">. Seniūnijos uždaviniai<text:s/></text:span><text:span text:style-name="T4502">–<text:s/></text:span><text:span text:style-name="T4503">įgyvendinti jai priskirtas funkcijas, numatytas Lietuvos Respublikos vietos savivaldos įstatyme, siekiant<text:s/></text:span><text:span text:style-name="T4504">užtikrinti visų vietos bendruomenės narių interesų įgyvendinimą.</text:span></text:p>
      <text:p text:style-name="P4505"><text:span text:style-name="T4506">13</text:span><text:span text:style-name="T4507">. Įgyvendindama jai skirtus uždavinius, Seniūnija atlieka šias funkcijas:</text:span></text:p>
      <text:p text:style-name="P4508"><text:span text:style-name="T4509">13.1</text:span><text:span text:style-name="T4510">. neviršydama įgaliojimų organizuoja ir kontroliuoja seniūnijos teritorijoje savivaldybės institucijų spr</text:span><text:span text:style-name="T4511">endimų įgyvendinimą arba juos įgyvendina;</text:span></text:p>
      <text:p text:style-name="P4512"><text:span text:style-name="T4513">13.2</text:span><text:span text:style-name="T4514">. rengia:</text:span></text:p>
      <text:p text:style-name="P4515"><text:span text:style-name="T4516">13.2.1</text:span><text:span text:style-name="T4517">. savivaldybės tarybos sprendimų, savivaldybės mero potvarkių, savivaldybės administracijos direktoriaus įsakymų, kitų dokumentų projektus;</text:span></text:p>
      <text:p text:style-name="P4518"><text:span text:style-name="T4519">13.2.2</text:span><text:span text:style-name="T4520">. savivaldybės ir Savivaldybės adminis</text:span><text:span text:style-name="T4521">tracijos vardu sudaromų sutarčių projektus, kontroliuoja sutarčių įgyvendinimą ir teikia išvadas bei siūlymus dėl paslaugų, darbų atlikimo kokybės;<text:s/></text:span></text:p>
      <text:p text:style-name="P4522"><text:span text:style-name="T4523">13.3</text:span><text:span text:style-name="T4524">. dalyvauja rengiant paraiškas Europos Sąjungos struktūrinių fondų, tarptautinių programų, valsty</text:span><text:span text:style-name="T4525">bės investicijų programos ir kitų finansinių šaltinių paramai gauti bei projektus, finansuojamus fondų ir programų lėšomis; dalyvauja įgyvendinant šiuos projektus;</text:span></text:p>
      <text:p text:style-name="P4526"><text:span text:style-name="T4527">13.4</text:span><text:span text:style-name="T4528">. tvarko gyvenamosios vietos deklaravimo duomenų ir gyvenamosios vietos nedeklaravus</text:span><text:span text:style-name="T4529">ių asmenų apskaitą, išduoda seniūnijos aptarnaujamos teritorijos gyventojams Lietuvos Respublikos gyvenamosios vietos deklaravimo įstatyme nustatytus, taip pat įstatymuose numatytus kitus faktinę padėtį patvirtinančius dokumentus;</text:span></text:p>
      <text:p text:style-name="P4530"><text:span text:style-name="T4531">13.5</text:span><text:span text:style-name="T4532">. registruoja žem</text:span><text:span text:style-name="T4533">ės, vandens telkinių, miško sklypų savininkų, valdytojų ir naudotojų pranešimus apie medžiojamųjų gyvūnų ir griežtai saugomų rūšių laukinių gyvūnų padarytą žalą ir teikia duomenis savivaldybės administracijos direktoriui;</text:span></text:p>
      <text:p text:style-name="P4534"><text:span text:style-name="T4535">13.6</text:span><text:span text:style-name="T4536">.<text:s/></text:span><text:span text:style-name="T4537">Lietuvos Respublikos<text:s/></text:span><text:span text:style-name="T4538">Vyr</text:span><text:span text:style-name="T4539">iausybės nustatyta tvarka išduoda leidimus laidoti, jeigu seniūnijos aptarnaujamoje teritorijoje atlieka kapinių priežiūrą;</text:span></text:p>
      <text:p text:style-name="P4540"><text:span text:style-name="T4541">13.7</text:span><text:span text:style-name="T4542">. dalyvauja:<text:s/></text:span></text:p>
      <text:p text:style-name="P4543"><text:span text:style-name="T4544">13.7.1</text:span><text:span text:style-name="T4545">. organizuojant viešųjų paslaugų teikimą ir (arba) prižiūrint, kaip teikiamos viešosios paslaugos, tei</text:span><text:span text:style-name="T4546">kia pasiūlymus savivaldybės administracijai dėl viešųjų paslaugų teikimo gerinimo, o Lietuvos Respublikos vietos savivaldos įstatymo numatytais atvejais pati teikia šias paslaugas;</text:span></text:p>
      <text:p text:style-name="P4547"><text:span text:style-name="T4548">13.7.2</text:span><text:span text:style-name="T4549">. rengiant ir įgyvendinant gyventojų užimtumo programą;</text:span></text:p>
      <text:p text:style-name="P4550"><text:span text:style-name="T4551">13.7.3</text:span><text:span text:style-name="T4552">. organizuojant viešuosius darbus ir visuomenei naudingą veiklą;</text:span></text:p>
      <text:p text:style-name="P4553"><text:span text:style-name="T4554">13.7.4</text:span><text:span text:style-name="T4555">. vykdant socialinės paramos teikimą ir socialinių išmokų, pašalpų mokėjimą bei kontrolę;</text:span></text:p>
      <text:p text:style-name="P4556"><text:span text:style-name="T4557">13.7.5</text:span><text:span text:style-name="T4558">. vertinant atskirų šeimų (asmenų) gyvenimo sąlygas bei poreikius ir surašant<text:s/></text:span><text:span text:style-name="T4559">buities ir gyvenimo sąlygų patikrinimo aktą, teikia Savivaldybės administracijai siūlymus dėl socialinės paramos toms šeimoms (asmenims) reikalingumo ir paramos būdų;</text:span></text:p>
      <text:p text:style-name="P4560"><text:span text:style-name="T4561">13.7.6</text:span><text:span text:style-name="T4562">. vykdant vaiko teisių apsaugą, užtikrina prevencinės pagalbos vaikui ir šeimai</text:span><text:span text:style-name="T4563"><text:s/>organizavimą, socialinių, švietimo, sveikatos priežiūros įstaigų bei kitų įstaigų teikiamų paslaugų koordinavimą ir darbą su socialinę riziką patiriančiomis šeimomis;</text:span></text:p>
      <text:p text:style-name="P4564"><text:span text:style-name="T4565">13.7.7</text:span><text:span text:style-name="T4566">. organizuojant Respublikos Prezidento, Seimo rinkimus, rinkimus į Europos Par</text:span><text:span text:style-name="T4567">lamentą, Savivaldybės tarybos, savivaldybės mero rinkimus ir referendumus;</text:span></text:p>
      <text:p text:style-name="P4568"><text:span text:style-name="T4569">13.7.8</text:span><text:span text:style-name="T4570">. organizuojant vietos gyventojų apklausas, atliekant gyventojų ir būstų, kitus visuotinius surašymus;</text:span></text:p>
      <text:p text:style-name="P4571"><text:span text:style-name="T4572">13.7.9</text:span><text:span text:style-name="T4573">. organizuojant ir įgyvendinant civilinę saugą;</text:span></text:p>
      <text:p text:style-name="P4574"><text:span text:style-name="T4575">13.7.10</text:span><text:span text:style-name="T4576">. rengiant ir <text:s/>įgyvendinant vietos veiklos grupių programas ir vietos plėtros strategijas;</text:span></text:p>
      <text:p text:style-name="P4577"><text:span text:style-name="T4578">13.7.11</text:span><text:span text:style-name="T4579">. organizuojant gyventojų sporto ir kultūros renginius;</text:span></text:p>
      <text:p text:style-name="P4580"><text:span text:style-name="T4581">13.7.12</text:span><text:span text:style-name="T4582">. kuriant ir įgyvendinant informacinės visuomenės plėtros programas;<text:s/></text:span></text:p>
      <text:p text:style-name="P4583"><text:span text:style-name="T4584">13.7.13</text:span><text:span text:style-name="T4585">. kom</text:span><text:span text:style-name="T4586">isijų bei darbo grupių veikloje;</text:span></text:p>
      <text:p text:style-name="P4587"><text:span text:style-name="T4588">13.8</text:span><text:span text:style-name="T4589">. renka ir savivaldybės administracijos direktoriui teikia duomenis, reikalingus savivaldybės teritorijoje gyvenančių vaikų apskaitai;</text:span></text:p>
      <text:p text:style-name="P4590"><text:span text:style-name="T4591">13.9</text:span><text:span text:style-name="T4592">. teisės aktų nustatyta tvarka dalyvauja įgyvendinant valstybės perduo</text:span><text:span text:style-name="T4593">tas funkcijas žemės ūkio srityje;</text:span></text:p>
      <text:p text:style-name="P4594"><text:span text:style-name="T4595">13.10</text:span><text:span text:style-name="T4596">. tvarko priskirtus registrus ir teisės aktų nustatyta tvarka teikia duomenis;</text:span></text:p>
      <text:p text:style-name="P4597"><text:span text:style-name="T4598">13.11</text:span><text:span text:style-name="T4599">. vykdo kitas Lietuvos Respublikos vietos savivaldos įstatymo ir kitų teisės aktų nustatytas funkcijas.</text:span></text:p>
      <text:p text:style-name="P4600"/>
      <text:p text:style-name="P4601"><text:span text:style-name="T4602">III</text:span><text:span text:style-name="T4603"><text:s/></text:span><text:span text:style-name="T4604">SKYRIUS</text:span></text:p>
      <text:p text:style-name="P4605"><text:span text:style-name="T4606">SENIŪNO UŽDAVINIAI IR FUNKCIJOS</text:span></text:p>
      <text:p text:style-name="P4607"/>
      <text:p text:style-name="P4608"><text:span text:style-name="T4609">14</text:span><text:span text:style-name="T4610">. Seniūnas:</text:span></text:p>
      <text:p text:style-name="P4611"><text:span text:style-name="T4612">14.1</text:span><text:span text:style-name="T4613">.<text:s/></text:span><text:span text:style-name="T4614">Lietuvos Respublikos notariato įstatymo nustatyta tvarka neatlygintinai atlieka seniūnijos aptarnaujamos teritorijos gyventojams notarinius veiksmus ir Lietuvos Respublikos civilinio kodekso nustat</text:span><text:span text:style-name="T4615">yta tvarka neatlygintinai tvirtina seniūnijos aptarnaujamos teritorijos gyventojų oficialiesiems testamentams prilyginamus testamentus. Seniūnas notarinius veiksmus atlieka seniūnijos patalpose. Atlikti notarinius veiksmus ne seniūnijos patalpose seniūnas<text:s/></text:span><text:span text:style-name="T4616">gali tik tuo atveju, kai suinteresuotas asmuo dėl svarbios priežasties negali atvykti į seniūnijos patalpas ir iškviečia seniūną į savo gyvenamąją vietą;</text:span></text:p>
      <text:p text:style-name="P4617"><text:span text:style-name="T4618">14.2</text:span><text:span text:style-name="T4619">. teisės aktų nustatyta tvarka Savivaldybės administracijos direktoriui pavedus suteikia ir ke</text:span><text:span text:style-name="T4620">ičia numerius pastatams, patalpoms, butams ir žemės sklypams, kuriuose pagal jų naudojimo paskirtį (būdą) ar teritorijų planavimo dokumentus leidžiama pastatų statyba;</text:span></text:p>
      <text:p text:style-name="P4621"><text:span text:style-name="T4622">14.3</text:span><text:span text:style-name="T4623">.<text:s/></text:span><text:span text:style-name="T4624">Savivaldybės administracijos direktoriui teikia siūlymus dėl savivaldybės stra</text:span><text:span text:style-name="T4625">teginio plėtros plano, atskirų savivaldybės ūkio šakų (sektorių) plėtros programos ir savivaldybės veiklos plano projektų, rengia seniūnijos metinio veiklos plano projektą ir šio plano įgyvendinimo ataskaitą, teikia juos svarstyti seniūnijos seniūnaičių su</text:span><text:span text:style-name="T4626">eigoje; supažindina seniūnaičius ir vietos gyventojus su patvirtintu seniūnijos metiniu veiklos planu ir aptaria seniūnijos metinio veiklos plano įgyvendinimo ataskaitą;</text:span></text:p>
      <text:p text:style-name="P4627"><text:span text:style-name="T4628">14.4</text:span><text:span text:style-name="T4629">.<text:s/></text:span><text:span text:style-name="T4630">šaukia seniūnaičių ar seniūnijos aptarnaujamos teritorijos gyventojų sueigas</text:span><text:span text:style-name="T4631">, rengia šių sueigų darbotvarkes, apibendrina šiose sueigose priimtus sprendimus ir perduoda juos vertinti atsakingoms institucijoms, informuoja šias sueigas apie atsakingų institucijų priimtus sprendimus, susijusius su šiose sueigose priimtais sprendimais</text:span><text:span text:style-name="T4632">, prireikus organizuoja gyventojų susitikimus su savivaldybės ar valstybės institucijų ir įstaigų atstovais,</text:span><text:span text:style-name="T4633"><text:s/></text:span><text:span text:style-name="T4634">apibendrina pateiktas pastabas, pasiūlymus ir teikia juos savivaldybės administracijos direktoriui;</text:span></text:p>
      <text:p text:style-name="P4635"><text:span text:style-name="T4636">14.5</text:span><text:span text:style-name="T4637">.<text:s/></text:span><text:span text:style-name="T4638">informuoja seniūnijos aptarnaujamos t</text:span><text:span text:style-name="T4639">eritorijos gyventojus apie savivaldybės veiklą ir organizuoja konsultavimąsi su jais, laikydamasis Lietuvos Respublikos vietos savivaldos įstatymo nustatytų reikalavimų; </text:span></text:p>
      <text:p text:style-name="P4640"><text:span text:style-name="T4641">14.6</text:span><text:span text:style-name="T4642">.<text:s/></text:span><text:span text:style-name="T4643">ne rečiau kaip kartą per metus, laikydamasis Lietuvos Respublikos vietos sa</text:span><text:span text:style-name="T4644">vivaldos įstatymo nustatytų reikalavimų, paskelbia seniūnijos aptarnaujamos teritorijos gyventojams seniūnijos metinio veiklos plano įgyvendinimo ataskaitos projektą, teikia jį svarstyti išplėstinei seniūnaičių sueigai; seniūnaičių sueigos sprendimą ir sen</text:span><text:span text:style-name="T4645">iūnijos metinio veiklos plano įgyvendinimo ataskaitą teikia savivaldybės administracijos direktoriui, o seniūnas – biudžetinės įstaigos vadovas – ir savivaldybės tarybai;</text:span></text:p>
      <text:p text:style-name="P4646"><text:span text:style-name="T4647">14.7</text:span><text:span text:style-name="T4648">. dalyvauja savivaldybės institucijų posėdžiuose, kai svarstomi su seniūnijos</text:span><text:span text:style-name="T4649"><text:s/>aptarnaujamos teritorijos gyventojų viešaisiais reikalais susiję klausimai, arba įgalioja tai daryti kitą seniūnijos valstybės tarnautoją ar darbuotoją, dirbantį pagal darbo sutartį;</text:span></text:p>
      <text:p text:style-name="P4650"><text:span text:style-name="T4651">14.8</text:span><text:span text:style-name="T4652">. organizuoja seniūnijos veiklą.</text:span></text:p>
      <text:p text:style-name="P4653"/>
      <text:p text:style-name="P4654"><text:span text:style-name="T4655">IV</text:span><text:span text:style-name="T4656"><text:s/>SKYRIUS</text:span></text:p>
      <text:p text:style-name="P4657"><text:span text:style-name="T4658">SENIŪNIJOS<text:s/></text:span><text:span text:style-name="T4659">STRUKTŪRA IR DARBO ORGANIZAVIMAS</text:span></text:p>
      <text:p text:style-name="P4660"/>
      <text:p text:style-name="P4661"><text:span text:style-name="T4662">15</text:span><text:span text:style-name="T4663">.<text:s/></text:span><text:span text:style-name="T4664">Seniūnas yra Seniūnijos vadovas, Seniūnijai skirtų asignavimų valdytojas. Seniūnas yra karjeros valstybės tarnautojas, kurį teisės aktų nustatyta tvarka į pareigas priima ir iš jų atleidžia Savivaldybės administracijos direktorius, vadovaudamasis Lietuvos<text:s/></text:span><text:span text:style-name="T4665">Respublikos vietos savivaldos įstatymu, Lietuvos Respublikos valstybės tarnybos įstatymu ir kitais teisės aktais.<text:s/></text:span></text:p>
      <text:p text:style-name="P4666"><text:span text:style-name="T4667">16</text:span><text:span text:style-name="T4668">. Seniūno sprendimai įforminami įsakymais.</text:span></text:p>
      <text:p text:style-name="P4669"><text:span text:style-name="T4670">17</text:span><text:span text:style-name="T4671">.<text:s/></text:span><text:span text:style-name="T4672">Seniūnijos darbuotojai yra karjeros valstybės tarnautojai ir darbuotojai, dirbantys<text:s/></text:span><text:span text:style-name="T4673">pagal darbo sutartis, kuriuos į pareigas priima ir iš jų atleidžia Savivaldybės administracijos direktorius.</text:span></text:p>
      <text:p text:style-name="P4674"><text:span text:style-name="T4675">18</text:span><text:span text:style-name="T4676">.<text:s/></text:span><text:span text:style-name="T4677">Seniūnijos valstybės tarnautojai ir darbuotojai, dirbantys pagal darbo sutartis atlieka funkcijas, nurodytas jų pareigybių aprašymuose, kur</text:span><text:span text:style-name="T4678">iuos tvirtinta S</text:span><text:span text:style-name="T4679">avivaldybės administracijos direktorius.</text:span></text:p>
      <text:p text:style-name="P4680"><text:span text:style-name="T4681">19</text:span><text:span text:style-name="T4682">.<text:s/></text:span><text:span text:style-name="T4683">Už darbą Seniūnijos valstybės tarnautojams apmokama Lietuvos Respublikos valstybės tarnybos įstatymo, o darbuotojams, dirbantiems pagal darbo sutartis, - Lietuvos Respublikos darbo kodekso ir</text:span><text:span text:style-name="T4684"><text:s/>kitų įstatymų nustatyta tvarka.</text:span></text:p>
      <text:p text:style-name="P4685"><text:span text:style-name="T4686">20</text:span><text:span text:style-name="T4687">.<text:s/></text:span><text:span text:style-name="T4688">Seniūno ir Seniūnijos darbuotojų funkcijas, pavaldumą reglamentuoja Savivaldybės administracijos direktoriaus įsakymu patvirtinti pareigybių aprašymai.</text:span></text:p>
      <text:p text:style-name="P4689"><text:span text:style-name="T4690">21</text:span><text:span text:style-name="T4691">.<text:s/></text:span><text:span text:style-name="T4692">Seniūnijos pareigybes ir jų skaičių, atsižvelgdamas į S</text:span><text:span text:style-name="T4693">avivaldybės tarybos nustatytą didžiausią leistiną pareigybių skaičių ir Seniūnijos poreikius bei atliekamo darbo apimtis, nustato S</text:span><text:span text:style-name="T4694">avivaldybės administracijos direktorius.</text:span></text:p>
      <text:p text:style-name="P4695"><text:span text:style-name="T4696">22</text:span><text:span text:style-name="T4697">.<text:s/></text:span><text:span text:style-name="T4698">Seniūnui ir Seniūnijos darbuotojams kasmetinės atostogas suteikiamos Savival</text:span><text:span text:style-name="T4699">dybės administracijos direktoriaus įsakymu.</text:span></text:p>
      <text:p text:style-name="P4700"><text:span text:style-name="T4701">23</text:span><text:span text:style-name="T4702">.<text:s/></text:span><text:span text:style-name="T4703">Seniūną jo atostogų, komandiruočių ar ligos metu pavaduoja Savivaldybės administracijos direktoriaus įsakymu paskirtas kitas Savivaldybės administracijos seniūnijos seniūnas.</text:span></text:p>
      <text:p text:style-name="P4704"><text:span text:style-name="T4705">24</text:span><text:span text:style-name="T4706">.<text:s/></text:span><text:span text:style-name="T4707">Savivaldybės tarybos<text:s/></text:span><text:span text:style-name="T4708">sprendimų, Savivaldybės mero potvarkių ir Savivaldybės administracijos direktoriaus įsakymų bei kitų Seniūnijos kompetencijai priskirtų klausimų sprendimui seniūnas pagal poreikį organizuoja Seniūnijos darbuotojų pasitarimus, kurie gali būti protokoluojami</text:span><text:span text:style-name="T4709">.</text:span></text:p>
      <text:p text:style-name="P4710"><text:span text:style-name="T4711">25</text:span><text:span text:style-name="T4712">.<text:s/></text:span><text:span text:style-name="T4713">Seniūnijos apskaitą tvarko Savivaldybės administracijos Buhalterinės apskaitos skyrius.</text:span></text:p>
      <text:p text:style-name="P4714"><text:span text:style-name="T4715">26</text:span><text:span text:style-name="T4716">.<text:s/></text:span><text:span text:style-name="T4717">Seniūnijos veiklą kontroliuoja Savivaldybės administracijos direktorius.</text:span></text:p>
      <text:p text:style-name="P4718"/>
      <text:h text:style-name="P4719" text:outline-level="2"><text:span text:style-name="T4720">V</text:span><text:span text:style-name="T4721"><text:s/>SKYRIUS</text:span></text:h>
      <text:h text:style-name="P4722" text:outline-level="2"><text:span text:style-name="T4723">SENIŪNIJOS TEISĖS IR PAREIGOS</text:span></text:h>
      <text:p text:style-name="P4724"/>
      <text:p text:style-name="P4725"><text:span text:style-name="T4726">27</text:span><text:span text:style-name="T4727">.<text:s/></text:span><text:span text:style-name="T4728">Seniūnija (jos<text:s/></text:span><text:span text:style-name="T4729">valstybės tarnautojai ir darbuotojai, dirbantys pagal darbo sutartis), vykdydama savo funkcijas, turi šias teise:</text:span></text:p>
      <text:p text:style-name="P4730"><text:span text:style-name="T4731">27.1</text:span><text:span text:style-name="T4732">.<text:s/></text:span><text:span text:style-name="T4733">inicijuoti Savivaldybės institucijų teisės aktų ir kitų dokumentų, susijusių su Seniūnijos veikla, rengimą;</text:span></text:p>
      <text:p text:style-name="P4734"><text:span text:style-name="T4735">27.2</text:span><text:span text:style-name="T4736">. gauti iš kitų Sa</text:span><text:span text:style-name="T4737">vivaldybės administracijos padalinių, Savivaldybės įstaigų bei kontroliuojamų įmonių informaciją klausimais, susijusiais su Seniūnijos veikla;</text:span></text:p>
      <text:p text:style-name="P4738"><text:span text:style-name="T4739">27.3</text:span><text:span text:style-name="T4740">.</text:span><text:span text:style-name="T4741"><text:s/></text:span><text:span text:style-name="T4742">teikti pasiūlymus seniūnui, o šis – Savivaldybės administracijos direktoriui Seniūnijos darbo tobulinim</text:span><text:span text:style-name="T4743">o klausimais;</text:span></text:p>
      <text:p text:style-name="P4744"><text:span text:style-name="T4745">27.4</text:span><text:span text:style-name="T4746">.<text:s/></text:span><text:span text:style-name="T4747">teikti pasiūlymus seniūnui, o šis – Savivaldybės administracijos direktoriui konkrečiais savo veiklos klausimais, domėtis, kaip šie klausimai sprendžiami;</text:span></text:p>
      <text:p text:style-name="P4748"><text:span text:style-name="T4749">27.5</text:span><text:span text:style-name="T4750">.</text:span><text:span text:style-name="T4751"> į saugias darbo sąlygas;</text:span></text:p>
      <text:p text:style-name="P4752"><text:span text:style-name="T4753">27.6</text:span><text:span text:style-name="T4754">.<text:s/></text:span><text:span text:style-name="T4755">kelti kvalifikaciją už<text:s/></text:span><text:span text:style-name="T4756">Savivaldybės, valstybės biudžeto lėšas, valstybės fondų ir kitas valstybės lėšas, nepažeidžiant Lietuvos Respublikos norminių aktų nustatytos tvarkos;</text:span></text:p>
      <text:p text:style-name="P4757"><text:span text:style-name="T4758">27.7</text:span><text:span text:style-name="T4759">.<text:s/></text:span><text:span text:style-name="T4760"><text:s/></text:span><text:span text:style-name="T4761">dalyvauti žinybiniuose pasitarimuose.</text:span></text:p>
      <text:p text:style-name="P4762"><text:span text:style-name="T4763">28</text:span><text:span text:style-name="T4764">.<text:s/></text:span><text:span text:style-name="T4765">Seniūnija (jos valstybės tarnautojai ir darbuo</text:span><text:span text:style-name="T4766">tojai, dirbantys pagal darbo sutartis), vykdydama savo funkcijas, privalo:</text:span></text:p>
      <text:p text:style-name="P4767"><text:span text:style-name="T4768">28.1</text:span><text:span text:style-name="T4769">.</text:span><text:span text:style-name="T4770"><text:s/></text:span><text:span text:style-name="T4771">tinkamai ir laiku vykdyti pareigybės aprašymuose nustatytas funkcijas, kitas pavestas užduotis;</text:span></text:p>
      <text:p text:style-name="P4772"><text:span text:style-name="T4773">28.2</text:span><text:span text:style-name="T4774">.<text:s/></text:span><text:span text:style-name="T4775">laiku informuoti seniūną, o šis – Savivaldybės administracijos<text:s/></text:span><text:span text:style-name="T4776">direktorių apie kylančias Seniūnijos veikloje problemas;</text:span></text:p>
      <text:p text:style-name="P4777"><text:span text:style-name="T4778">28.3</text:span><text:span text:style-name="T4779">.<text:s/></text:span><text:span text:style-name="T4780">atsisakyti tarnybinių veiksmų, jei jų vykdymas sukeltų viešųjų ir privačių interesų konfliktą;</text:span></text:p>
      <text:p text:style-name="P4781"><text:span text:style-name="T4782">28.4</text:span><text:span text:style-name="T4783">.<text:s/></text:span><text:span text:style-name="T4784"><text:s/></text:span><text:span text:style-name="T4785">laikytis tarnybinės etikos, darbo tvarkos taisyklių;</text:span></text:p>
      <text:p text:style-name="P4786"><text:span text:style-name="T4787">28.5</text:span><text:span text:style-name="T4788">.<text:s/></text:span><text:span text:style-name="T4789">garantuoti tarnybinė</text:span><text:span text:style-name="T4790">s veiklos skaidrumą, teisės aktuose nustatyta tvarka teikti informaciją apie savo veiklą;</text:span></text:p>
      <text:p text:style-name="P4791"><text:span text:style-name="T4792">28.6</text:span><text:span text:style-name="T4793">.<text:s/></text:span><text:span text:style-name="T4794">nenaudoti tarnybinės informacijos kitaip, negu nustato teisės aktai;</text:span></text:p>
      <text:p text:style-name="P4795"><text:span text:style-name="T4796">28.7</text:span><text:span text:style-name="T4797">.<text:s/></text:span><text:span text:style-name="T4798">kelti savo kvalifikaciją, sekti teisės aktų pakeitimus visais savo kompetenci</text:span><text:span text:style-name="T4799">jos klausimais;<text:s/></text:span></text:p>
      <text:p text:style-name="P4800"><text:span text:style-name="T4801">28.8</text:span><text:span text:style-name="T4802">.<text:s/></text:span><text:span text:style-name="T4803">tinkamai saugoti Seniūnijos dokumentaciją, laiku ją parengti saugojimui archyve.</text:span></text:p>
      <text:p text:style-name="P4804"><text:span text:style-name="T4805">29</text:span><text:span text:style-name="T4806">.<text:s/></text:span><text:span text:style-name="T4807">Seniūnijos darbuotojai turi ir kitas teisės aktuose numatytas teises ir pareigas.</text:span></text:p>
      <text:p text:style-name="P4808"/>
      <text:p text:style-name="P4809"><text:span text:style-name="T4810">VI</text:span><text:span text:style-name="T4811"><text:s/>SKYRIUS</text:span></text:p>
      <text:p text:style-name="P4812"><text:span text:style-name="T4813">SENIŪNIJOS DARBUOTOJŲ PAVALDUMAS IR AT</text:span><text:span text:style-name="T4814">SAKOMYBĖ</text:span></text:p>
      <text:p text:style-name="P4815"/>
      <text:p text:style-name="P4816"><text:span text:style-name="T4817">30</text:span><text:span text:style-name="T4818">.</text:span><text:span text:style-name="T4819">   <text:s/></text:span><text:span text:style-name="T4820">Seniūnas yra tiesiogiai pavaldus ir atskaitingas Savivaldybės administracijos direktoriui, o Seniūnijos valstybės tarnautojai ir darbuotojai, dirbantys pagal darbo sutartis yra tiesiogiai pavaldūs ir atskaitingi seniūnui.</text:span></text:p>
      <text:p text:style-name="P4821"><text:span text:style-name="T4822">31</text:span><text:span text:style-name="T4823">.</text:span><text:span text:style-name="T4824"><text:s/></text:span><text:span text:style-name="T4825">Už ši</text:span><text:span text:style-name="T4826">uose Nuostatuose numatytų pareigų, taip pat Seniūnijos valstybės tarnautojų ir darbuotojų, dirbančių pagal darbo sutartis pareigybių aprašymuose numatytų funkcijų tinkamą vykdymą Seniūnijos valstybės tarnautojai atsako Lietuvos Respublikos valstybės tarnyb</text:span><text:span text:style-name="T4827">os įstatymo, o darbuotojai, dirbantys pagal darbo sutartis, - Lietuvos Respublikos darbo kodekso nustatyta tvarka.</text:span></text:p>
      <text:p text:style-name="P4828"><text:span text:style-name="T4829">32</text:span><text:span text:style-name="T4830">.<text:s/></text:span><text:span text:style-name="T4831">Seniūnas atsako už Seniūnijos herbinio antspaudo teisėtą naudojimą.</text:span></text:p>
      <text:p text:style-name="P4832"/>
      <text:h text:style-name="P4833" text:outline-level="2"><text:span text:style-name="T4834">VII</text:span><text:span text:style-name="T4835"><text:s/>SKYRIUS</text:span></text:h>
      <text:h text:style-name="P4836" text:outline-level="3"><text:span text:style-name="T4837">BAIGIAMOSIOS NUOSTATOS</text:span></text:h>
      <text:p text:style-name="P4838"/>
      <text:p text:style-name="P4839"><text:span text:style-name="T4840">33</text:span><text:span text:style-name="T4841">.<text:s/></text:span><text:span text:style-name="T4842">Seniūnija<text:s/></text:span><text:span text:style-name="T4843">reorganizuojama arba likviduojama Savivaldybės tarybos sprendimu teisės aktų nustatyta tvarka. Nutraukus Seniūnijos veiklą, jos turtas bei dokumentai perduodami Savivaldybės administracijai ar kitiems Savivaldybės tarybos sprendime nurodytiems subjektams.</text:span></text:p>
      <text:p text:style-name="P4844"><text:span text:style-name="T4845">34</text:span><text:span text:style-name="T4846">.<text:s/></text:span><text:span text:style-name="T4847">Atleidžiant iš užimamų pareigų, Seniūnijos valstybės tarnautojų reikalų ir dokumentų perdavimas įforminamas perdavimo ir priėmimo aktu. Aktą pasirašo Savivaldybės administracijos direktoriaus įsakyme nurodyti asmenys.</text:span></text:p>
      <text:p text:style-name="P4848"><text:span text:style-name="T4849">35</text:span><text:span text:style-name="T4850">. Nuostatai tvirtinami i</text:span><text:span text:style-name="T4851">r keičiami Savivaldybės administracijos direktoriaus įsakymu.</text:span></text:p>
      <text:p text:style-name="P4852">______________________</text:p>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Normal"/>
      <text:p text:style-name="P4874"><text:span text:style-name="T4875">PATVIRTINTA</text:span></text:p>
      <text:p text:style-name="P4876">Telšių rajono savivaldybės</text:p>
      <text:p text:style-name="P4877">administracijos direktoriaus</text:p>
      <text:p text:style-name="P4878">2021 m. rugsėjo 22 d. įsakymu<text:s/></text:p>
      <text:p text:style-name="P4879">Nr. A1-1518</text:p>
      <text:p text:style-name="P4880"/>
      <text:p text:style-name="P4881"><text:span text:style-name="T4882">TELŠIŲ RAJONO SAVIVALDYBĖS<text:s/></text:span><text:span text:style-name="T4883">ADMINISTRACIJOS</text:span></text:p>
      <text:p text:style-name="P4884"><text:span text:style-name="T4885">ŽARĖNŲ SENIŪNIJOS NUOSTATAI</text:span></text:p>
      <text:p text:style-name="P4886"/>
      <text:p text:style-name="P4887"><text:span text:style-name="T4888">I SKYRUS</text:span></text:p>
      <text:p text:style-name="P4889"><text:span text:style-name="T4890">BENDROSIOS NUOSTATOS</text:span></text:p>
      <text:p text:style-name="P4891"/>
      <text:p text:style-name="P4892"><text:span text:style-name="T4893">1</text:span><text:span text:style-name="T4894">. Telšių rajono savivaldybės administracija (toliau – Savivaldybės administracija) yra biudžetinė viešojo administravimo įstaiga. Įstaigos kodas - 180878299. Duomenys<text:s/></text:span><text:span text:style-name="T4895">kaupiami ir saugomi VĮ Registrų centro Juridinių asmenų registre.</text:span></text:p>
      <text:p text:style-name="P4896"><text:span text:style-name="T4897">2</text:span><text:span text:style-name="T4898">.</text:span><text:span text:style-name="T4899">   <text:s/></text:span><text:span text:style-name="T4900">Telšių rajono savivaldybės administracijos Žarėnų seniūnija (toliau – Seniūnija) yra Savivaldybės administracijos filialas (S</text:span><text:span text:style-name="T4901">avivaldybės administracijos struktūrinis teritorinis pa</text:span><text:span text:style-name="T4902">dalinys), veikiantis tam tikroje Telšių rajono savivaldybės (toliau – Savivaldybė) teritorijos dalyje. Seniūnija steigiama, nustatomas pavadinimas ir aptarnaujamos teritorijos ribos Telšių rajono savivaldybės tarybos (toliau – Savivaldybės taryba) sprendim</text:span><text:span text:style-name="T4903">u.</text:span></text:p>
      <text:p text:style-name="P4904"><text:span text:style-name="T4905">3</text:span><text:span text:style-name="T4906">.<text:s/></text:span><text:span text:style-name="T4907">Seniūnijos buveinės adresas: Varnių g. 1, Žarėnų k., LT - 88379, Telšių r., Seniūnijos kodas –180882034.</text:span></text:p>
      <text:p text:style-name="P4908"><text:span text:style-name="T4909">4</text:span><text:span text:style-name="T4910">.</text:span><text:span text:style-name="T4911">   <text:s/></text:span><text:span text:style-name="T4912">Telšių rajono savivaldybės administracijos Žarėnų seniūnijos nuostatai (toliau -<text:s/></text:span><text:span text:style-name="T4913"><text:s/></text:span><text:span text:style-name="T4914">Nuostatai) nustato<text:s/></text:span><text:span text:style-name="T4915">Seniūnijos uždavinius, apibrėž</text:span><text:span text:style-name="T4916">ia Seniūnijos funkcijas, teises ir pareigas, darbo organizavimą, atsakomybę, kitus veiklos klausimus</text:span><text:span text:style-name="T4917">.</text:span></text:p>
      <text:p text:style-name="P4918"><text:span text:style-name="T4919">5</text:span><text:span text:style-name="T4920">.</text:span><text:span text:style-name="T4921">   <text:s/></text:span><text:span text:style-name="T4922">Seniūnijos veikla finansuojama iš Savivaldybės biudžeto ir kitų įstatymuose nustatytų lėšų. Seniūnija turi sąskaitą banke.</text:span></text:p>
      <text:p text:style-name="P4923"><text:span text:style-name="T4924">6</text:span><text:span text:style-name="T4925">.</text:span><text:span text:style-name="T4926">   <text:s/></text:span><text:span text:style-name="T4927">Seniūnas tu</text:span><text:span text:style-name="T4928">ri herbinius antspaudus su valstybės herbu ir su gyvenamosios vietovės, kurioje yra seniūnijos buveinė, ar Savivaldybės herbu ir šiuos herbinius antspaudus naudoja teisės aktų nustatyta tvarka. Seniūnija turi<text:s/></text:span><text:span text:style-name="T4929">savo blanką.</text:span></text:p>
      <text:p text:style-name="P4930"><text:span text:style-name="T4931">7</text:span><text:span text:style-name="T4932">.</text:span><text:span text:style-name="T4933">   <text:s/></text:span><text:span text:style-name="T4934">Iš Seniūnijos<text:s/></text:span><text:span text:style-name="T4935">aptarnaujamos teritorijos gyvenamųjų vietovių ar jų dalių yra sudaromos seniūnaitijos.</text:span></text:p>
      <text:p text:style-name="P4936"><text:span text:style-name="T4937">8</text:span><text:span text:style-name="T4938">.</text:span><text:span text:style-name="T4939">   </text:span><text:span text:style-name="T4940">Seniūnijos veikla organizuojama pagal Seniūnijos metinį veiklos planą.</text:span></text:p>
      <text:p text:style-name="P4941"><text:span text:style-name="T4942">9</text:span><text:span text:style-name="T4943">.</text:span><text:span text:style-name="T4944">   <text:s/></text:span><text:span text:style-name="T4945">Seniūnija savo veikloje vadovaujasi Lietuvos Respublikos Konstitucija, Lietuvos Respublikos viešojo administravimo įstatymo, Lietuvos Respublikos vietos savivaldos įstatymo, Lietuvos Respublikos valstybės tarnybos bei kitais įstatymais, Lietuvos Respubliko</text:span><text:span text:style-name="T4946">s Vyriausybės nutarimais ir kitais poįstatyminiais teisės aktais, Savivaldybės tarybos sprendimais, Savivaldybės administracijos veiklos nuostatais, Savivaldybės mero potvarkiais, Savivaldybės administracijos direktoriaus įsakymais,<text:s/></text:span><text:span text:style-name="T4947">kitais teisės aktais</text:span><text:span text:style-name="T4948"><text:s/>be</text:span><text:span text:style-name="T4949">i šiais Nuostatais.</text:span></text:p>
      <text:p text:style-name="P4950"><text:span text:style-name="T4951">10</text:span><text:span text:style-name="T4952">.</text:span><text:span text:style-name="T4953">   <text:s/></text:span><text:span text:style-name="T4954">Seniūnijos paskirtis - spręsti jos kompetencijai priklausančius klausimus atitinkamoje Savivaldybės tarybos priskirtoje teritorijoje, plėtoti vietos savivaldą bei įgyvendinti pavestas viešojo administravimo funkcijas.</text:span></text:p>
      <text:p text:style-name="P4955"><text:span text:style-name="T4956">11</text:span><text:span text:style-name="T4957">.</text:span><text:span text:style-name="T4958">   <text:s/></text:span><text:span text:style-name="T4959">Nuostatus, darbuotojų skaičių, seniūno, Seniūnijos darbuotojų darbo užmokesčio dydį tvirtina Savivaldybės administracijos direktorius.</text:span></text:p>
      <text:p text:style-name="P4960"/>
      <text:p text:style-name="P4961"><text:span text:style-name="T4962">II</text:span><text:span text:style-name="T4963"><text:s/></text:span><text:span text:style-name="T4964">SKYRIUS</text:span></text:p>
      <text:p text:style-name="P4965"><text:span text:style-name="T4966">SENIŪNIJOS UŽDAVINIAI IR FUNKCIJOS</text:span></text:p>
      <text:p text:style-name="P4967"/>
      <text:p text:style-name="P4968"><text:span text:style-name="T4969">12</text:span><text:span text:style-name="T4970">. Seniūnijos uždaviniai<text:s/></text:span><text:span text:style-name="T4971">–<text:s/></text:span><text:span text:style-name="T4972">įgyvendinti jai priskirtas funk</text:span><text:span text:style-name="T4973">cijas, numatytas Lietuvos Respublikos vietos savivaldos įstatyme, siekiant užtikrinti visų vietos bendruomenės narių interesų įgyvendinimą.</text:span></text:p>
      <text:p text:style-name="P4974"><text:span text:style-name="T4975">13</text:span><text:span text:style-name="T4976">. Įgyvendindama jai skirtus uždavinius, Seniūnija atlieka šias funkcijas:</text:span></text:p>
      <text:p text:style-name="P4977"><text:span text:style-name="T4978">13.1</text:span><text:span text:style-name="T4979">. neviršydama įgaliojimų organ</text:span><text:span text:style-name="T4980">izuoja ir kontroliuoja seniūnijos teritorijoje savivaldybės institucijų sprendimų įgyvendinimą arba juos įgyvendina;</text:span></text:p>
      <text:p text:style-name="P4981"><text:span text:style-name="T4982">13.2</text:span><text:span text:style-name="T4983">. rengia:</text:span></text:p>
      <text:p text:style-name="P4984"><text:span text:style-name="T4985">13.2.1</text:span><text:span text:style-name="T4986">. savivaldybės tarybos sprendimų, savivaldybės mero potvarkių, savivaldybės administracijos direktoriaus įsakymų,</text:span><text:span text:style-name="T4987"><text:s/>kitų dokumentų projektus;</text:span></text:p>
      <text:p text:style-name="P4988"><text:span text:style-name="T4989">13.2.2</text:span><text:span text:style-name="T4990">. savivaldybės ir Savivaldybės administracijos vardu sudaromų sutarčių projektus, kontroliuoja sutarčių įgyvendinimą ir teikia išvadas bei siūlymus dėl paslaugų, darbų atlikimo kokybės;<text:s/></text:span></text:p>
      <text:p text:style-name="P4991"><text:span text:style-name="T4992">13.3</text:span><text:span text:style-name="T4993">. dalyvauja rengiant p</text:span><text:span text:style-name="T4994">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995"><text:span text:style-name="T4996">13.4</text:span><text:span text:style-name="T4997">. tvarko<text:s/></text:span><text:span text:style-name="T4998">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4999"><text:s/>kitus faktinę padėtį patvirtinančius dokumentus;</text:span></text:p>
      <text:p text:style-name="P5000"><text:span text:style-name="T5001">13.5</text:span><text:span text:style-name="T5002">. registruoja žemės, vandens telkinių, miško sklypų savininkų, valdytojų ir naudotojų pranešimus apie medžiojamųjų gyvūnų ir griežtai saugomų rūšių laukinių gyvūnų padarytą žalą ir teikia duomenis s</text:span><text:span text:style-name="T5003">avivaldybės administracijos direktoriui;</text:span></text:p>
      <text:p text:style-name="P5004"><text:span text:style-name="T5005">13.6</text:span><text:span text:style-name="T5006">.<text:s/></text:span><text:span text:style-name="T5007">Lietuvos Respublikos<text:s/></text:span><text:span text:style-name="T5008">Vyriausybės nustatyta tvarka išduoda leidimus laidoti, jeigu seniūnijos aptarnaujamoje teritorijoje atlieka kapinių priežiūrą;</text:span></text:p>
      <text:p text:style-name="P5009"><text:span text:style-name="T5010">13.7</text:span><text:span text:style-name="T5011">. dalyvauja:<text:s/></text:span></text:p>
      <text:p text:style-name="P5012"><text:span text:style-name="T5013">13.7.1</text:span><text:span text:style-name="T5014">. organizuojant viešųjų pas</text:span><text:span text:style-name="T5015">laugų teikimą ir (arba) prižiūrint, kaip teikiamos viešosios paslaugos, teikia pasiūlymus savivaldybės administracijai dėl viešųjų paslaugų teikimo gerinimo, o Lietuvos Respublikos vietos savivaldos įstatymo numatytais atvejais pati teikia šias paslaugas;</text:span></text:p>
      <text:p text:style-name="P5016"><text:span text:style-name="T5017">13.7.2</text:span><text:span text:style-name="T5018">. rengiant ir įgyvendinant gyventojų užimtumo programą;</text:span></text:p>
      <text:p text:style-name="P5019"><text:span text:style-name="T5020">13.7.3</text:span><text:span text:style-name="T5021">. organizuojant viešuosius darbus ir visuomenei naudingą veiklą;</text:span></text:p>
      <text:p text:style-name="P5022"><text:span text:style-name="T5023">13.7.4</text:span><text:span text:style-name="T5024">. vykdant socialinės paramos teikimą ir socialinių išmokų, pašalpų mokėjimą bei kontrolę;</text:span></text:p>
      <text:p text:style-name="P5025"><text:span text:style-name="T5026">13.7.5</text:span><text:span text:style-name="T5027">. ver</text:span><text:span text:style-name="T5028">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5029"><text:span text:style-name="T5030">13.7.6</text:span><text:span text:style-name="T5031">. vykd</text:span><text:span text:style-name="T5032">ant vaiko teisių apsaugą, bei dalyvauja prevencinės pagalbos vaikui ir šeimai organizavime, socialinių, švietimo, sveikatos priežiūros įstaigų bei kitų įstaigų teikiamų paslaugų koordinavime ir darbe su socialinę riziką patiriančiomis šeimomis;</text:span></text:p>
      <text:p text:style-name="P5033"><text:span text:style-name="T5034">13.7.7</text:span><text:span text:style-name="T5035">.</text:span><text:span text:style-name="T5036"><text:s/>organizuojant Respublikos Prezidento, Seimo rinkimus, rinkimus į Europos Parlamentą, Savivaldybės tarybos, savivaldybės mero rinkimus ir referendumus;</text:span></text:p>
      <text:p text:style-name="P5037"><text:span text:style-name="T5038">13.7.8</text:span><text:span text:style-name="T5039">. organizuojant vietos gyventojų apklausas, atliekant gyventojų ir būstų, kitus visuotinius<text:s/></text:span><text:span text:style-name="T5040">surašymus;</text:span></text:p>
      <text:p text:style-name="P5041"><text:span text:style-name="T5042">13.7.9</text:span><text:span text:style-name="T5043">. organizuojant ir įgyvendinant civilinę saugą;</text:span></text:p>
      <text:p text:style-name="P5044"><text:span text:style-name="T5045">13.7.10</text:span><text:span text:style-name="T5046">. rengiant ir <text:s/>įgyvendinant vietos veiklos grupių programas ir vietos plėtros strategijas;</text:span></text:p>
      <text:p text:style-name="P5047"><text:span text:style-name="T5048">13.7.11</text:span><text:span text:style-name="T5049">. organizuojant gyventojų sporto ir kultūros renginius;</text:span></text:p>
      <text:p text:style-name="P5050"><text:span text:style-name="T5051">13.7.12</text:span><text:span text:style-name="T5052">. kuriant ir įgyvendinant informacinės visuomenės plėtros programas;<text:s/></text:span></text:p>
      <text:p text:style-name="P5053"><text:span text:style-name="T5054">13.7.13</text:span><text:span text:style-name="T5055">. komisijų bei darbo grupių veikloje;</text:span></text:p>
      <text:p text:style-name="P5056"><text:span text:style-name="T5057">13.8</text:span><text:span text:style-name="T5058">. renka ir savivaldybės administracijos direktoriui teikia duomenis, reikalingus savivaldybės teritorijoje gyvenančių vaikų aps</text:span><text:span text:style-name="T5059">kaitai;</text:span></text:p>
      <text:p text:style-name="P5060"><text:span text:style-name="T5061">13.9</text:span><text:span text:style-name="T5062">. teisės aktų nustatyta tvarka dalyvauja įgyvendinant valstybės perduotas funkcijas žemės ūkio srityje;</text:span></text:p>
      <text:p text:style-name="P5063"><text:span text:style-name="T5064">13.10</text:span><text:span text:style-name="T5065">. tvarko priskirtus registrus ir teisės aktų nustatyta tvarka teikia duomenis;</text:span></text:p>
      <text:p text:style-name="P5066"><text:span text:style-name="T5067">13.11</text:span><text:span text:style-name="T5068">. vykdo kitas Lietuvos Respublikos viet</text:span><text:span text:style-name="T5069">os savivaldos įstatymo ir kitų teisės aktų nustatytas funkcijas.</text:span></text:p>
      <text:p text:style-name="P5070"/>
      <text:p text:style-name="P5071"><text:span text:style-name="T5072">III</text:span><text:span text:style-name="T5073"><text:s/></text:span><text:span text:style-name="T5074">SKYRIUS</text:span></text:p>
      <text:p text:style-name="P5075"><text:span text:style-name="T5076">SENIŪNO UŽDAVINIAI IR FUNKCIJOS</text:span></text:p>
      <text:p text:style-name="P5077"/>
      <text:p text:style-name="P5078"><text:span text:style-name="T5079">14</text:span><text:span text:style-name="T5080">. Seniūnas:</text:span></text:p>
      <text:p text:style-name="P5081"><text:span text:style-name="T5082">14.1</text:span><text:span text:style-name="T5083">.<text:s/></text:span><text:span text:style-name="T5084">Lietuvos Respublikos notariato įstatymo nustatyta tvarka neatlygintinai atlieka seniūnijos aptarnaujamos terito</text:span><text:span text:style-name="T5085">rijos gyventojams notarinius veiksmus ir Lietuvos Respublikos civilinio kodekso nustatyta tvarka neatlygintinai tvirtina seniūnijos aptarnaujamos teritorijos gyventojų oficialiesiems testamentams prilyginamus testamentus. Seniūnas notarinius veiksmus atlie</text:span><text:span text:style-name="T5086">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5087"><text:span text:style-name="T5088">14.2</text:span><text:span text:style-name="T5089">. teisės</text:span><text:span text:style-name="T5090"><text:s/>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5091"><text:span text:style-name="T5092">14.3</text:span><text:span text:style-name="T5093">.<text:s/></text:span><text:span text:style-name="T5094">Savivaldybės administracijos direktoriui teikia siūlymus dėl savivaldybės strateginio plėtros plano, atskirų savivaldybės ūkio šakų (sektorių) plėtros programos ir savivaldybės veiklos plano projektų, rengia seniūnijos metinio veiklos plano projekt</text:span><text:span text:style-name="T5095">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5096"><text:span text:style-name="T5097">14.4</text:span><text:span text:style-name="T5098">.<text:s/></text:span><text:span text:style-name="T5099">šaukia seniūnaičių ar seniūnijos aptarnaujamos teritorijos gyventojų sueigas, rengia šių sueigų darbotvarkes, apibendrina šiose sueigose priimtus sprendimus ir perduoda juos vertinti atsakingoms institucijoms, informuoja šias sueigas apie atsakin</text:span><text:span text:style-name="T5100">gų institucijų priimtus sprendimus, susijusius su šiose sueigose priimtais sprendimais, prireikus organizuoja gyventojų susitikimus su savivaldybės ar valstybės institucijų ir įstaigų atstovais,</text:span><text:span text:style-name="T5101"><text:s/></text:span><text:span text:style-name="T5102">apibendrina pateiktas pastabas, pasiūlymus ir teikia juos<text:s/></text:span><text:span text:style-name="T5103">savivaldybės administracijos direktoriui;</text:span></text:p>
      <text:p text:style-name="P5104"><text:span text:style-name="T5105">14.5</text:span><text:span text:style-name="T5106">.<text:s/></text:span><text:span text:style-name="T5107">informuoja seniūnijos aptarnaujamos teritorijos gyventojus apie savivaldybės veiklą ir organizuoja konsultavimąsi su jais, laikydamasis Lietuvos Respublikos vietos savivaldos įstatymo nustatytų reikalavim</text:span><text:span text:style-name="T5108">ų;</text:span></text:p>
      <text:p text:style-name="P5109"><text:span text:style-name="T5110">14.6</text:span><text:span text:style-name="T5111">.<text:s/></text:span><text:span text:style-name="T5112">ne rečiau kaip kartą per metus, laikydamasis Lietuvos Respublikos vietos savivaldos įstatymo nustatytų reikalavimų, paskelbia seniūnijos aptarnaujamos teritorijos gyventojams seniūnijos metinio veiklos plano įgyvendinimo ataskaitos projektą, t</text:span><text:span text:style-name="T5113">eikia jį svarstyti išplėstinei seniūnaičių sueigai; seniūnaičių sueigos sprendimą ir seniūnijos metinio veiklos plano įgyvendinimo ataskaitą teikia savivaldybės administracijos direktoriui, o seniūnas – biudžetinės įstaigos vadovas – ir savivaldybės taryba</text:span><text:span text:style-name="T5114">i;</text:span></text:p>
      <text:p text:style-name="P5115"><text:span text:style-name="T5116">14.7</text:span><text:span text:style-name="T5117">. dalyvauja savivaldybės institucijų posėdžiuose, kai svarstomi su seniūnijos aptarnaujamos teritorijos gyventojų viešaisiais reikalais susiję klausimai, arba įgalioja tai daryti kitą seniūnijos valstybės tarnautoją ar darbuotoją, dirbantį pagal</text:span><text:span text:style-name="T5118"><text:s/>darbo sutartį;</text:span></text:p>
      <text:p text:style-name="P5119"><text:span text:style-name="T5120">14.8</text:span><text:span text:style-name="T5121">. organizuoja seniūnijos veiklą.</text:span></text:p>
      <text:p text:style-name="P5122"/>
      <text:p text:style-name="P5123"><text:span text:style-name="T5124">IV</text:span><text:span text:style-name="T5125"><text:s/>SKYRIUS</text:span></text:p>
      <text:p text:style-name="P5126"><text:span text:style-name="T5127">SENIŪNIJOS STRUKTŪRA IR DARBO ORGANIZAVIMAS</text:span></text:p>
      <text:p text:style-name="P5128"/>
      <text:p text:style-name="P5129"><text:span text:style-name="T5130">15</text:span><text:span text:style-name="T5131">.<text:s/></text:span><text:span text:style-name="T5132">Seniūnas yra Seniūnijos vadovas, Seniūnijai skirtų asignavimų valdytojas. Seniūnas yra karjeros valstybės tarnautojas, kurį teisės aktų nustatyta tvarka į pareigas priima ir iš jų atleidžia Savivaldybės administracijos direktorius, vadovaudamasis Lietuvos<text:s/></text:span><text:span text:style-name="T5133">Respublikos vietos savivaldos įstatymu, Lietuvos Respublikos valstybės tarnybos įstatymu ir kitais teisės aktais.<text:s/></text:span></text:p>
      <text:p text:style-name="P5134"><text:span text:style-name="T5135">16</text:span><text:span text:style-name="T5136">. Seniūno sprendimai įforminami įsakymais.</text:span></text:p>
      <text:p text:style-name="P5137"><text:span text:style-name="T5138">17</text:span><text:span text:style-name="T5139">.<text:s/></text:span><text:span text:style-name="T5140">Seniūnijos darbuotojai yra karjeros valstybės tarnautojai ir darbuotojai, dirbantys<text:s/></text:span><text:span text:style-name="T5141">pagal darbo sutartis, kuriuos į pareigas priima ir iš jų atleidžia Savivaldybės administracijos direktorius.</text:span></text:p>
      <text:p text:style-name="P5142"><text:span text:style-name="T5143">18</text:span><text:span text:style-name="T5144">.<text:s/></text:span><text:span text:style-name="T5145">Seniūnijos valstybės tarnautojai ir darbuotojai, dirbantys pagal darbo sutartis atlieka funkcijas, nurodytas jų pareigybių aprašymuose, kur</text:span><text:span text:style-name="T5146">iuos tvirtinta S</text:span><text:span text:style-name="T5147">avivaldybės administracijos direktorius.</text:span></text:p>
      <text:p text:style-name="P5148"><text:span text:style-name="T5149">19</text:span><text:span text:style-name="T5150">.<text:s/></text:span><text:span text:style-name="T5151">Už darbą Seniūnijos valstybės tarnautojams apmokama Lietuvos Respublikos valstybės tarnybos įstatymo, o darbuotojams, dirbantiems pagal darbo sutartis, - Lietuvos Respublikos darbo kodekso ir</text:span><text:span text:style-name="T5152"><text:s/>kitų įstatymų nustatyta tvarka.</text:span></text:p>
      <text:p text:style-name="P5153"><text:span text:style-name="T5154">20</text:span><text:span text:style-name="T5155">.<text:s/></text:span><text:span text:style-name="T5156">Seniūno ir Seniūnijos darbuotojų funkcijas, pavaldumą reglamentuoja Savivaldybės administracijos direktoriaus įsakymu patvirtinti pareigybių aprašymai.</text:span></text:p>
      <text:p text:style-name="P5157"><text:span text:style-name="T5158">21</text:span><text:span text:style-name="T5159">.<text:s/></text:span><text:span text:style-name="T5160">Seniūnijos pareigybes ir jų skaičių, atsižvelgdamas į<text:s/></text:span><text:span text:style-name="T5161">Savivaldybės tarybos nustatytą didžiausią leistiną pareigybių skaičių ir Seniūnijos poreikius bei atliekamo darbo apimtis, nustato S</text:span><text:span text:style-name="T5162">avivaldybės administracijos direktorius.</text:span></text:p>
      <text:p text:style-name="P5163"><text:span text:style-name="T5164">22</text:span><text:span text:style-name="T5165">.<text:s/></text:span><text:span text:style-name="T5166">Seniūnui ir Seniūnijos darbuotojams kasmetinės atostogas suteikiamos Saviva</text:span><text:span text:style-name="T5167">ldybės administracijos direktoriaus įsakymu.</text:span></text:p>
      <text:p text:style-name="P5168"><text:span text:style-name="T5169">23</text:span><text:span text:style-name="T5170">.<text:s/></text:span><text:span text:style-name="T5171">Seniūną jo atostogų, komandiruočių ar ligos metu pavaduoja Savivaldybės administracijos direktoriaus įsakymu paskirtas kitas Savivaldybės administracijos seniūnijos seniūnas.</text:span></text:p>
      <text:p text:style-name="P5172"><text:span text:style-name="T5173">24</text:span><text:span text:style-name="T5174">.<text:s/></text:span><text:span text:style-name="T5175">Savivaldybės tarybos</text:span><text:span text:style-name="T5176"><text:s/>sprendimų, Savivaldybės mero potvarkių ir Savivaldybės administracijos direktoriaus įsakymų bei kitų Seniūnijos kompetencijai priskirtų klausimų sprendimui seniūnas pagal poreikį organizuoja Seniūnijos darbuotojų pasitarimus, kurie gali būti protokoluojam</text:span><text:span text:style-name="T5177">i.</text:span></text:p>
      <text:p text:style-name="P5178"><text:span text:style-name="T5179">25</text:span><text:span text:style-name="T5180">.<text:s/></text:span><text:span text:style-name="T5181">Seniūnijos apskaitą tvarko Savivaldybės administracijos Buhalterinės apskaitos skyrius.</text:span></text:p>
      <text:p text:style-name="P5182"><text:span text:style-name="T5183">26</text:span><text:span text:style-name="T5184">.<text:s/></text:span><text:span text:style-name="T5185">Seniūnijos veiklą kontroliuoja Savivaldybės administracijos direktorius.</text:span></text:p>
      <text:p text:style-name="P5186"/>
      <text:h text:style-name="P5187" text:outline-level="2"><text:span text:style-name="T5188">V</text:span><text:span text:style-name="T5189"><text:s/>SKYRIUS</text:span></text:h>
      <text:h text:style-name="P5190" text:outline-level="2"><text:span text:style-name="T5191">SENIŪNIJOS TEISĖS IR PAREIGOS</text:span></text:h>
      <text:p text:style-name="P5192"/>
      <text:p text:style-name="P5193"><text:span text:style-name="T5194">27</text:span><text:span text:style-name="T5195">.<text:s/></text:span><text:span text:style-name="T5196">Seniūnija (jos valst</text:span><text:span text:style-name="T5197">ybės tarnautojai ir darbuotojai, dirbantys pagal darbo sutartis), vykdydama savo funkcijas, turi šias teise:</text:span></text:p>
      <text:p text:style-name="P5198"><text:span text:style-name="T5199">27.1</text:span><text:span text:style-name="T5200">.<text:s/></text:span><text:span text:style-name="T5201">inicijuoti Savivaldybės institucijų teisės aktų ir kitų dokumentų, susijusių su Seniūnijos veikla, rengimą;</text:span></text:p>
      <text:p text:style-name="P5202"><text:span text:style-name="T5203">27.2</text:span><text:span text:style-name="T5204">. gauti iš kitų Savival</text:span><text:span text:style-name="T5205">dybės administracijos padalinių, Savivaldybės įstaigų bei kontroliuojamų įmonių informaciją klausimais, susijusiais su Seniūnijos veikla;</text:span></text:p>
      <text:p text:style-name="P5206"><text:span text:style-name="T5207">27.3</text:span><text:span text:style-name="T5208">.</text:span><text:span text:style-name="T5209"><text:s/></text:span><text:span text:style-name="T5210">teikti pasiūlymus seniūnui, o šis – Savivaldybės administracijos direktoriui Seniūnijos darbo tobulinimo<text:s/></text:span><text:span text:style-name="T5211">klausimais;</text:span></text:p>
      <text:p text:style-name="P5212"><text:span text:style-name="T5213">27.4</text:span><text:span text:style-name="T5214">.<text:s/></text:span><text:span text:style-name="T5215">teikti pasiūlymus seniūnui, o šis – Savivaldybės administracijos direktoriui konkrečiais savo veiklos klausimais, domėtis, kaip šie klausimai sprendžiami;</text:span></text:p>
      <text:p text:style-name="P5216"><text:span text:style-name="T5217">27.5</text:span><text:span text:style-name="T5218">.</text:span><text:span text:style-name="T5219"> į saugias darbo sąlygas;</text:span></text:p>
      <text:p text:style-name="P5220"><text:span text:style-name="T5221">27.6</text:span><text:span text:style-name="T5222">.<text:s/></text:span><text:span text:style-name="T5223">kelti kvalifikaciją už Savivaldybė</text:span><text:span text:style-name="T5224">s, valstybės biudžeto lėšas, valstybės fondų ir kitas valstybės lėšas, nepažeidžiant Lietuvos Respublikos norminių aktų nustatytos tvarkos;</text:span></text:p>
      <text:p text:style-name="P5225"><text:span text:style-name="T5226">27.7</text:span><text:span text:style-name="T5227">.<text:s/></text:span><text:span text:style-name="T5228"><text:s/></text:span><text:span text:style-name="T5229">dalyvauti žinybiniuose pasitarimuose.</text:span></text:p>
      <text:p text:style-name="P5230"><text:span text:style-name="T5231">28</text:span><text:span text:style-name="T5232">.<text:s/></text:span><text:span text:style-name="T5233">Seniūnija (jos valstybės tarnautojai ir darbuotojai,<text:s/></text:span><text:span text:style-name="T5234">dirbantys pagal darbo sutartis), vykdydama savo funkcijas, privalo:</text:span></text:p>
      <text:p text:style-name="P5235"><text:span text:style-name="T5236">28.1</text:span><text:span text:style-name="T5237">.</text:span><text:span text:style-name="T5238"><text:s/></text:span><text:span text:style-name="T5239">tinkamai ir laiku vykdyti pareigybės aprašymuose nustatytas funkcijas, kitas pavestas užduotis;</text:span></text:p>
      <text:p text:style-name="P5240"><text:span text:style-name="T5241">28.2</text:span><text:span text:style-name="T5242">.<text:s/></text:span><text:span text:style-name="T5243">laiku informuoti seniūną, o šis – Savivaldybės administracijos direktorių<text:s/></text:span><text:span text:style-name="T5244">apie kylančias Seniūnijos veikloje problemas;</text:span></text:p>
      <text:p text:style-name="P5245"><text:span text:style-name="T5246">28.3</text:span><text:span text:style-name="T5247">.<text:s/></text:span><text:span text:style-name="T5248">atsisakyti tarnybinių veiksmų, jei jų vykdymas sukeltų viešųjų ir privačių interesų konfliktą;</text:span></text:p>
      <text:p text:style-name="P5249"><text:span text:style-name="T5250">28.4</text:span><text:span text:style-name="T5251">.<text:s/></text:span><text:span text:style-name="T5252"><text:s/></text:span><text:span text:style-name="T5253">laikytis tarnybinės etikos, darbo tvarkos taisyklių;</text:span></text:p>
      <text:p text:style-name="P5254"><text:span text:style-name="T5255">28.5</text:span><text:span text:style-name="T5256">.<text:s/></text:span><text:span text:style-name="T5257">garantuoti tarnybinės veiklos s</text:span><text:span text:style-name="T5258">kaidrumą, teisės aktuose nustatyta tvarka teikti informaciją apie savo veiklą;</text:span></text:p>
      <text:p text:style-name="P5259"><text:span text:style-name="T5260">28.6</text:span><text:span text:style-name="T5261">.<text:s/></text:span><text:span text:style-name="T5262">nenaudoti tarnybinės informacijos kitaip, negu nustato teisės aktai;</text:span></text:p>
      <text:p text:style-name="P5263"><text:span text:style-name="T5264">28.7</text:span><text:span text:style-name="T5265">.<text:s/></text:span><text:span text:style-name="T5266">kelti savo kvalifikaciją, sekti teisės aktų pakeitimus visais savo kompetencijos klausim</text:span><text:span text:style-name="T5267">ais;<text:s/></text:span></text:p>
      <text:p text:style-name="P5268"><text:span text:style-name="T5269">28.8</text:span><text:span text:style-name="T5270">.<text:s/></text:span><text:span text:style-name="T5271">tinkamai saugoti Seniūnijos dokumentaciją, laiku ją parengti saugojimui archyve.</text:span></text:p>
      <text:p text:style-name="P5272"><text:span text:style-name="T5273">29</text:span><text:span text:style-name="T5274">.<text:s/></text:span><text:span text:style-name="T5275">Seniūnijos darbuotojai turi ir kitas teisės aktuose numatytas teises ir pareigas.</text:span></text:p>
      <text:p text:style-name="P5276"/>
      <text:p text:style-name="P5277"><text:span text:style-name="T5278">VI</text:span><text:span text:style-name="T5279"><text:s/>SKYRIUS</text:span></text:p>
      <text:p text:style-name="P5280"><text:span text:style-name="T5281">SENIŪNIJOS DARBUOTOJŲ PAVALDUMAS IR ATSAKOMYBĖ</text:span></text:p>
      <text:p text:style-name="P5282"/>
      <text:p text:style-name="P5283"><text:span text:style-name="T5284">30</text:span><text:span text:style-name="T5285">.</text:span><text:span text:style-name="T5286">   <text:s/></text:span><text:span text:style-name="T5287">Seniūnas yra tiesiogiai pavaldus ir atskaitingas Savivaldybės administracijos direktoriui, o Seniūnijos valstybės tarnautojai ir darbuotojai, dirbantys pagal darbo sutartis yra tiesiogiai pavaldūs ir atskaitingi seniūnui.</text:span></text:p>
      <text:p text:style-name="P5288"><text:span text:style-name="T5289">31</text:span><text:span text:style-name="T5290">.</text:span><text:span text:style-name="T5291"><text:s/></text:span><text:span text:style-name="T5292">Už šiuose Nuosta</text:span><text:span text:style-name="T5293">tuose numatytų pareigų, taip pat Seniūnijos valstybės tarnautojų ir darbuotojų, dirbančių pagal darbo sutartis pareigybių aprašymuose numatytų funkcijų tinkamą vykdymą Seniūnijos valstybės tarnautojai atsako Lietuvos Respublikos valstybės tarnybos įstatymo</text:span><text:span text:style-name="T5294">, o darbuotojai, dirbantys pagal darbo sutartis, - Lietuvos Respublikos darbo kodekso nustatyta tvarka.</text:span></text:p>
      <text:p text:style-name="P5295"><text:span text:style-name="T5296">32</text:span><text:span text:style-name="T5297">.<text:s/></text:span><text:span text:style-name="T5298">Seniūnas atsako už Seniūnijos herbinio antspaudo teisėtą naudojimą.</text:span></text:p>
      <text:p text:style-name="P5299"/>
      <text:h text:style-name="P5300" text:outline-level="2"><text:span text:style-name="T5301">VII</text:span><text:span text:style-name="T5302"><text:s/>SKYRIUS</text:span></text:h>
      <text:h text:style-name="P5303" text:outline-level="3"><text:span text:style-name="T5304">BAIGIAMOSIOS NUOSTATOS</text:span></text:h>
      <text:p text:style-name="P5305"/>
      <text:p text:style-name="P5306"><text:span text:style-name="T5307">33</text:span><text:span text:style-name="T5308">.<text:s/></text:span><text:span text:style-name="T5309">Seniūnija reorganizuojama</text:span><text:span text:style-name="T5310"><text:s/>arba likviduojama Savivaldybės tarybos sprendimu teisės aktų nustatyta tvarka. Nutraukus Seniūnijos veiklą, jos turtas bei dokumentai perduodami Savivaldybės administracijai ar kitiems Savivaldybės tarybos sprendime nurodytiems subjektams.</text:span></text:p>
      <text:p text:style-name="P5311"><text:span text:style-name="T5312">34</text:span><text:span text:style-name="T5313">.<text:s/></text:span><text:span text:style-name="T5314">Atleidž</text:span><text:span text:style-name="T5315">iant iš užimamų pareigų, Seniūnijos valstybės tarnautojų reikalų ir dokumentų perdavimas įforminamas perdavimo ir priėmimo aktu. Aktą pasirašo Savivaldybės administracijos direktoriaus įsakyme nurodyti asmenys.</text:span></text:p>
      <text:p text:style-name="P5316"><text:span text:style-name="T5317">35</text:span><text:span text:style-name="T5318">. Nuostatai tvirtinami ir keičiami Savi</text:span><text:span text:style-name="T5319">valdybės administracijos direktoriaus įsakymu.</text:span></text:p>
      <text:p text:style-name="P5320">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rojas</meta:initial-creator>
    <dc:creator>adlibuser</dc:creator>
    <meta:creation-date>2025-01-23T07:11:00Z</meta:creation-date>
    <dc:date>2025-01-23T07:11:00Z</dc:date>
    <meta:template xlink:href="Normal.dotm" xlink:type="simple"/>
    <meta:editing-cycles>2</meta:editing-cycles>
    <meta:editing-duration>PT0S</meta:editing-duration>
    <meta:document-statistic meta:page-count="3" meta:paragraph-count="1026" meta:word-count="22857" meta:character-count="174518" meta:row-count="2827" meta:non-whitespace-character-count="152687"/>
  </office:meta>
</office:document-meta>
</file>