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</style:style>
    <style:style style:name="P19" style:parent-style-name="Normal" style:family="paragraph">
      <style:paragraph-properties fo:text-align="center" fo:text-indent="0.4104in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88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2 M. GEGUŽĖS 27 D. ĮSAKYMO NR. V-1009<text:s/>„DĖL LĖŠŲ SKYRIMO IŠ PRIVALOMOJO SVEIKATOS DRAUDIMO FONDO BIUDŽETO REZERVO RIZIKOS VALDYMO DALIES 2022 METAIS“ PAKEITIMO</text:p>
      <text:p text:style-name="P17"/>
      <text:p text:style-name="P18">2022 m. lapkričio 30 d. Nr. V-1793</text:p>
      <text:p text:style-name="P19">Vilnius</text:p>
      <text:p text:style-name="P20"/>
      <text:p text:style-name="P21"><text:span text:style-name="T22">Atsižvelgdamas į faktinį 2022 m. Privalomojo sveikatos draudimo fondo biudžeto rezervo lėš</text:span><text:span text:style-name="T23">ų, skirtų COVID-19 ligos (koronaviruso infekcijos) diagnostikos paslaugų, suteiktų nuo 2022 m. gegužės 1 d., išlaidoms apmokėti, panaudojimą,<text:s/></text:span></text:p>
      <text:p text:style-name="P24"><text:span text:style-name="T25">p a k e i č i u</text:span><text:span text:style-name="T26"><text:s/></text:span><text:span text:style-name="T27">Lietuvos Respublikos sveikatos apsaugos ministro 2022 m. gegužės 27 d. įsakymą Nr. V-1009 „Dėl<text:s/></text:span><text:span text:style-name="T28">lėšų skyrimo iš Privalomojo sveikatos draudimo fondo biudžeto rezervo rizikos valdymo dalies 2022 metais“ ir 1 punktą išdėstau taip:</text:span></text:p>
      <text:p text:style-name="P29"><text:span text:style-name="T30">„</text:span><text:span text:style-name="T31">1</text:span><text:span text:style-name="T32">.<text:s/></text:span><text:span text:style-name="T33">S k i r i u <text:s/>2022 m. iš Privalomojo sveikatos draudimo fondo biudžeto rezervo rizikos valdymo dalies 2 500 000 (du mi</text:span><text:span text:style-name="T34">lijonus penkis šimtus tūkstančių) eurų pagal Privalomojo sveikatos draudimo fondo biudžeto 01 išlaidų straipsnį „Asmens sveikatos priežiūros paslaugoms“<text:s/></text:span><text:soft-page-break/><text:span text:style-name="T35">apskaitomoms COVID-19 ligos (koronaviruso infekcijos) diagnostikos paslaugų, suteiktų nuo 2022 m. geguž</text:span><text:span text:style-name="T36">ės 1 d., išlaidoms apmokėti.“</text:span></text:p>
      <text:p text:style-name="P37"/>
      <text:p text:style-name="P38"/>
      <text:p text:style-name="P39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Kakariekienė</meta:initial-creator>
    <dc:creator>adlibuser</dc:creator>
    <meta:creation-date>2022-11-30T20:44:00Z</meta:creation-date>
    <dc:date>2022-11-30T20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296" meta:row-count="33" meta:non-whitespace-character-count="1131"/>
  </office:meta>
</office:document-meta>
</file>