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line-height="150%" fo:text-indent="0.5in"/>
      <style:text-properties fo:font-style="italic" style:font-style-asian="italic" style:font-size-complex="12pt"/>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2022 METŲ VALSTYBĖS BIUDŽETO IR SAVIVALDYBIŲ BIUDŽETŲ FINANSINIŲ RODIKLIŲ PATVIRTINIMO ĮSTATYMO NR. XIV-745 14 STRAIPSNIO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17</text:span><text:span text:style-name="T26"><text:s/>d. Nr.<text:s/></text:span><text:span text:style-name="T27">XIV-943</text:span></text:p>
      <text:p text:style-name="P28">Vilnius</text:p>
      <text:p text:style-name="P29"/>
      <text:p text:style-name="P30"><text:span text:style-name="T31">1</text:span><text:span text:style-name="T32"><text:s/>straipsnis.<text:s/></text:span><text:span text:style-name="T33">14 straipsnio pakeitimas</text:span></text:p>
      <text:p text:style-name="P34"><text:span text:style-name="T35">Pakeisti 14 straipsnio 3 dalies 1 punktą ir jį išdėstyti taip:</text:span></text:p>
      <text:p text:style-name="P36"><text:span text:style-name="T37">„</text:span><text:span text:style-name="T38">1</text:span><text:span text:style-name="T39">)<text:s/></text:span><text:span text:style-name="T40">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text:span><text:span text:style-name="T41"><text:s/>mokesčio) apmokėti; Europos Sąjungos teisės aktais<text:s/></text:span><text:span text:style-name="T42">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užtikrinti iki 2</text:span><text:span text:style-name="T43">,52<text:s/></text:span><text:span text:style-name="T44">procento bendrojo vidaus produkto (toliau – BVP) skyrimą), kai atsiranda papildomų lėšų poreikis Finansų ministerijai paskelbus BVP prognozę Lietuvos Respublikai; Lietuvos Respublikos įsipareigojimams, susijusiems su Europos Sąjungos<text:s/></text:span><text:soft-page-break/><text:span text:style-name="T45">politikos įgyvendinimu, vykdyti, įskaitant rezervinių lėšų sukaupimą ir (arba) paskolinimą, kaip tai numatyta Europos Sąjungos teisės aktuose, Europos Sąjungos institucijų ar organizacijų sprendimuose ir (arba) su tuo susijusiose sutartyse ar susitarimuose ir įsipareigojimuose pagal dvišales bendradarbiavimo sutartis;<text:s/></text:span><text:span text:style-name="T46">išlaidoms, susijusioms su nepaprastosios padėties, ekstremaliųjų situacijų likvidavimu, jų padarinių šalinimu ir padarytų nuostolių padengimu iš dalies, kai nepakanka valstybės rezervo ir Vyriausybės rezervo lėšų, apmokėti</text:span><text:span text:style-name="T47">;<text:s/></text:span><text:span text:style-name="T48">šalies geležinkelių infrastruktūros išlaikymo išlaidoms, atsiradusioms dėl sankcijų Baltarusijos Respublikai taikymo;</text:span><text:span text:style-name="T49"><text:s/>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text:span><text:span text:style-name="T50">kurių pagrindu Lietuvos valstybei kyla pareiga mokėti sumas, vykdyti;</text:span><text:span text:style-name="T51">“.</text:span><text:span text:style-name="T52"><text:s/></text:span></text:p>
      <text:p text:style-name="P53"/>
      <text:p text:style-name="P54"><text:span text:style-name="T55">Skelbiu šį Lietuvos Respublikos Seimo priimtą įstatymą.</text:span></text:p>
      <text:p text:style-name="P56"/>
      <text:p text:style-name="P57"><text:span text:style-name="T58">Respublikos Prezidentas</text:span><text:span text:style-name="T59"><text:tab/></text:span><text:span text:style-name="T6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2T20:42:00Z</meta:creation-date>
    <dc:date>2022-03-22T20:42:00Z</dc:date>
    <meta:print-date>2004-12-10T05:45:00Z</meta:print-date>
    <meta:template xlink:href="Normal.dotm" xlink:type="simple"/>
    <meta:editing-cycles>2</meta:editing-cycles>
    <meta:editing-duration>PT0S</meta:editing-duration>
    <meta:document-statistic meta:page-count="2" meta:paragraph-count="96" meta:word-count="355" meta:character-count="2516" meta:row-count="173" meta:non-whitespace-character-count="2257"/>
  </office:meta>
</office:document-meta>
</file>