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EMANUELIO ZINGERIO DALYVAVIMO VARŠUVOS GETO SUKILIMO<text:s/><text:line-break/>80-ŲJŲ METINIŲ MINĖJIMO RENGINIUOSE<text:s/></text:p>
      <text:p text:style-name="P21"/>
      <text:p text:style-name="P22"><text:span text:style-name="T23">2023</text:span><text:span text:style-name="T24"><text:s/>m.<text:s/></text:span><text:span text:style-name="T25">balandžio</text:span><text:span text:style-name="T26"><text:s/></text:span><text:span text:style-name="T27">17</text:span><text:span text:style-name="T28"><text:s/>d. Nr. SV-S-</text:span><text:span text:style-name="T29">89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narį Emanuelį Zingerį 2023 m. balandžio 19–20 d. dalyvauti<text:s/></text:span>Varšuvos geto sukilimo 80-ųjų metinių minėjimo renginiuose Varšuvoje<text:span text:style-name="T43"><text:s/></text:span><text:span text:style-name="T44">(Lenkijos Respublika).</text:span></text:p>
        <text:p text:style-name="P45"><text:span text:style-name="T46">2</text:span><text:span text:style-name="T47">.<text:s/></text:span>Pavesti<text:s/><text:span text:style-name="T48">Lietuvos Respublikos<text:s/></text:span>Seimo kanceliarijai apmokėti kelionės, kompleksinio kelionės draudimo, transporto užsienyje išlaidas ir išmokėti dienpinigius iš<text:s/><text:span text:style-name="T49">Seimo parlamentinei diplomatijai skirtų<text:s/></text:span>lėšų<text:span text:style-name="T50">.</text:span>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17T19:55:00Z</meta:creation-date>
    <dc:date>2023-04-17T19:5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8" meta:character-count="700" meta:row-count="21" meta:non-whitespace-character-count="608"/>
  </office:meta>
</office:document-meta>
</file>