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4923in"/>
    </style:style>
    <style:style style:name="T13" style:parent-style-name="DefaultParagraphFont" style:family="text">
      <style:text-properties fo:font-weight="bold" style:font-weight-asian="bold" fo:text-transform="uppercase"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text-transform="uppercase" style:letter-kerning="true"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fo:text-align="justify" fo:line-height="150%" fo:text-indent="0.4923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fo:color="#333333"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line-height="150%" fo:text-indent="0.5909in" fo:background-color="#FFFFFF"/>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line-height="150%" fo:text-indent="0.5909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6.6%"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333333" fo:background-color="#FFFFFF" style:language-asian="lt" style:country-asian="LT"/>
    </style:style>
    <style:style style:name="T89" style:parent-style-name="DefaultParagraphFont" style:family="text">
      <style:text-properties fo:background-color="#FFFFFF"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background-color="#FFFFFF"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background-color="#FFFFFF"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per 66.6%"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6.6%"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fo:background-color="#FFFFFF"/>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text-position="super 66.6%"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background-color="#FFFFFF"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fo:text-align="justify" fo:line-height="150%" fo:text-indent="0.5in" fo:background-color="#FFFFFF"/>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text-position="super 66.6%"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text-position="super 66.6%"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widows="0" fo:orphans="0" fo:text-align="justify" fo:line-height="150%" fo:text-indent="0.5in" fo:background-color="#FFFFFF"/>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text-position="super 66.6%"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background-color="#FFFFFF" style:language-asian="lt" style:country-asian="L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text-position="super 66.6%"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fo:language="en" fo:country="US"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text-position="super 66.6%"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text-position="super 66.6%"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text-position="super 66.6%"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fo:background-color="#FFFFFF"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text-position="super 66.6%"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background-color="#FFFFFF"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text-position="super 66.6%"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text-position="super 66.6%"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text-position="super 66.6%"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text-position="super 66.6%"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text-position="super 66.6%"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text-position="super 66.6%"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text-position="super 66.6%"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text-position="super 66.6%"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text-position="super 66.6%"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widows="0" fo:orphans="0" fo:text-align="justify" fo:line-height="150%" fo:text-indent="0.4923in"/>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style:font-name-complex="Arial" style:font-weight-complex="bold" fo:color="#000000" style:letter-kerning="true"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name-complex="Arial" style:font-weight-complex="bold"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style:font-weight-complex="bold"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letter-kerning="true"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augalų apsaugos įstatymo Nr. I- 1069<text:s/></text:span><text:span text:style-name="T14">2, 7, 20, 21, 23 STRAIPSNIŲ PAKEITIMO IR ĮSTATYMO PAPILDYMO 4</text:span><text:span text:style-name="T15">1</text:span><text:span text:style-name="T16">, 4</text:span><text:span text:style-name="T17">2</text:span><text:span text:style-name="T18">, 6</text:span><text:span text:style-name="T19">1</text:span><text:span text:style-name="T20">, 6</text:span><text:span text:style-name="T21">2</text:span><text:span text:style-name="T22">, 7</text:span><text:span text:style-name="T23">1</text:span><text:span text:style-name="T24">, 7</text:span><text:span text:style-name="T25">2</text:span><text:span text:style-name="T26">, 16</text:span><text:span text:style-name="T27">1</text:span><text:span text:style-name="T28">, 16</text:span><text:span text:style-name="T29">2</text:span><text:span text:style-name="T30"> STRAIPSNIAIS</text:span><text:span text:style-name="T31"><text:s/>įstatymo<text:s/></text:span><text:span text:style-name="T32">PROJEKTO NR. XIVP-3248</text:span></text:p>
      <text:p text:style-name="P33"/>
      <text:p text:style-name="P34">2024 m. balandžio 24 d. Nr. 282</text:p>
      <text:p text:style-name="P35">Vilnius</text:p>
      <text:p text:style-name="P36"/>
      <text:p text:style-name="P37"/>
      <text:p text:style-name="P38"><text:span text:style-name="T39">Vadovaudamasi Lietuvos Respublikos Seimo statuto 138 straipsnio 3 dalimi ir atsižvelgdama į Lietuvos Respublikos Seimo valdybos 2024 m. sausio 31 d. sprendimą Nr. SV-S-1262 „Dėl įstatymo projekto išvadų“, Lietuvos Respublikos Vyriausybė</text:span><text:span text:style-name="T40"><text:s/>nutari</text:span><text:span text:style-name="T41">a</text:span><text:span text:style-name="T42">:</text:span></text:p>
      <text:p text:style-name="P43"><text:span text:style-name="T44">Iš esmės pritarti Lietuvos Respublikos augalų apsaugos įstatymo Nr. I-1069  2, 7, 20, 21, 23 straipsnių pakeitimo ir įstatymo papildymo 4</text:span><text:span text:style-name="T45">1</text:span><text:span text:style-name="T46">, 4</text:span><text:span text:style-name="T47">2</text:span><text:span text:style-name="T48">, 6</text:span><text:span text:style-name="T49">1</text:span><text:span text:style-name="T50">, 6</text:span><text:span text:style-name="T51">2</text:span><text:span text:style-name="T52">, 7</text:span><text:span text:style-name="T53">1</text:span><text:span text:style-name="T54">, 7</text:span><text:span text:style-name="T55">2</text:span><text:span text:style-name="T56">, 16</text:span><text:span text:style-name="T57">1</text:span><text:span text:style-name="T58">, 16</text:span><text:span text:style-name="T59">2</text:span><text:span text:style-name="T60"> straipsniais įstatymo projektui Nr. XIVP-3248 (toliau – Įstatymo projektas) ir pateikti pastabas bei pasiūlymus dėl Įstatymo projekto tobulinimo:</text:span></text:p>
      <text:p text:style-name="P61"><text:span text:style-name="T62">1</text:span><text:span text:style-name="T63">.<text:s/></text:span><text:span text:style-name="T64"> Vadovaujantis Nuorodų į Europos Sąjungos teisės aktus teikimo teisės aktuose reikalavimų aprašo, patvirtinto Lietuvos Respublikos teisingumo ministro 2020 m. kovo 6 d. įsakymu Nr. 1R-72 „Dėl Nuorodų į Europos Sąjungos teisės aktus teikimo teisės aktuose reikalavimų aprašo parvirtinimo“, 20 punktu, kuriame numatyta, kad<text:s/></text:span><text:span text:style-name="T65">teisės aktuose, kuriais ES teisės aktai neįgyvendinami, visas ES teisės akto pavadinimas nurodomas tada, kai ES teisės aktas teisės akto tekste minimas pirmą kartą, o toliau tekste nurodomas sutrumpintas pavadinimas, turi būti patikslinta Įstatymo projekto 1 straipsnio 2 dalimi keičiamo Lietuvos Respublikos augalų apsaugos įstatymo (toliau – Įstatymas) 2 straipsnio 6</text:span><text:span text:style-name="T66">1</text:span><text:span text:style-name="T67"> pateiktą sąvoką apibrėžtyje, pateikiant nuorodą į<text:s/></text:span><text:span text:style-name="T68">2009 m. spalio 21 d. Europos Parlamento ir Tarybos reglamentą (EB) Nr. 1107/2009 dėl augalų apsaugos produktų pateikimo į rinką ir panaikinančio Tarybos direktyvas </text:span><text:span text:style-name="T69">79/117/EEB ir 91/414/EEB su paskutiniais pakeitimais, padarytais 2022 m. rugpjūčio 31 d. Europos Parlamento ir Tarybos reglamentu (ES) Nr. 2022/1438.</text:span></text:p>
      <text:p text:style-name="P70"><text:span text:style-name="T71">Taip pat turi būti patikslintas ir<text:s/></text:span><text:span text:style-name="T72">Įstatymo projekto 2 straipsniu keičiamo Įstatymo projekto 4</text:span><text:span text:style-name="T73">1</text:span><text:span text:style-name="T74"><text:s/>straipsnio 5 dalies 6 punktas, pateikiant nuorodą į visą<text:s/></text:span><text:span text:style-name="T75">2011 m. birželio 8 d. Komisijos reglamento (ES) Nr. 547/2011, kuriuo dėl augalų apsaugos produktų ženklinimo reikalavimų įgyvendinamas Europos Parlamento ir Tarybos reglamentas (EB) Nr. 1107/2009, su visais pakeitimais, pavadinimą, o<text:s/></text:span><text:span text:style-name="T76">5 straipsniu<text:s/></text:span><text:span text:style-name="T77">pildomo Įstatymo 6</text:span><text:span text:style-name="T78">2</text:span><text:span text:style-name="T79"> straipsnio 2 punkte turi būti<text:s/></text:span><text:soft-page-break/><text:span text:style-name="T80">pateikiama nuoroda į sutrumpintą Reglamento (ES) Nr. 547/2011 pavadinimą.</text:span></text:p>
      <text:p text:style-name="P81"><text:span text:style-name="T82">Atitinkamai turi būti patikslintos ir<text:s/></text:span><text:span text:style-name="T83">Įstatymo projekto 4 straipsniu keičiamo Įstatymo 6</text:span><text:span text:style-name="T84">1</text:span><text:span text:style-name="T85"> straipsnio 4 dalies 4 punkte ir 8 straipsniu pildomo Įstatymo 7</text:span><text:span text:style-name="T86">2</text:span><text:span text:style-name="T87"> straipsnio 4 dalies 1 punkte nuorodos į sutrumpintą<text:s/></text:span><text:span text:style-name="T88">Reglamento </text:span><text:span text:style-name="T89">(EB) Nr. 396/2005<text:s/></text:span><text:span text:style-name="T90">ir Reglamento (EB) Nr. 1272/2008 pavadinimus.<text:s/></text:span></text:p>
      <text:p text:style-name="P91"><text:span text:style-name="T92">2</text:span><text:span text:style-name="T93">. Siekiant apsaugoti žmonių sveikatą ir aplinką nuo falsifikuotų augalų apsaugos produktų poveikio, turi būti patikslinta<text:s/></text:span><text:span text:style-name="T94">Įstatymo projekto 1 straipsniu keičiamo Įstatymo 2 straipsnio 16 dalyje išdėstyta „falsifikuoto augalų apsaugos produkto“ sąvoka, numatant, kad tai<text:s/></text:span><text:span text:style-name="T95">augalų apsaugos produktas, kurio pakuotė ir (ar) ženklinimas klaidinančiai panašus į Lietuvos Respublikoje registruoto augalų apsaugos produkto ir kurio 1) pavadinimas ir (ar) pakuotė, ir (ar) informacija, nurodyta ant pakuotės ir (ar) etiketėje, neatitinka Lietuvos Respublikoje registruoto augalų apsaugos produkto pavadinimo, pakuotės, ant pakuotės ir (ar) etiketėje nurodytos informacijos ir (arba) 2) kilmė ir (ar) jo veikliosios medžiagos kilmė neatitinka Lietuvos Respublikoje registruoto augalų apsaugos produkto ir (ar) jo veikliosios medžiagos kilmės, ir (arba) 3) kiekybinė ir (ar) kokybinė sudėtis, įskaitant atskiras sudėtines medžiagas, <text:s/>neatitinka Lietuvos Respublikoje registruoto augalų apsaugos produkto kiekybinės ir (ar) kokybinės, įskaitant atskiras sudėtines medžiagas, sudėties. Ši sąvoka neturi prejudicinės galios nustatant intelektinės nuosavybės teisių pažeidimus.</text:span></text:p>
      <text:p text:style-name="P96"><text:span text:style-name="T97">3</text:span><text:span text:style-name="T98">. Atsižvelgiant į tai, kad pagal n</text:span><text:span text:style-name="T99">usistovėjusią praktiką viešojo administravimo teisiniuose santykiuose terminai paprastai yra skaičiuojami darbo, o ne kalendorinėmis dienomis, turi būti patikslinta<text:s/></text:span><text:span text:style-name="T100">Įstatymo projekto 2 straipsniu pildomo Įstatymo<text:s/></text:span><text:span text:style-name="T101">4</text:span><text:span text:style-name="T102">1 </text:span><text:span text:style-name="T103">straipsnio 2 dalis numatant leidimų<text:s/></text:span><text:span text:style-name="T104">atlikti mokslinius tyrimus ar bandymus su augalų apsaugos produktais išdavimo terminą – 20 darbo dienų</text:span><text:span text:style-name="T105">. </text:span></text:p>
      <text:p text:style-name="P106"><text:span text:style-name="T107">Atitinkamai<text:s/></text:span><text:span text:style-name="T108">turi būti patikslintas<text:s/></text:span><text:span text:style-name="T109">ir Įstatymo projekto<text:s/></text:span><text:span text:style-name="T110">4 straipsniu pildomo Įstatymo 6</text:span><text:span text:style-name="T111">1</text:span><text:span text:style-name="T112"><text:s/>straipsnio 1 dalyje nustatytas terminas<text:s/></text:span><text:span text:style-name="T113">– 20 darbo dienų</text:span><text:span text:style-name="T114">.</text:span></text:p>
      <text:p text:style-name="P115"><text:span text:style-name="T116">4</text:span><text:span text:style-name="T117">. Atsižvelgiant į tai, kad<text:s/></text:span><text:span text:style-name="T118">Įstatymo projekto 2 straipsniu pildomo Įstatymo<text:s/></text:span><text:span text:style-name="T119">4</text:span><text:span text:style-name="T120">1 </text:span><text:span text:style-name="T121">straipsnyje, kuriame<text:s/></text:span><text:span text:style-name="T122">yra reglamentuojami leidimų atlikti mokslinius tyrimus ar bandymus su augalų apsaugos produktais išdavimo, jų galiojimo panaikinimo reikalavimai, yra nurodyta, kad leidimus moksliniams tyrimams atlikti išduoda Valstybinė augalininkystės tarnyba prie Žemės ūkio ministerijos (toliau – Tarnyba), tačiau nėra nurodyta, kad ji taip pat ir panaikina jų galiojimą,<text:s/></text:span><text:span text:style-name="T123">turi būti patikslinta<text:s/></text:span><text:span text:style-name="T124">Įstatymo projekto 2 straipsniu pildomo<text:s/></text:span><text:span text:style-name="T125">Įstatymo 4</text:span><text:span text:style-name="T126">1<text:s/></text:span><text:span text:style-name="T127">straipsnio 2 dalis (arba 6 dalis) nurodant, kad Tarnyba panaikina minėtų leidimų galiojimą.<text:s/></text:span></text:p>
      <text:p text:style-name="P128"><text:span text:style-name="T129">Atitinkamai<text:s/></text:span><text:span text:style-name="T130">turi būti patikslinta<text:s/></text:span><text:span text:style-name="T131">ir<text:s/></text:span><text:span text:style-name="T132">Įstatymo projekto 7 straipsniu pildomo</text:span><text:span text:style-name="T133"><text:s/>Įstatymo 7</text:span><text:span text:style-name="T134">1<text:s/></text:span><text:span text:style-name="T135">straipsnio 2 dalis, o<text:s/></text:span><text:span text:style-name="T136">Įstatymo projekto 4 straipsniu pildomo</text:span><text:span text:style-name="T137"><text:s/>Įstatymo 6</text:span><text:span text:style-name="T138">1<text:s/></text:span><text:span text:style-name="T139">straipsnio 2 dalies 2 sakinyje po žodžio „patikslina“ įrašytinas žodis „pakeičia“.<text:s/></text:span></text:p>
      <text:p text:style-name="P140"><text:span text:style-name="T141">5</text:span><text:span text:style-name="T142">. Remiantis Tarnybos pateikta informacija, mokslinių tyrimų ar bandymų su augalų apsaugos produktais vidutinis atlikimo terminas yra 2–3 metai, tačiau dėl nepalankių oro sąlygų gali būti negauti patikimi mokslinių tyrimų ar bandymų rezultatai.<text:s/></text:span><text:span text:style-name="T143">Esant nepalankioms oro sąlygoms tyrimai ar bandymai turės būti kartojami. Todėl tokie tyrimai ar bandymai gali būti atliekami iki 5 metų.</text:span><text:span text:style-name="T144"><text:s/></text:span><text:span text:style-name="T145">Įstatymo projekto 2 straipsniu pildomo Įstatymo<text:s/></text:span><text:span text:style-name="T146">4</text:span><text:span text:style-name="T147">1 </text:span><text:span text:style-name="T148">straipsnio 3 dalyje<text:s/></text:span><text:span text:style-name="T149">turi būti patikslinta, kad „leidimų atlikti mokslinius tyrimus ar bandymus vienam augalų apsaugos produktui galiojimo terminas – 5 metai“.</text:span></text:p>
      <text:p text:style-name="P150"><text:span text:style-name="T151">6</text:span><text:span text:style-name="T152">. Atsižvelgiant į Lietuvos Respublikos gyventojų  registro įstatymo 9 straipsnio 1 dalies nuostatas,<text:s/></text:span><text:span text:style-name="T153">turi būti patikslintas<text:s/></text:span><text:span text:style-name="T154">Įstatymo projekto 4 straipsniu pildomo Įstatymo 6</text:span><text:span text:style-name="T155">1</text:span><text:span text:style-name="T156"><text:s/>straipsnio 5 dalies 1 punkte nurodytas leidimo pakeitimo pagrindas ir jį išdėstyti taip: „pasikeitus l</text:span><text:span text:style-name="T157">eidimų </text:span><text:span text:style-name="T158">tiekti augalų apsaugos produktus rinkai ir juos naudoti ne ilgesnį kaip 120 dienų laikotarpį<text:s/></text:span><text:span text:style-name="T159">turėtojo – fizinio asmens – asmens duomenims (vardui, pavardei) ir gyvenamosios vietos adresui“.<text:s/></text:span></text:p>
      <text:p text:style-name="P160"><text:span text:style-name="T161">Atitinkamai<text:s/></text:span><text:span text:style-name="T162">turi būti patikslintas<text:s/></text:span><text:span text:style-name="T163">ir Įstatymo projekto 7 straipsniu pildomo Įstatymo 7</text:span><text:span text:style-name="T164">1<text:s/></text:span><text:span text:style-name="T165">straipsnio 6 dalies 1 punktas, Įstatymo projekto 9 straipsniu pildomo Įstatymo 16</text:span><text:span text:style-name="T166">1<text:s/></text:span><text:span text:style-name="T167">straipsnio 6 dalies 1 punktas.</text:span></text:p>
      <text:p text:style-name="P168"><text:span text:style-name="T169">Taip pat pažymėtina, kad siekiant teisinio sistemiškumo ir atsižvelgiant į tai, kad buvo patikslinti fizinio asmens leidimo keitimo pagrindai, turi būti patikslintas ir juridinio asmens leidimo keitimo pagrindas, numatytas Įstatymo projekto 4 straipsniu pildomo Įstatymo 6</text:span><text:span text:style-name="T170">1</text:span><text:span text:style-name="T171"><text:s/>straipsnio 5 dalies<text:s/></text:span><text:span text:style-name="T172">2</text:span><text:span text:style-name="T173"><text:s/>punkte – pasikeitus l</text:span><text:span text:style-name="T174">eidimo </text:span><text:span text:style-name="T175">tiekti augalų apsaugos produktus rinkai ir juos naudoti ne ilgesnį kaip 120 dienų laikotarpį<text:s/></text:span><text:span text:style-name="T176">turėtojo – juridinio asmens – duomenims (juridinio asmens pavadinimui) ir buveinės adresui.<text:s/></text:span></text:p>
      <text:p text:style-name="P177"><text:span text:style-name="T178">Atitinkamai<text:s/></text:span><text:span text:style-name="T179">turi būti patikslintas<text:s/></text:span><text:span text:style-name="T180">ir Įstatymo projekto 7 straipsniu pildomo Įstatymo 7</text:span><text:span text:style-name="T181">1<text:s/></text:span><text:span text:style-name="T182">straipsnio 6 dalies<text:s/></text:span><text:span text:style-name="T183">2</text:span><text:span text:style-name="T184"><text:s/>punktas, Įstatymo projekto 9 straipsniu pildomo Įstatymo 16</text:span><text:span text:style-name="T185">1<text:s/></text:span><text:span text:style-name="T186">straipsnio 6 dalies 2 punktas.</text:span></text:p>
      <text:p text:style-name="P187"><text:span text:style-name="T188">7</text:span><text:span text:style-name="T189">. Lietuvos Respublikos viešojo administravimo įstatymo 15 straipsnyje numatyta administracinių sprendimų klaidų ištaisymo procedūra. Remiantis šiuo straipsniu, administraciniai sprendimai, kuriuose buvo aptiktos klaidos, yra ištaisomi, o ne keičiami, todėl Įstatymo projekto 4 straipsniu pildomo<text:s/></text:span><text:span text:style-name="T190">Įstatymo 6</text:span><text:span text:style-name="T191">1</text:span><text:span text:style-name="T192"><text:s/>straipsnio 5 dalies 3 punkte</text:span><text:span text:style-name="T193"><text:s/>atsisakyti leidimų </text:span><text:span text:style-name="T194">tiekti augalų apsaugos produktus rinkai ir juos naudoti ne ilgesnį kaip 120 dienų laikotarpį<text:s/></text:span><text:span text:style-name="T195">keitimo pagrindo.</text:span></text:p>
      <text:p text:style-name="P196"><text:span text:style-name="T197">Atitinkamai<text:s/></text:span><text:span text:style-name="T198">turi būti patikslintas<text:s/></text:span><text:span text:style-name="T199">ir Įstatymo projekto 7 straipsniu pildomo Įstatymo 7</text:span><text:span text:style-name="T200">1 </text:span><text:span text:style-name="T201">straipsnio 6 dalies 3 punktas, Įstatymo projekto 9 straipsniu pildomo Įstatymo 16</text:span><text:span text:style-name="T202">1<text:s/></text:span><text:span text:style-name="T203">straipsnio 6 dalies 3 punktas.</text:span></text:p>
      <text:p text:style-name="P204"><text:span text:style-name="T205">8</text:span><text:span text:style-name="T206">.<text:s/></text:span><text:span text:style-name="T207">Pagal</text:span><text:span text:style-name="T208"><text:s/>Sutarties dėl Europos Sąjungos veikimo 288 straipsnį reglamentas yra „privalomas visas ir tiesiogiai taikomas visose valstybėse narėse“, todėl Įstatymo projektu 7 straipsniu<text:s/></text:span><text:span text:style-name="T209">pildomo Įstatymo 7</text:span><text:span text:style-name="T210">1 </text:span><text:span text:style-name="T211">straipsnyje</text:span><text:span text:style-name="T212"><text:s/></text:span><text:span text:style-name="T213">turi būti patikslinta<text:s/></text:span><text:span text:style-name="T214">nuoroda į Reglamentą<text:s/></text:span><text:span text:style-name="T215">(EB) Nr. 1107/2009, atsisakant šio reglamento nuostatų perrašymo Įstatymo projekte.<text:s/></text:span><text:span text:style-name="T216">Įgyvendinant Reglamento (EB) Nr. 1107/2009 52 straipsnio 2 dalies nuostatas, kuriose numatytas leidimo tiekti rinkai augalų apsaugos produktus, tapačius Lietuvos Respublikoje registruotiems augalų apsaugos produktams, išdavimo laikotarpis,<text:s/></text:span><text:span text:style-name="T217">turi būti patikslinta<text:s/></text:span><text:span text:style-name="T218">Įstatymo projekto 7 straipsniu  pildomo Įstatymo 7</text:span><text:span text:style-name="T219">1</text:span><text:span text:style-name="T220"> straipsnio 2 dalis, numatant, kad leidimai tiekti rinkai augalų apsaugos produktus, tapačius Lietuvos Respublikoje registruotiems augalų apsaugos produktams, išduodami per Reglamento (EB) Nr. 1107/2009 52 straipsnio 2 dalyje nurodytą laikotarpį. Nuoroda į Reglamento (EB) Nr. 1107/2009 52 straipsnio 6 dalį turi būti pateikta Įstatymo projekto 7 straipsniu  pildomo Įstatymo 7</text:span><text:span text:style-name="T221">1</text:span><text:span text:style-name="T222"> straipsnio 3 dalyje, nuoroda į Reglamento (EB) Nr. 1107/2009 52 straipsnio 3 dalį turi būti pateikta Įstatymo projekto 7 straipsniu  pildomo Įstatymo 7</text:span><text:span text:style-name="T223">1</text:span><text:span text:style-name="T224"> straipsnio 4 dalyje, Įstatymo projekto 7 straipsniu  pildomo Įstatymo 7</text:span><text:span text:style-name="T225">1</text:span><text:span text:style-name="T226"> straipsnio 5 dalies 3 punkte, nuoroda į Reglamento (EB) Nr. 1107/2009<text:s/></text:span><text:span text:style-name="T227">52 straipsnio 8 dalį<text:s/></text:span><text:span text:style-name="T228">Įstatymo projekto 7 straipsniu  pildomo Įstatymo 7</text:span><text:span text:style-name="T229">1</text:span><text:span text:style-name="T230"> straipsnio</text:span><text:span text:style-name="T231"><text:s/>9 dalies 3 punkte.</text:span><text:span text:style-name="T232"><text:s/>Nuoroda į Reglamento (EB) Nr. 1107/2009<text:s/></text:span><text:span text:style-name="T233">52 straipsnio 2 dalį<text:s/></text:span><text:span text:style-name="T234">turi būti pateikta Įstatymo projekto 9 straipsniu pildomo Įstatymo 16</text:span><text:span text:style-name="T235">1</text:span><text:span text:style-name="T236"> straipsnio 2 dalyje, nuoroda į Reglamento (EB) Nr. 1107/2009<text:s/></text:span><text:span text:style-name="T237">52 straipsnio 6 dalį<text:s/></text:span><text:span text:style-name="T238">turi būti pateikta</text:span><text:span text:style-name="T239"><text:s/></text:span><text:span text:style-name="T240">Įstatymo projekto 9 straipsniu pildomo Įstatymo 16</text:span><text:span text:style-name="T241">1</text:span><text:span text:style-name="T242"> straipsnio 3 dalyje, nuoroda į Reglamento (EB) Nr. 1107/2009<text:s/></text:span><text:span text:style-name="T243">52 straipsnio 3 dalį<text:s/></text:span><text:span text:style-name="T244">turi būti pateikta</text:span><text:span text:style-name="T245"><text:s/></text:span><text:span text:style-name="T246">Įstatymo projekto 9 straipsniu pildomo Įstatymo 16</text:span><text:span text:style-name="T247">1</text:span><text:span text:style-name="T248"> straipsnio 4 dalyje ir Įstatymo projekto 9 straipsniu pildomo Įstatymo 16</text:span><text:span text:style-name="T249">1</text:span><text:span text:style-name="T250"> straipsnio 5 dalies 3 punkte.</text:span><text:span text:style-name="T251"><text:s/></text:span><text:span text:style-name="T252">Nuoroda į Reglamento (EB) Nr. 1107/2009<text:s/></text:span><text:span text:style-name="T253">52 straipsnio 8 dalį<text:s/></text:span><text:span text:style-name="T254">turi būti pateikta</text:span><text:span text:style-name="T255"><text:s/></text:span><text:span text:style-name="T256">Įstatymo projekto 9 straipsniu pildomo Įstatymo 16</text:span><text:span text:style-name="T257">1</text:span><text:span text:style-name="T258"> straipsnio 8 dalies 2 punkte.</text:span></text:p>
      <text:p text:style-name="P259"><text:span text:style-name="T260">9</text:span><text:span text:style-name="T261">.  Siekiant Lietuvos Respublikos teritorijos apsaugos nuo Lietuvos Respublikoje neregistruotų, falsifikuotų augalų apsaugos produktų,<text:s/></text:span><text:span text:style-name="T262">augalų apsaugos produktų,</text:span><text:span text:style-name="T263"><text:s/>netapačių Lietuvos Respublikoje registruotiems augalų apsaugos produktams, turi būti patikslinta Įstatymo projekto<text:s/></text:span><text:span text:style-name="T264">11 straipsniu  pildomo Įstatymo 20 straipsnio 3 dalis,</text:span><text:span text:style-name="T265"><text:s/>numatant Tarnybos kompetenciją, susijusią su tokių augalų apsaugos produktų paėmimu saugoti. Esant įtarimui, kad augalų apsaugos produktai yra Lietuvos Respublikoje neregistruoti, išskyrus Reglamento<text:s/></text:span><text:span text:style-name="T266">(EB) Nr. 1107/2009 28 straipsnio 2 dalies a, b, c, d punktuose ir 53 straipsnyje nustatytas išimtis, falsifikuoti, netapatūs Lietuvos Respublikoje registruotiems augalų apsaugos produktams, Tarnyba privalo paimti juos saugoti. Esant poreikiui nustatyti Lietuvos Respublikoje neregistruoto augalų apsaugos produkto, išskyrus Reglamento (EB) Nr. 1107/2009<text:s/></text:span><text:span text:style-name="T267">28 straipsnio 2 dalies a, b, c, d punktuose ir 53 straipsnyje nustatytas išimtis, kiekybinę ir (ar) kokybinę sudėtį, Tarnyba privalo paimti augalų apsaugos produkto ėminį<text:s/></text:span><text:span text:style-name="T268">ir pateikti ištyrimui akredituotoje laboratorijoje.</text:span><text:span text:style-name="T269"><text:s/>Esant įtarimui, kad augalų apsaugos produktai gali būti falsifikuoti,<text:s/></text:span><text:span text:style-name="T270">netapatūs Lietuvos Respublikoje registruotiems augalų apsaugos produktams,<text:s/></text:span><text:span text:style-name="T271">Tarnyba privalo paimti augalų apsaugos produkto ėminį ir pateikti ištyrimui akredituotoje laboratorijoje. Akredituotoje laboratorijoje naudojami tyrimų metodai nustatomi<text:s/></text:span><text:span text:style-name="T272">Augalų apsaugos produktų saugojimo, tiekimo rinkai, naudojimo taisyklėse, tvirtinamose<text:s/></text:span><text:span text:style-name="T273">žemės ūkio ministro</text:span><text:span text:style-name="T274"><text:s/>(toliau – Augalų apsaugos produktų saugojimo, tiekimo rinkai, naudojimo taisyklės).</text:span><text:span text:style-name="T275"><text:s/>Tais atvejais, kai, remiantis laboratorinių tyrimų rezultatais, Tarnyba nenustato, kad augalų apsaugos produktai yra falsifikuoti,<text:s/></text:span><text:span text:style-name="T276">netapatūs Lietuvos Respublikoje registruotiems augalų apsaugos produktams</text:span><text:span text:style-name="T277"><text:s/>augalų apsaugos produktai, Tarnyba grąžina augalų apsaugos produktų turėtojui Augalų apsaugos produktų naudojimo, tiekimo rinkai, saugojimo taisyklėse nustatyta tvarka</text:span><text:span text:style-name="T278">.<text:s/></text:span><text:span text:style-name="T279">Jei remiantis laboratorinio tyrimo rezultatais Tarnyba nustato, kad augalų apsaugos produktai yra falsifikuoti,<text:s/></text:span><text:span text:style-name="T280">netapatūs Lietuvos Respublikoje registruotiems augalų apsaugos produktams,</text:span><text:span text:style-name="T281"><text:s/>Tarnyba priima sprendimą uždrausti tiekti rinkai, paimti saugoti tokius augalų apsaugos produktus,<text:s/></text:span><text:span text:style-name="T282">o paimtus saugoti tokius augalų apsaugos produktus</text:span><text:span text:style-name="T283"><text:s/>perduoti atliekų tvarkytojams, turintiems teisę tvarkyti tokias atliekas. Lietuvos Respublikoje neregistruotus augalų apsaugos produktus Tarnyba uždraudžia tiekti rinkai, paima saugoti ir perduoda atliekų tvarkytojams, turintiems teisę tvarkyti tokias atliekas.</text:span><text:span text:style-name="T284"><text:s/></text:span><text:span text:style-name="T285">Taip pat turi būti patikslinta„ kad Tarnybos priimto sprendimo uždrausti tiekti rinkai ir Tarnybai paimti saugoti Lietuvos Respublikoje neregistruotus augalų apsaugos produktus</text:span><text:span text:style-name="T286">,<text:s/></text:span><text:span text:style-name="T287">išskyrus Reglamento<text:s/></text:span><text:span text:style-name="T288">(EB) Nr. 1107/2009<text:s/></text:span><text:span text:style-name="T289">28 straipsnio 2 dalies a, b, c, d punktuose ir 53 straipsnyje nustatytas išimtis,<text:s/></text:span><text:span text:style-name="T290">falsifikuotus augalų apsaugos produktus ir (ar) netapačius Lietuvos Respublikoje registruotiems augalų apsaugos produktams augalų apsaugos produktus apskundimas teismui nesustabdo Tarnybos priimto sprendimo vykdymo.<text:s/></text:span></text:p>
      <text:p text:style-name="P291"><text:span text:style-name="T292">Turi būti patikslintas<text:s/></text:span><text:span text:style-name="T293">Įstatymo projekto<text:s/></text:span><text:span text:style-name="T294">11 straipsniu  pildomo Įstatymo 20 straipsnio 4 dalyje nurodytas</text:span><text:span text:style-name="T295"><text:s/></text:span><text:span text:style-name="T296">atvejis, kada Tarnyba gali priimti sprendimą lėšas už Lietuvos Respublikoje neregistruotų augalų apsaugos produktų</text:span><text:span text:style-name="T297">,</text:span><text:span text:style-name="T298"><text:s/></text:span><text:span text:style-name="T299">išskyrus Reglamento<text:s/></text:span><text:span text:style-name="T300">(EB) Nr. 1107/2009<text:s/></text:span><text:span text:style-name="T301">28 straipsnio 2 dalies a, b, c, d punktuose ir 53 straipsnyje nustatytas išimtis,<text:s/></text:span><text:span text:style-name="T302">falsifikuotų augalų apsaugos produktų ir (ar) netapačių Lietuvos Respublikoje registruotiems augalų apsaugos produktams augalų apsaugos produktų</text:span><text:span text:style-name="T303"><text:s/>uždraudimą tiekti rinkai, saugojimą,<text:s/></text:span><text:span text:style-name="T304">perdavimą atliekų tvarkytojams, turintiems teisę tvarkyti tokias atliekas,<text:s/></text:span><text:span text:style-name="T305">regreso tvarka išieškoti iš augalų apsaugos produkto turėtojo, siejant su Lietuvos Respublikos atliekų tvarkymo įstatymo 4 straipsnio 1 dalyje atliekų turėtojui įtvirtinta pareiga atliekas perduoti atliekų tvarkytojams, turintiems teisę tvarkyti atliekas.<text:s/></text:span></text:p>
      <text:p text:style-name="P306"><text:span text:style-name="T307">10</text:span><text:span text:style-name="T308">. V</text:span><text:span text:style-name="T309">adovaujantis Viešojo administravimo įstatymo 1 straipsnio 9 dalimi, kurioje numatyta, „jeigu kituose įstatymuose nustatyti ūkio subjektų veiklos priežiūrai taikytini reikalavimai prieštarauja šio įstatymo ketvirtojo skyriaus nuostatoms, taikomas šis įstatymas, išskyrus atvejus, kai kiti ūkio subjektų veiklos priežiūrą reglamentuojantys įstatymai įtvirtina privalomus Europos Sąjungos teisės aktų ar Lietuvos Respublikos tarptautinių sutarčių</text:span><text:span text:style-name="T310"> </text:span><text:span text:style-name="T311">reikalavimus arba įtvirtina ūkio subjektams palankesnį reglamentavimą“,<text:s/></text:span><text:span text:style-name="T312">Įstatymo projektu keičiamo Įstatymo 21 straipsnio 1 dalis turi būti patikslinta, pateikiant nuorodą į<text:s/></text:span><text:span text:style-name="T313">2017 m. kovo 15 d. Europos Parlamento ir Tarybos reglamentą (ES) </text:span><text:span text:style-name="T314">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 2021 m. spalio 6 d. Europos Parlamento ir Tarybos reglamentu (ES) 2021/1756.</text:span><text:span text:style-name="T315"><text:s/></text:span></text:p>
      <text:p text:style-name="P316"><text:span text:style-name="T317">Vadovaujantis Viešojo administravimo įstatymo 33 straipsnio 12 dalies nuostatomis, kuriose numatyta, kad sprendimo atlikti neplaninį patikrinimą kopija ūkio subjektui turi būti pateikta iš karto po atlikto kontrolinio pirkimo, turi būti patikslintas Įstatymo projektu keičiamo Įstatymo<text:s/></text:span><text:span text:style-name="T318">21 straipsnis, papildant jį nauja 3 dalimi, numatant<text:s/></text:span><text:span text:style-name="T319">Tarnybos pareigūnų teisę<text:s/></text:span><text:span text:style-name="T320">atlikti kontrolinius augalų apsaugos produktų pirkimus,<text:s/></text:span><text:span text:style-name="T321">nepateikus fiziniam ar juridiniam asmeniui</text:span><text:span text:style-name="T322"><text:s/></text:span><text:span text:style-name="T323">sprendimo atlikti neplaninį patikrinimą kopijos. Taip pat ši dalis turi būti patikslinta numatant, kad „neplaninių patikrinimų atlikimų tvarka</text:span><text:span text:style-name="T324"><text:s/>nustatoma šio Įstatymo ir Tarnybos direktoriaus įsakymu nustatyta tvarka“.<text:s/></text:span></text:p>
      <text:p text:style-name="P325"><text:span text:style-name="T326">11</text:span><text:span text:style-name="T327">. Remiantis Lietuvos Respublikos teisėkūros pagrindų įstatymo 20 straipsnio 4 dalimi, kurioje numatyta, kad<text:s/></text:span><text:span text:style-name="T328">teisės aktai, keičiantys ar nustatantys naują ūkio subjektų veiklos ar jos priežiūros teisinį reguliavimą, paprastai įsigalioja gegužės 1 dieną arba lapkričio 1 dieną, tačiau visais atvejais ne anksčiau kaip po trijų mėnesių nuo jų oficialaus paskelbimo dienos, ir atsižvelgiant į tai, kad g</text:span><text:span text:style-name="T329">alutinis Įstatymo projektas (iki jo priėmimo) bus teikiamas<text:s/></text:span><text:span text:style-name="T330">notifikuoti Europos Komisijai vadovaujantis Informacijos apie techninius reglamentus ir atitikties įvertinimo procedūras teikimo taisyklėmis, patvirtintomis Lietuvos Respublikos Vyriausybės 1999 m. gegužės 20 d. nutarimu Nr. 617 „Dėl Informacijos apie techninius reglamentus ir atitikties įvertinimo procedūras teikimo taisyklių patvirtinimo“, o notifikavimo procedūra gali trukti 6 mėn.,<text:s/></text:span><text:span text:style-name="T331">turi būti patikslinta</text:span><text:span text:style-name="T332">, kad Įstatymo projektas įsigalioja 2025 m. sausio 1 d.</text:span></text:p>
      <text:p text:style-name="P333"><text:span text:style-name="T334">12</text:span><text:span text:style-name="T335">.<text:s/></text:span><text:span text:style-name="T336">Turi būti patikslintas<text:s/></text:span><text:span text:style-name="T337">Įstatymo projektas, numatant pereinamąsias nuostatas, atsižvelgiant į tai, kad<text:s/></text:span><text:span text:style-name="T338">leidimų<text:s/></text:span><text:span text:style-name="T339">atlikti mokslinius tyrimus ar bandymus su augalų apsaugos produktais išdavimo, jų galiojimo panaikinimo,</text:span><text:span text:style-name="T340"><text:s/></text:span><text:span text:style-name="T341">leidimų<text:s/></text:span><text:span text:style-name="T342">tiekti augalų apsaugos produktus rinkai ir juos naudoti ne ilgesnį kaip 120 dienų laikotarpį išdavimo, jų galiojimo panaikinimo,</text:span><text:span text:style-name="T343"><text:s/></text:span><text:span text:style-name="T344">leidimų tiekti rinkai augalų apsaugos produktus, tapačius Lietuvos Respublikoje registruotiems augalų apsaugos produktams, išdavimo,<text:s/></text:span><text:span text:style-name="T345">jų galiojimo panaikinimo,</text:span><text:span text:style-name="T346"><text:s/></text:span><text:span text:style-name="T347">leidimų naudoti asmeninėms reikmėms augalų apsaugos produktus, tapačius Lietuvos Respublikoje registruotiems augalų apsaugos produktams, išdavimo,<text:s/></text:span><text:span text:style-name="T348">jų galiojimo panaikinimo<text:s/></text:span><text:span text:style-name="T349">procedūros gali būti pradėtos iki Įstatymo projekto</text:span><text:span text:style-name="T350"><text:s/>įsigaliojimo dienos ir gali būti neaišku, kaip jos toliau turėtų būti administruojamos ir vykdomos.<text:s/></text:span></text:p>
      <text:p text:style-name="P351"><text:span text:style-name="T352">13</text:span><text:span text:style-name="T353">. Atsižvelgiant į tai, kad<text:s/></text:span><text:span text:style-name="T354">Įstatymo 21 straipsnio 2 dalies 4 punkte ir<text:s/></text:span><text:span text:style-name="T355">Augalų apsaugos produktų saugojimo, tiekimo rinkai, naudojimo taisyklių106, 108, 109 punktuose įtvirtinta Tarnybos</text:span><text:span text:style-name="T356"><text:s/>pareigūnų<text:s/></text:span><text:span text:style-name="T357">teisė</text:span><text:span text:style-name="T358"><text:s/>uždrausti augalų apsaugos produktų įvežimą, vežimą, saugojimą, tiekimą rinkai, naudojimą, jeigu Tarnyba nustato, kad augalų apsaugos produktas yra Lietuvos Respublikoje neregistruotas, ar laboratorinio tyrimo išvada patvirtina, kad augalų apsaugos produkto kiekybinė ir (ar) kokybinė sudėtis neatitinka Lietuvos Respublikoje registruoto augalų apsaugos produkto sudėties, ar Tarnyba nustato, kad augalų apsaugos produkto etiketėje nurodyta informacija neatitinka Lietuvos Respublikoje registruoto augalų apsaugos produkto etiketėje nurodytos informacijos ir (arba) augalų apsaugos produkto kilmė ir (ar) jo veikliosios medžiagos kilmė neatitinka Lietuvos Respublikoje</text:span><text:span text:style-name="T359"> </text:span><text:span text:style-name="T360">registruoto augalų apsaugos produkto ir (ar) jo veikliosios medžiagos kilmės, Tarnyba susiduria su atvejais, kai fiziniai ar juridiniai asmenys nesilaiko nustatyto draudimo ir minėtiems subjektams negali pritaikyti administracinės atsakomybės, todėl įvertinus galiojantį teisinį reguliavimą, įtvirtintą<text:s/></text:span><text:span text:style-name="T361">Lietuvos Respublikos administracinių nusižengimų kodekse (toliau – Kodeksas) dėl<text:s/></text:span><text:span text:style-name="T362">administracinių nuobaudų skyrimo už pažeidimus, susijusius su augalų apsaugos produktais,<text:s/></text:span><text:span text:style-name="T363">turi būti patikslintas<text:s/></text:span><text:span text:style-name="T364">Kodeksas ir numatyta administracinė atsakomybė už<text:s/></text:span><text:span text:style-name="T365">Tarnybos pareigūnų privalomojo nurodymo uždrausti į</text:span><text:span text:style-name="T366">vežti, vežti, saugoti,<text:s/></text:span><text:span text:style-name="T367">tiekti rinkai, naudoti augalų apsaugos produktus nesilaikymą.<text:s/></text:span></text:p>
      <text:p text:style-name="P368"><text:span text:style-name="T369">14</text:span><text:span text:style-name="T370">. Tais atvejais, kai augalų apsaugos produktų įvežimo<text:s/></text:span><text:span text:style-name="T371">į Lietuvos Respubliką iš ne Europos Sąjungos valstybių narių ir ne Europos ekonominės erdvės valstybių<text:s/></text:span><text:span text:style-name="T372">metu Tarnyba ar Lietuvos Respublikos muitinė (toliau – Muitinė) nustato, kad įvežami į L</text:span><text:span text:style-name="T373">ietuvos Respubliką neregistruoti augalų apsaugos produktai, išskyrus<text:s/></text:span><text:span text:style-name="T374">Reglamento (EB) Nr. 1107/2009<text:s/></text:span><text:span text:style-name="T375">28 straipsnio 2 dalies a, b, c, d punktuose ir 53 straipsnyje nustatytas išimtis</text:span><text:span text:style-name="T376">, fals</text:span><text:span text:style-name="T377">ifikuoti ar netapatūs Lietuvos Respublikoje registruotiems augalų apsaugos produktams augalų apsaugos produktai, tam, kad Muitinė galėtų</text:span><text:span text:style-name="T378"><text:s/>taikyti priemones vadovaudamasi<text:s/></text:span><text:span text:style-name="T379">2013 m. spalio 9 d. Europos Parlamento ir Tarybos reglamento (ES) Nr. 952/2013, kuriuo nustatomas Sąjungos muitinės kodeksas, su visais pakeitimais 198 straipsnio 1 dalies b punkto iv papunkčiu,<text:s/></text:span><text:span text:style-name="T380">Įstatymo projektu<text:s/></text:span><text:span text:style-name="T381">turi būti patikslintas<text:s/></text:span><text:span text:style-name="T382">draudimas tokių produktų įvežimui į Lietuvos Respubliką</text:span><text:span text:style-name="T383">. Taip pat<text:s/></text:span><text:span text:style-name="T384">turi būti patikslintas<text:s/></text:span><text:span text:style-name="T385">Kodeksas, suteikiant teisę Muitinės pareigūnams (Kodekso 589 straipsnio 40 punktas) taikyti administracinę atsakomybę už nusižengimus, numatytus Kodekso 342</text:span><text:span text:style-name="T386">2 </text:span><text:span text:style-name="T387">straipsnio 7 ir 8 dalyse, 342</text:span><text:span text:style-name="T388">3 </text:span><text:span text:style-name="T389">straipsnio 7 ir 8 dalyse ir 342</text:span><text:span text:style-name="T390">4 </text:span><text:span text:style-name="T391">straipsnio 7 ir 8 dalyse, bei numatyti privalomą prekių konfiskavimą už šiuos nusižengimus. Papildžius Kodeksą šiais straipsniais, pakeisti Kodekso 29 straipsnio 4 dalį,<text:s/></text:span><text:span text:style-name="T392">kad būtų galima konfiskuoti ir<text:s/></text:span><text:span text:style-name="T393">ne pažeidėjui nuosavybės teise priklausantį turtą.</text:span><text:span text:style-name="T394"><text:s/>Šiuo metu sunaikinus konfiskuotas prekes, išlaidos regreso tvarka yra išieškomos iš pažeidėjo. Įstatymo projekte įtvirtinus, kad draudžiama įvežti tokias prekes ir kad jos turi būti konfiskuojamos ir sunaikinamos, o išlaidas už naikinimą sumoka augalų apsaugos<text:s/></text:span><text:span text:style-name="T395">produktų gavėjas, siuntėjas ar savininkas, regresas būtų nukreiptas į juos.</text:span></text:p>
      <text:p text:style-name="Normal"/>
      <text:p text:style-name="Normal"/>
      <text:p text:style-name="Normal"/>
      <text:p text:style-name="P396">Finansų ministrė,<text:s/></text:p>
      <text:p text:style-name="P397">pavaduojanti Ministrą Pirmininką<text:tab/><text:tab/><text:tab/><text:tab/><text:tab/><text:tab/>Gintarė Skaistė</text:p>
      <text:p text:style-name="P398"/>
      <text:p text:style-name="P399"/>
      <text:p text:style-name="P400"/>
      <text:p text:style-name="Normal"><text:span text:style-name="T401">Žemės ūkio ministras</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braitytė</meta:initial-creator>
    <dc:creator>adlibuser</dc:creator>
    <meta:creation-date>2024-04-25T19:34:00Z</meta:creation-date>
    <dc:date>2024-04-25T19:34:00Z</dc:date>
    <meta:print-date>2017-06-01T05:28:00Z</meta:print-date>
    <meta:template xlink:href="Normal.dotm" xlink:type="simple"/>
    <meta:editing-cycles>2</meta:editing-cycles>
    <meta:editing-duration>PT0S</meta:editing-duration>
    <meta:document-statistic meta:page-count="3" meta:paragraph-count="112" meta:word-count="2870" meta:character-count="21531" meta:row-count="375" meta:non-whitespace-character-count="18773"/>
  </office:meta>
</office:document-meta>
</file>