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18"/>
      <text:p text:style-name="P19">2021 m. gruodžio 22 d. Nr. 113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Bešeimininkio, konfiskuoto, valstybės paveldėto, valstybei perduoto turto, daiktinių įrodymų, lobių ir radinių perdavimo, apskaitymo, saugojimo, realizavimo, grąžinimo ir pripažinimo atliekomis taisykles, patvirtintas</text:span><text:span text:style-name="T29"><text:s/></text:span><text:span text:style-name="T30">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ir 49 punktą išdėstyti taip:</text:span></text:p>
      <text:p text:style-name="P31"><text:span text:style-name="T32">„</text:span><text:span text:style-name="T33">49</text:span><text:span text:style-name="T34">. Jeigu į palikimą įeina įkeistas turtas, kurio įkeitimas įregistruotas Nekilnojamojo turto registre arba Sutarčių ir teisių suvaržymų registre,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ir įregistruoti turtą valstybės vardu.“</text:span></text:p>
      <text:p text:style-name="P35"><text:span text:style-name="T36">2</text:span><text:span text:style-name="T37">. Nustatyti, kad šis nutarimas įsigalioja 2022 m. sausio 1 d.</text:span></text:p>
      <text:p text:style-name="P38"/>
      <text:p text:style-name="P39"/>
      <text:p text:style-name="P40"/>
      <text:p text:style-name="P41"><text:span text:style-name="T42">Ministrė Pirmininkė</text:span><text:span text:style-name="T43"><text:tab/>Ingrida Šimonytė</text:span></text:p>
      <text:p text:style-name="P44"/>
      <text:p text:style-name="P45"/>
      <text:p text:style-name="P46"/>
      <text:p text:style-name="P47"><text:span text:style-name="T48">Finansų ministrė</text:span><text:span text:style-name="T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1T23:21:00Z</meta:creation-date>
    <dc:date>2021-12-31T23:21:00Z</dc:date>
    <meta:print-date>2017-06-01T05:28:00Z</meta:print-date>
    <meta:template xlink:href="Normal.dotm" xlink:type="simple"/>
    <meta:editing-cycles>2</meta:editing-cycles>
    <meta:editing-duration>PT0S</meta:editing-duration>
    <meta:document-statistic meta:page-count="2" meta:paragraph-count="22" meta:word-count="274" meta:character-count="1834" meta:row-count="79" meta:non-whitespace-character-count="1582"/>
  </office:meta>
</office:document-meta>
</file>