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840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TECHNINĖS KLAIDOS IŠTAISYMO LIETUVOS RESPUBLIKOS SOCIALINĖS APSAUGOS IR DARBO MINISTRO 2023 M. KOVO 30 D. ĮSAKYME NR. A1-201 „DĖL LIETUVOS RESPUBLIKOS SOCIALINĖS APSAUGOS IR DARBO MINISTRO 2019 M. GRUODŽIO 30 D. ĮSAKYMO NR. A1-803<text:s/></text:span><text:line-break/><text:span text:style-name="T15">„DĖL<text:s/></text:span><text:span text:style-name="T16">VAIKO SITUACIJOS VERTINIMO TVARKOS APRAŠO</text:span><text:span text:style-name="T17"><text:s/>PATVIRTINIMO“</text:span></text:p>
      <text:p text:style-name="P18">PAKEITIMO“</text:p>
      <text:p text:style-name="P19"/>
      <text:p text:style-name="P20">2023 m. balandžio 19 d. Nr. A1-254</text:p>
      <text:p text:style-name="P21"><text:span text:style-name="T22">Vilnius</text:span></text:p>
      <text:p text:style-name="P23"/>
      <text:p text:style-name="P24"><text:span text:style-name="T25">I š t a i s a u <text:s/>techninę klaidą Lietuvos Respublikos socialinės apsaugos ir darbo ministro 2023 m. kovo 30 d. įsakyme Nr. A1-201 „Dėl<text:s/></text:span><text:span text:style-name="T26">Lietuvos Respublikos socialinės apsaugos ir darbo ministro<text:s/></text:span><text:span text:style-name="T27">2019 m. gruodžio 30 d. įsakymo Nr. A1-803<text:s/></text:span><text:span text:style-name="T28">„Dėl<text:s/></text:span><text:span text:style-name="T29">Vaiko situacijos vertinimo tvarkos aprašo<text:s/></text:span><text:span text:style-name="T30">patvirtinimo“ pakeitimo“ ir 1.3 papunktį išdėstau taip:</text:span></text:p>
      <text:p text:style-name="P31"><text:span text:style-name="T32">„</text:span><text:span text:style-name="T33">1.3</text:span><text:span text:style-name="T34">. Papildau 26.12 papunkčiu:</text:span></text:p>
      <text:p text:style-name="P35"><text:span text:style-name="T36">„</text:span><text:span text:style-name="T37">26.12</text:span><text:span text:style-name="T38">. Vaiko tėvai ar turimas vienintelis iš tėvų atsisako priimti specialistų siūlomą<text:s/></text:span><text:soft-page-break/><text:span text:style-name="T39">pagalbą, reikalingą geriausiems vaiko interesams užtikrinti.“</text:span></text:p>
      <text:p text:style-name="P40"/>
      <text:p text:style-name="P41"/>
      <text:p text:style-name="P42"/>
      <text:p text:style-name="Normal"><text:span text:style-name="T43">Socialinės apsaugos ir darbo ministrė</text:span><text:span text:style-name="T44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19T19:38:00Z</meta:creation-date>
    <dc:date>2023-04-19T19:38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33" meta:character-count="1063" meta:row-count="39" meta:non-whitespace-character-count="940"/>
  </office:meta>
</office:document-meta>
</file>