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text-indent="4.5in"/>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Andale Sans UI" style:font-name-complex="Tahoma"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fo:line-height="115%" fo:text-indent="0.3937in"/>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style:language-complex="en" style:country-complex="US"/>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language-complex="en" style:country-complex="US"/>
    </style:style>
    <style:style style:name="T15" style:parent-style-name="DefaultParagraphFont" style:family="text">
      <style:text-properties style:language-complex="en" style:country-complex="US"/>
    </style:style>
    <style:style style:name="T16" style:parent-style-name="DefaultParagraphFont" style:family="text">
      <style:text-properties style:font-name-asian="Andale Sans UI" style:font-size-complex="12pt" style:language-asian="lt" style:country-asian="LT" style:language-complex="en" style:country-complex="US"/>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Andale Sans UI" style:font-size-complex="12pt" style:language-asian="lt" style:country-asian="LT" style:language-complex="en" style:country-complex="US"/>
    </style:style>
    <style:style style:name="T19" style:parent-style-name="DefaultParagraphFont" style:family="text">
      <style:text-properties style:font-name-asian="Andale Sans UI" style:font-size-complex="12pt" style:language-asian="lt" style:country-asian="LT" style:language-complex="en" style:country-complex="US"/>
    </style:style>
    <style:style style:name="P20" style:parent-style-name="Normal" style:family="paragraph">
      <style:paragraph-properties fo:widows="0" fo:orphans="0" fo:text-align="justify" fo:margin-left="0.4923in" fo:margin-right="-0.0013in">
        <style:tab-stops>
          <style:tab-stop style:type="left" style:position="0.9222in"/>
        </style:tab-stops>
      </style:paragraph-properties>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Courier New" style:font-size-complex="12pt" style:language-asian="lt" style:country-asian="LT" style:language-complex="en" style:country-complex="US"/>
    </style:style>
    <style:style style:name="T26" style:parent-style-name="DefaultParagraphFont" style:family="text">
      <style:text-properties style:font-name-asian="Courier New" style:font-size-complex="12pt" style:language-asian="lt" style:country-asian="LT" style:language-complex="en" style:country-complex="US"/>
    </style:style>
    <style:style style:name="T27" style:parent-style-name="DefaultParagraphFont" style:family="text">
      <style:text-properties style:font-name-asian="Andale Sans UI" style:font-size-complex="12pt" style:language-asian="lt" style:country-asian="LT" style:language-complex="en" style:country-complex="US"/>
    </style:style>
    <style:style style:name="T28" style:parent-style-name="DefaultParagraphFont" style:family="text">
      <style:text-properties style:font-name-asian="Courier New" style:font-size-complex="12pt" style:language-asian="lt" style:country-asian="LT" style:language-complex="en" style:country-complex="US"/>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size-complex="12pt" style:language-complex="en" style:country-complex="US"/>
    </style:style>
    <style:style style:name="T31" style:parent-style-name="DefaultParagraphFont" style:family="text">
      <style:text-properties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asian="lt" style:country-asian="LT" style:language-complex="en" style:country-complex="US"/>
    </style:style>
    <style:style style:name="T34" style:parent-style-name="DefaultParagraphFont" style:family="text">
      <style:text-properties style:font-name-asian="Andale Sans UI" style:text-position="super 62.5%" style:font-size-complex="12pt" style:language-asian="lt" style:country-asian="LT" style:language-complex="en" style:country-complex="US"/>
    </style:style>
    <style:style style:name="T35" style:parent-style-name="DefaultParagraphFont" style:family="text">
      <style:text-properties style:font-name-asian="Andale Sans UI"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Andale Sans UI" style:font-size-complex="12pt" style:language-asian="lt" style:country-asian="LT" style:language-complex="en" style:country-complex="US"/>
    </style:style>
    <style:style style:name="T39" style:parent-style-name="DefaultParagraphFont" style:family="text">
      <style:text-properties style:font-name-asian="Andale Sans UI" style:font-size-complex="12pt" style:language-asian="lt" style:country-asian="LT" style:language-complex="en" style:country-complex="US"/>
    </style:style>
    <style:style style:name="T40" style:parent-style-name="DefaultParagraphFont" style:family="text">
      <style:text-properties style:font-name-asian="Andale Sans UI" style:text-position="super 62.5%" style:font-size-complex="12pt" style:language-asian="lt" style:country-asian="LT" style:language-complex="en" style:country-complex="US"/>
    </style:style>
    <style:style style:name="T41" style:parent-style-name="DefaultParagraphFont" style:family="text">
      <style:text-properties style:font-name-asian="Andale Sans UI" style:font-size-complex="12pt" style:language-asian="lt" style:country-asian="LT" style:language-complex="en" style:country-complex="US"/>
    </style:style>
    <style:style style:name="T42" style:parent-style-name="DefaultParagraphFont" style:family="text">
      <style:text-properties style:font-name-asian="Calibri" style:font-size-complex="12pt" style:language-asian="lt" style:country-asian="LT" style:language-complex="en" style:country-complex="US"/>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Calibri" style:font-size-complex="12pt" style:language-asian="lt" style:country-asian="LT" style:language-complex="en" style:country-complex="US"/>
    </style:style>
    <style:style style:name="T45" style:parent-style-name="DefaultParagraphFont" style:family="text">
      <style:text-properties style:font-name-asian="Calibri" style:font-size-complex="12pt" style:language-asian="lt" style:country-asian="LT" style:language-complex="en" style:country-complex="US"/>
    </style:style>
    <style:style style:name="T46" style:parent-style-name="DefaultParagraphFont" style:family="text">
      <style:text-properties style:font-name-asian="Courier New" style:font-size-complex="12pt" style:language-asian="lt" style:country-asian="LT" style:language-complex="en" style:country-complex="US"/>
    </style:style>
    <style:style style:name="T47" style:parent-style-name="DefaultParagraphFont" style:family="text">
      <style:text-properties style:font-name-asian="Andale Sans UI" style:font-size-complex="12pt" style:language-asian="lt" style:country-asian="LT" style:language-complex="en" style:country-complex="US"/>
    </style:style>
    <style:style style:name="T48" style:parent-style-name="DefaultParagraphFont" style:family="text">
      <style:text-properties style:font-name-asian="Andale Sans UI" style:text-position="super 62.5%" style:font-size-complex="12pt" style:language-asian="lt" style:country-asian="LT" style:language-complex="en" style:country-complex="US"/>
    </style:style>
    <style:style style:name="T49" style:parent-style-name="DefaultParagraphFont" style:family="text">
      <style:text-properties style:font-name-asian="Andale Sans UI" style:font-size-complex="12pt" style:language-asian="lt" style:country-asian="LT" style:language-complex="en" style:country-complex="US"/>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Courier New" style:font-size-complex="12pt" style:language-asian="lt" style:country-asian="LT" style:language-complex="en" style:country-complex="US"/>
    </style:style>
    <style:style style:name="T52" style:parent-style-name="DefaultParagraphFont" style:family="text">
      <style:text-properties style:font-name-asian="Andale Sans UI" style:font-size-complex="12pt" style:language-asian="lt" style:country-asian="LT" style:language-complex="en" style:country-complex="US"/>
    </style:style>
    <style:style style:name="T53" style:parent-style-name="DefaultParagraphFont" style:family="text">
      <style:text-properties style:font-name-asian="Andale Sans UI" style:text-position="super 62.5%" style:font-size-complex="12pt" style:language-asian="lt" style:country-asian="LT" style:language-complex="en" style:country-complex="US"/>
    </style:style>
    <style:style style:name="T54" style:parent-style-name="DefaultParagraphFont" style:family="text">
      <style:text-properties style:font-name-asian="Courier New" style:font-size-complex="12pt" style:language-asian="lt" style:country-asian="L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Courier New" style:font-size-complex="12pt" style:language-asian="lt" style:country-asian="LT" style:language-complex="en" style:country-complex="US"/>
    </style:style>
    <style:style style:name="P57" style:parent-style-name="Normal" style:family="paragraph">
      <style:paragraph-properties fo:widows="0" fo:orphans="0" fo:text-align="justify" fo:text-indent="0.4923in"/>
      <style:text-properties style:font-name-asian="Courier New" style:font-size-complex="12pt" style:language-asian="lt" style:country-asian="LT" style:language-complex="en" style:country-complex="US" fo:hyphenate="false"/>
    </style:style>
    <style:style style:name="P58" style:parent-style-name="Normal" style:family="paragraph">
      <style:paragraph-properties fo:widows="0" fo:orphans="0" fo:text-align="justify" fo:text-indent="0.4923in"/>
      <style:text-properties style:font-name-asian="Courier New" style:font-size-complex="12pt" style:language-asian="lt" style:country-asian="LT" style:language-complex="en" style:country-complex="US" fo:hyphenate="false"/>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Courier New" style:font-size-complex="12pt" style:language-asian="lt" style:country-asian="LT" style:language-complex="en" style:country-complex="US"/>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text-properties fo:hyphenate="false"/>
    </style:style>
    <style:style style:name="P65" style:parent-style-name="Normal" style:family="paragraph">
      <style:paragraph-properties fo:widows="0" fo:orphans="0" fo:text-align="justify" fo:text-indent="0.5in"/>
      <style:text-properties style:font-name-asian="Courier New" style:font-name-complex="Courier New" style:font-size-complex="12pt" style:language-complex="en" style:country-complex="US" fo:hyphenate="false"/>
    </style:style>
    <style:style style:name="P66"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67" style:parent-style-name="Normal" style:family="paragraph">
      <style:paragraph-properties fo:widows="0" fo:orphans="0" style:snap-to-layout-grid="false">
        <style:tab-stops>
          <style:tab-stop style:type="left" style:position="4.725in"/>
        </style:tab-stops>
      </style:paragraph-properties>
      <style:text-properties fo:hyphenate="false"/>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line-break/></text:p>
      <text:p text:style-name="P6">ĮSAKYMAS</text:p>
      <text:p text:style-name="P7">DĖL LIETUVOS RESPUBLIKOS APLINKOS MINISTRO 2013 M. SPALIO 7 D. ĮSAKYMO NR. D1-750 „DĖL VERSLINĖS ŽVEJYBOS VIDAUS VANDENYSE LEIDIMŲ IŠDAVIMO TVARKOS APRAŠO PATVIRTINIMO“ PAKEITIMO</text:p>
      <text:p text:style-name="P8"/>
      <text:p text:style-name="P9"><text:span text:style-name="T10">2018 m. birželio 27 d. Nr. D1-602</text:span></text:p>
      <text:p text:style-name="P11">Vilnius<text:line-break/></text:p>
      <text:p text:style-name="P12"/>
      <text:p text:style-name="P13"><text:span text:style-name="T14">1</text:span><text:span text:style-name="T15">.<text:s/></text:span><text:span text:style-name="T16">P a k e i č i u <text:s/>Lietuvos Respublikos aplinkos ministro 2013 m. spalio 7 d. įsakymą Nr. D1-750 „Dėl Verslinės žvejybos vidaus vandenyse leidimų išdavimo tvarkos aprašo patvirtinimo“ ir 2 punktą pripažįstu netekusiu galios.</text:span></text:p>
      <text:p text:style-name="P17"><text:span text:style-name="T18">2</text:span><text:span text:style-name="T19">. P a k e i č i u <text:s/>nurodytuoju įsakymu patvirtintą Verslinės žvejybos vidaus vandenyse leidimų išdavimo tvarkos aprašą:</text:span></text:p>
      <text:p text:style-name="P20"><text:span text:style-name="T21">2.1</text:span><text:span text:style-name="T22">. pakeičiu 9.8 papunktį ir jį išdėstau taip:</text:span></text:p>
      <text:p text:style-name="P23"><text:span text:style-name="T24">„</text:span><text:span text:style-name="T25">9.8</text:span><text:span text:style-name="T26">. su<text:s/></text:span><text:span text:style-name="T27">Aplinkos apsaugos departamentu prie Aplinkos ministerijos (toliau – AAD)<text:s/></text:span><text:span text:style-name="T28">suderintą žuvų iškrovimo vietą, pateikdami su AAD suderintą raštą. Kuršių mariose žvejojantys ūkio subjektai žvejybos produktus gali iškrauti Žvejybos produktų iškrovimo vietų iš Kuršių mariose žvejojančių laivų sąraše, patvirtintame Lietuvos Respublikos aplinkos ministro 2013 m. rugpjūčio 30 d. įsakymu Nr. D1-639 „Dėl Žvejybos produktų iškrovimo iš vidaus vandenyse žvejojančių laivų tvarkos aprašo ir žvejybos produktų iškrovimo vietų iš Kuršių mariose žvejojančių laivų sąrašo patvirtinimo“, <text:s/>nurodytose vietose.“;</text:span></text:p>
      <text:p text:style-name="P29"><text:span text:style-name="T30">2.2</text:span><text:span text:style-name="T31">. p</text:span><text:span text:style-name="T32">akeičiu<text:s/></text:span><text:span text:style-name="T33">15</text:span><text:span text:style-name="T34">1</text:span><text:span text:style-name="T35"><text:s/>punktą</text:span><text:span text:style-name="T36"><text:s/>ir jį išdėstau taip:</text:span></text:p>
      <text:p text:style-name="P37"><text:span text:style-name="T38">„</text:span><text:span text:style-name="T39">15</text:span><text:span text:style-name="T40">1</text:span><text:span text:style-name="T41">. AAD<text:s/></text:span><text:span text:style-name="T42">per 5 darbo dienas informuoja AAA apie ūkio subjektus, laiku nepateikusius nustatytos formos ataskaitos apie žvejybą.“;</text:span></text:p>
      <text:p text:style-name="P43"><text:span text:style-name="T44">2.3</text:span><text:span text:style-name="T45">.</text:span><text:span text:style-name="T46"><text:s/>p</text:span><text:span text:style-name="T47">akeičiu 24</text:span><text:span text:style-name="T48">1</text:span><text:span text:style-name="T49"><text:s/>punktą ir išdėstau jį taip:</text:span></text:p>
      <text:p text:style-name="P50"><text:span text:style-name="T51">„</text:span><text:span text:style-name="T52">24</text:span><text:span text:style-name="T53">1</text:span><text:span text:style-name="T54">. Kuršių mariose žvejojantis ūkio subjektas, norintis kalendoriniais metais keisti leidime nurodytus žvejybos įrankius, ne vėliau kaip prieš 3 darbo dienas Aplinkos apsaugos agentūrai ir AAD raštu arba elektroniniu paštu teikia pranešimą apie planuojamus keisti žvejybos įrankius (toliau - Pranešimas), kuriame nurodo: savo rekvizitus, vandens telkinio, kuriame numatoma žvejoti, pavadinimą, leidimo numerį ir išdavimo datą, keičiamų (konvertuojamų) žvejybos įrankių tipą ir skaičių, nuo kada iki kada norima žvejoti pakeistais įrankiais,</text:span><text:span text:style-name="T55"><text:s/>kokiu būdu pageidauja gauti patvirtintą Pranešimą.</text:span><text:span text:style-name="T56"><text:s/>Raštu arba elektroniniu paštu pateiktą Pranešimą pasirašo ūkio subjektas ar jo įgaliotas asmuo. AAD, gavęs Kuršių mariose žvejojančio ūkio subjekto Pranešimą, patikrina jame nurodytą informaciją ir, atsižvelgdamas į Lietuvos Respublikos aplinkos ministro nustatytus žvejybos limitus bei Žuvininkystės tarnybos paskirtoje žvejybos kvotoje nurodytas sąlygas, patvirtina Pranešimą AAD <text:s/>antspaudu ir AAD atsakingo asmens parašu, vykdo keičiamų verslinės žvejybos įrankių apskaitą, Kuršių mariose žvejojančio ūkio subjekto pageidaujamu būdu perduoda jam ar jo įgaliotam asmeniui AAD patvirtintą Pranešimo kopiją ir elektroniniu paštu pateikia Pranešimo kopiją Aplinkos apsaugos agentūrai. Žvejybos įrankių pakeitimas (konvertavimas) įsigalioja nuo Pranešimo patvirtinimo AAD <text:s/>datos.<text:s/></text:span></text:p>
      <text:p text:style-name="P57">Įsigaliojus žvejybos įrankių pakeitimui, kitas to paties Kuršių mariose žvejojančio ūkio subjekto Pranešimas gali būti teikiamas ne anksčiau kaip po 14 kalendorinių dienų. AAD nepatvirtintas Pranešimas nesuteikia teisės Kuršių mariose žvejojančiam ūkio subjektui keisti leidime nurodytus žvejybos įrankius.</text:p>
      <text:p text:style-name="P58">Ūkio subjektas AAD patvirtintą Pranešimo kopiją privalo turėti žvejyboje esančiame žvejybos padalinių žvejybos žurnale ir pareikalavus ją pateikti verslinę žvejybą kontroliuojančiam pareigūnui.<text:s/></text:p>
      <text:soft-page-break/>
      <text:p text:style-name="P59"><text:span text:style-name="T60">Pranešimo kopija saugoma 1 kalendorinius metus nuo Pranešimo patvirtinimo.“.</text:span></text:p>
      <text:p text:style-name="P61"><text:span text:style-name="T62">3</text:span><text:span text:style-name="T63">. N u s t a t a u, kad šis įsakymas įsigalioja 2018 m. liepos 1 d.</text:span></text:p>
      <text:p text:style-name="P64"/>
      <text:p text:style-name="P65"/>
      <text:p text:style-name="P66"/>
      <text:p text:style-name="P67"><text:span text:style-name="T68">Aplinkos ministras</text:span><text:span text:style-name="T6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8-07-13T08:01:00Z</meta:creation-date>
    <dc:date>2018-07-13T08:01:00Z</dc:date>
    <meta:print-date>2018-04-30T06:10:00Z</meta:print-date>
    <meta:template xlink:href="Normal.dotm" xlink:type="simple"/>
    <meta:editing-cycles>2</meta:editing-cycles>
    <meta:editing-duration>PT0S</meta:editing-duration>
    <meta:document-statistic meta:page-count="2" meta:paragraph-count="32" meta:word-count="455" meta:character-count="3571" meta:row-count="101" meta:non-whitespace-character-count="3148"/>
  </office:meta>
</office:document-meta>
</file>