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NTANO ŠENAVIČIAUS SKYRIMO VYRIAUSIOSIOS TARNYBINĖS ETIKOS KOMISIJOS NARIU</text:p>
      <text:p text:style-name="P21"/>
      <text:p text:style-name="P22">2017 m. gruodžio 14 d. Nr. XIII-89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yriausiosios tarnybinės etikos komisijos įstatymo 6 straipsniu ir atsižvelgdamas į Lietuvos Respublikos Seimo Pirmininko teikimą, n<text:s/></text:span><text:span text:style-name="T29">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Skirti Antaną Šenavičių Vyriausiosios</text:span><text:span text:style-name="T36"><text:s/>tarnybinės etikos komisijos nariu.</text:span></text:p>
        <text:p text:style-name="P37"/>
        <text:p text:style-name="P38"/>
        <text:p text:style-name="P39"/>
        <text:p text:style-name="P40">Seimo Pirmininkas<text:span text:style-name="T4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14T13:05:00Z</meta:creation-date>
    <dc:date>2017-12-14T1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0" meta:character-count="521" meta:row-count="13" meta:non-whitespace-character-count="465"/>
  </office:meta>
</office:document-meta>
</file>