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text:s/></text:p>
      <text:p text:style-name="P9">J. TUMO-VAIŽGANTO G. 7, MAŽEIKIAI BALKONUOSE, TERASOSE IR LODŽIJOSE, NUOSAVYBĖS TEISE PRIKLAUSANČIUOSE ATSKIRIEMS SAVININKAMS</text:p>
      <text:p text:style-name="P10"/>
      <text:p text:style-name="P11">2022 m. rugsėjo 22 d. Nr. (2.1.E)A1-1827</text:p>
      <text:p text:style-name="P12">Mažeikiai</text:p>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text:s/></text:span><text:soft-page-break/><text:span text:style-name="T16">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J. Tumo-Vaižganto g. 7, Mažeikiai, gyventojo prieštaravimą:</text:span></text:p>
      <text:p text:style-name="P17"><text:span text:style-name="T18">1</text:span><text:span text:style-name="T19">.</text:span><text:span text:style-name="T20"><text:tab/></text:span><text:span text:style-name="T21">Paskelbiu</text:span><text:span text:style-name="T22">, kad daugiabučio namo, esančio adresu J. Tumo-Vaižganto g. 7, Mažeikiai, balkonuose, terasose ir lodžijose, nuosavybės teise priklausančiuose atskiriems savininkams, draudžiama rūkyti.</text:span></text:p>
      <text:p text:style-name="P23"><text:span text:style-name="T24">2</text:span><text:span text:style-name="T25">.</text:span><text:span text:style-name="T26"><text:tab/></text:span><text:span text:style-name="T27">Nurodau</text:span><text:span text:style-name="T28"><text:s/>Bendrajam skyriui šį įsakymą paskelbti Teisės aktų registre, o Ryšių su visuomene skyriui - Savivaldybės interneto svetainėje.</text:span></text:p>
      <text:p text:style-name="P29"><text:span text:style-name="T30">3</text:span><text:span text:style-name="T31">.</text:span><text:span text:style-name="T32"><text:tab/></text:span><text:span text:style-name="T33">Įpareigoju</text:span><text:span text:style-name="T34"><text:s/>daugiabučio namo, esančio adresu J. Tumo-Vaižganto g. 7, Mažeikiai, namo administratorių UAB „Admituras“, šio įsakymo įsigaliojimo dieną įrengti informacinius ženklus apie draudimą rūkyti daugiabučio namo balkonuose, terasose ir lodžijose, nuosavybės teise priklausančiuose</text:span><text:span text:style-name="T35"><text:s/></text:span><text:span text:style-name="T36">atskiriems</text:span><text:span text:style-name="T37"><text:s/></text:span><text:span text:style-name="T38">savininkams.</text:span></text:p>
      <text:p text:style-name="P39"><text:span text:style-name="T40">4</text:span><text:span text:style-name="T41">.</text:span><text:span text:style-name="T42"><text:tab/></text:span><text:span text:style-name="T43">Nustatau</text:span><text:span text:style-name="T44">, kad šis įsakymas įsigalioja 2022 m. spalio 18 d.</text:span></text:p>
      <text:p text:style-name="P45"><text:span text:style-name="T46">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7"/>
      <text:p text:style-name="P48"/>
      <text:p text:style-name="P49"/>
      <text:p text:style-name="P50"><text:span text:style-name="T51">Administracijos direktorius</text:span><text:span text:style-name="T52"><text:tab/></text:span><text:span text:style-name="T53">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2-10-17T21:31:00Z</meta:creation-date>
    <dc:date>2022-10-17T21:31:00Z</dc:date>
    <meta:print-date>2021-07-02T05:02:00Z</meta:print-date>
    <meta:template xlink:href="Normal.dotm" xlink:type="simple"/>
    <meta:editing-cycles>2</meta:editing-cycles>
    <meta:editing-duration>PT0S</meta:editing-duration>
    <meta:document-statistic meta:page-count="2" meta:paragraph-count="27" meta:word-count="290" meta:character-count="2548" meta:row-count="84" meta:non-whitespace-character-count="2285"/>
  </office:meta>
</office:document-meta>
</file>