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tab-stops>
          <style:tab-stop style:type="left" style:position="0.5in"/>
        </style:tab-stops>
      </style:paragraph-properties>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PASVALIO RAJONO SAVIVALDYBĖS TARYBOS 2015 M. GRUODŽIO 22 D. SPRENDIMO NR. T1-209 „</text:span><text:span text:style-name="T15">Dėl<text:s/></text:span><text:span text:style-name="T16">PASVALIO RAJONO SAVIVALDYBĖS BŪSTO IR SOCIALINIO BŪSTO NUOMOS MOKESČIŲ DYDŽIO</text:span><text:span text:style-name="T17"><text:s/>NUSTATYMO<text:s/></text:span><text:span text:style-name="T18">IR JO KEITIMO” PAKEITIMO</text:span></text:p>
      <text:p text:style-name="P19"/>
      <text:p text:style-name="P20">2022 m. balandžio 27 d. Nr. T1-80</text:p>
      <text:p text:style-name="P21">Pasvalys</text:p>
      <text:p text:style-name="P22"/>
      <text:p text:style-name="P23"/>
      <text:p text:style-name="P24"><text:span text:style-name="T25">Vadovaudamasi Lietuvos Respublikos vietos savivaldos įstatymo 16 straipsnio 2 dalies 31 punktu, 18 straipsnio 1 dalimi, Lietuvos Respublikos paramos būstui įsigyti ar išsinuomoti įstatymo 20 straipsnio 10 dalimi, įgyvendindama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text:s/></text:span><text:soft-page-break/><text:span text:style-name="T26">dydžio perskaičiavimo koeficiento patvirtinimo“ (Lietuvos Respublikos Vyriausybės 2014 m. gruodžio 23 d. nutarimo Nr. 1487 redakcija) (su visais aktualiais pakeitimais), 6 ir 10 punktus, Pasvalio rajono</text:span><text:span text:style-name="T27"><text:s/>savivaldybės taryba<text:s/></text:span><text:span text:style-name="T28">nusprendžia:</text:span></text:p>
      <text:p text:style-name="P29"><text:span text:style-name="T30">1</text:span><text:span text:style-name="T31">. Pakeisti Pasvalio rajono savivaldybės tarybos 2015 m. gruodžio 22 d. sprendimo Nr. T1-209 „Dėl Pasvalio rajono savivaldybės būsto ir socialinio būsto nuomos mokesčių dydžio nustatymo ir jo keitimo“:</text:span></text:p>
      <text:p text:style-name="P32"><text:span text:style-name="T33">1.1</text:span><text:span text:style-name="T34">. 1.3 papunktį ir jį išdėstyti taip:</text:span></text:p>
      <text:p text:style-name="P35"><text:span text:style-name="T36">„</text:span><text:span text:style-name="T37">1.3</text:span><text:span text:style-name="T38">.<text:s/></text:span><text:span text:style-name="T39">Rinkos pataisos koeficiento R dydį,</text:span><text:span text:style-name="T40"> </text:span><text:span text:style-name="T41">naudojamą Savivaldybės būsto (išskyrus socialinį būstą) nuomos mokesčio dydžiui apskaičiuoti:</text:span></text:p>
      <text:p text:style-name="P42"><text:span text:style-name="T43">1.3.1</text:span><text:span text:style-name="T44">. R</text:span><text:span text:style-name="T45">=3, kuris taikomas Pasvalio mieste esantiems Savivaldybės būstams;</text:span></text:p>
      <text:p text:style-name="P46"><text:span text:style-name="T47">1.3.2</text:span><text:span text:style-name="T48">. R=2,5, kuris taikomas Pasvalio mieste</text:span><text:span text:style-name="T49"><text:s/>esantiems Savivaldybės būstams, kurie yra<text:s/></text:span><text:span text:style-name="T50">bendrabučio tipo pastatuose arba bute su bendrojo naudojimo patalpomis, Savivaldybės būstui, kuriame nėra bent vieno iš šių komunalinių patogumų: vandentiekio, nuotekų šalinimo įrenginių (kanalizacijos), vonios ir (ar) tualeto patalpų, centrinio šildymo, gamtinių dujų įvado ir įvado elektrinei viryklei;</text:span></text:p>
      <text:p text:style-name="P51"><text:span text:style-name="T52">1.3.3</text:span><text:span text:style-name="T53">.<text:s/></text:span><text:span text:style-name="T54"><text:s/>R</text:span><text:span text:style-name="T55">=2, kuris taikomas Pasvalio rajone esantiems Savivaldybės būstams;</text:span></text:p>
      <text:p text:style-name="P56"><text:span text:style-name="T57">1.3.4</text:span><text:span text:style-name="T58">.<text:s/></text:span><text:span text:style-name="T59">R=1,2, kuris taikomas:</text:span></text:p>
      <text:p text:style-name="P60"><text:span text:style-name="T61">1.3.4.1</text:span><text:span text:style-name="T62">.<text:s/></text:span><text:span text:style-name="T63">asmeniui, kuriam iki senatvės pensijos amžiaus sukakties yra likę 5 ar mažiau metų, ar kitam asmeniui, kuris yra be šeimos;</text:span></text:p>
      <text:p text:style-name="P64"><text:span text:style-name="T65">1.3.4.2</text:span><text:span text:style-name="T66">. asmeniui, kuris yra neįgalusis, ar šeimai, kurioje yra neįgaliųjų;</text:span></text:p>
      <text:p text:style-name="P67"><text:span text:style-name="T68">1.3.4.3</text:span><text:span text:style-name="T69">. šeimai, auginančiai tris ar daugiau vaikų ir (ar) vaikų, kuriems nustatyta nuolatinė globa (rūpyba);</text:span></text:p>
      <text:p text:style-name="P70"><text:span text:style-name="T71">1.3.4.4</text:span><text:span text:style-name="T72">. šeimai, kurioje motina arba tėvas, globėjas (rūpintojas) vienas augina vieną ar daugiau vaikų ir (arba) vaiką (vaikus), kuriam (kuriems) nustatyta nuolatinė globa (rūpyba);</text:span></text:p>
      <text:p text:style-name="P73"><text:span text:style-name="T74">1.3.4.5</text:span><text:span text:style-name="T75">.<text:s/></text:span><text:span text:style-name="T76">reabilituotiems politiniams kaliniams, tremtiniams ar jų našlėms (našliams) ir jų vaikams.“;</text:span></text:p>
      <text:p text:style-name="P77"><text:span text:style-name="T78">1.2</text:span><text:span text:style-name="T79">. pripažinti netekusiu galios 1.4 papunktį.</text:span></text:p>
      <text:p text:style-name="P80"><text:span text:style-name="T81">2</text:span><text:span text:style-name="T82">. Sprendimas įsigalioja 2022 m. gegužės 1 d.</text:span></text:p>
      <text:p text:style-name="P83"><text:span text:style-name="T84">Sprendimas gali būti skundžiamas<text:s/></text:span><text:span text:style-name="T85">Lietuvos Respublikos<text:s/></text:span><text:span text:style-name="T86">administracinių bylų teisenos<text:s/></text:span><text:span text:style-name="T87">įstatymo nustatyta tvarka.</text:span></text:p>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30T22:14:00Z</meta:creation-date>
    <dc:date>2022-04-30T22:14:00Z</dc:date>
    <meta:print-date>2022-04-12T06:40:00Z</meta:print-date>
    <meta:template xlink:href="Normal.dotm" xlink:type="simple"/>
    <meta:editing-cycles>2</meta:editing-cycles>
    <meta:editing-duration>PT0S</meta:editing-duration>
    <meta:document-statistic meta:page-count="3" meta:paragraph-count="38" meta:word-count="447" meta:character-count="3196" meta:row-count="126" meta:non-whitespace-character-count="2787"/>
  </office:meta>
</office:document-meta>
</file>