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31 D. SPRENDIMO NR. SV-S-635 „DĖL LAIMOS LIUCIJOS ANDRIKIENĖS IR EMANUELIO ZINGERIO DALYVAVIMO EUROPOS TARYBOS PARLAMENTINĖS ASAMBLĖJOS POLITIKOS REIKALŲ IR<text:s/>DEMOKRATIJOS KOMITETO POSĖDYJE“ PAKEITIMO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9</text:span><text:span text:style-name="T28"><text:s/>d. Nr. SV-S-</text:span><text:span text:style-name="T29">6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pjūčio 31 d. sprendimą<text:s/><text:line-break/>Nr. SV-S-635 „<text:span text:style-name="T39">Dėl Laimos Liucijos Andrikienės ir Emanuelio Zingerio dalyvavimo<text:s/></text:span>Europos Tarybos Parlamentinės Asamblėjos<text:s/><text:span text:style-name="T40">Politi</text:span><text:span text:style-name="T41">kos reikalų ir demokratijos komiteto posėdyje</text:span>“<text:span text:style-name="T42"><text:s/>ir 1 punktą<text:s/></text:span>išdėstyti taip:</text:p>
        <text:p text:style-name="P43"><text:span text:style-name="T44">„</text:span><text:span text:style-name="T45">1</text:span><text:span text:style-name="T46">. Komandiruoti Lietuvos Respublikos Seimo Užsienio reikalų komiteto pirmininkę Laimą Liuciją Andrikienę ir Seimo</text:span><text:s/>delegacijos<text:s/><text:span text:style-name="T47">Europos Tarybos Parlamentinėje Asamblėjoje pirminink</text:span><text:span text:style-name="T48">ą Emanuelį Zingerį 2022 m. rugsėjo 11–13 d. dalyvauti Europos Tarybos Parlamentinės Asamblėjos Politikos reikalų ir demokratijos komiteto posėdyje</text:span><text:s/>Paryžiuje<text:s/><text:span text:style-name="T49">(Prancūzijos Respublika).</text:span>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9:35:00Z</meta:creation-date>
    <dc:date>2022-09-09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075" meta:row-count="39" meta:non-whitespace-character-count="952"/>
  </office:meta>
</office:document-meta>
</file>