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fo:font-variant="small-caps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font-variant="small-caps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font-variant="small-caps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font-variant="small-caps"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font-variant="small-caps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font-variant="small-caps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font-variant="small-caps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 fo:text-align="justify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7708in" svg:height="0.6979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VALSTYBINIO STUDIJŲ FONDO</text:p>
      <text:p text:style-name="P13">DIREKTORIUS</text:p>
      <text:p text:style-name="P14"/>
      <text:p text:style-name="P15">ĮSAKYMAS</text:p>
      <text:p text:style-name="P16">DĖL VALSTYBINIO STUDIJŲ FONDO DIREKTORIAUS 2012 M. BALANDŽIO 16 D. ĮSAKYMO NR. V1-29 „DĖL TIKSLINIŲ IŠMOKŲ NEĮGALIESIEMS, STUDIJUOJANTIEMS AUKŠTOSIOSE MOKYKLOSE, ADMINISTRAVIMO TVARKOS APRAŠO<text:s/>PATVIRTINIMO“ PAKEITIMO</text:p>
      <text:p text:style-name="P17"/>
      <text:p text:style-name="P18">2023 m. rugsėjo 11 d. Nr. V1-98</text:p>
      <text:p text:style-name="P19"><text:span text:style-name="T20">Vilnius</text:span></text:p>
      <text:p text:style-name="P21"/>
      <text:p text:style-name="P22"/>
      <text:p text:style-name="P23"><text:span text:style-name="T24">Vadovaudamasis Tikslinių išmokų neįgaliesiems, studijuojantiems aukštosiose mokyklose, skyrimo tvarkos aprašo, patvirtinto Lietuvos Respublikos švietimo ir mokslo ministro 2011 m. rugsėjo 1</text:span><text:span text:style-name="T25">2 d. įsakymu Nr. V-1666 „Dėl Tikslinių išmokų neįgaliesiems, studijuojantiems aukštosiose mokyklose skyrimo tvarkos aprašo patvirtinimo“ 8 punktu,<text:s/></text:span></text:p>
      <text:p text:style-name="P26"><text:span text:style-name="T27">pakeičiu</text:span><text:span text:style-name="T28"><text:s/>Tikslinių išmokų neįgaliesiems, studijuojantiems aukštosiose mokyklose, administravimo tvarkos ap</text:span><text:span text:style-name="T29">rašo priedą ir išdėstau jį nauja redakcija (pridedama).</text:span><text:span text:style-name="T30"><text:s/></text:span></text:p>
      <text:p text:style-name="P31"/>
      <text:p text:style-name="P32"/>
      <text:p text:style-name="P33"><text:span text:style-name="T34">Valstybinio studijų fondo direktoriu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Ernesta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ija</meta:initial-creator>
    <dc:creator>adlibuser</dc:creator>
    <meta:creation-date>2023-09-11T19:52:00Z</meta:creation-date>
    <dc:date>2023-09-11T19:52:00Z</dc:date>
    <meta:template xlink:href="Normal.dotm" xlink:type="simple"/>
    <meta:editing-cycles>2</meta:editing-cycles>
    <meta:editing-duration>PT0S</meta:editing-duration>
    <meta:document-statistic meta:page-count="2" meta:paragraph-count="10" meta:word-count="107" meta:character-count="872" meta:row-count="33" meta:non-whitespace-character-count="775"/>
  </office:meta>
</office:document-meta>
</file>