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style:font-weight-complex="bold" style:font-size-complex="12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indent="0.5909in">
        <style:tab-stops>
          <style:tab-stop style:type="left" style:position="0.8312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name="Arial" style:font-size-complex="12pt"/>
    </style:style>
    <style:style style:name="P51" style:parent-style-name="Normal" style:family="paragraph">
      <style:paragraph-properties fo:text-indent="0.5909in">
        <style:tab-stops>
          <style:tab-stop style:type="left" style:position="0.8312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name="Arial"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.8312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name="Arial" style:font-size-complex="12pt"/>
    </style:style>
    <style:style style:name="P53" style:parent-style-name="Normal" style:family="paragraph">
      <style:paragraph-properties fo:text-indent="0.0465in">
        <style:tab-stops>
          <style:tab-stop style:type="left" style:position="0.8312in"/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 fo:language="en" fo:country="GB"/>
    </style:style>
    <style:style style:name="P78" style:parent-style-name="Normal" style:family="paragraph">
      <style:paragraph-properties fo:text-align="justify"/>
      <style:text-properties style:font-size-complex="12pt" fo:language="en" fo:country="GB"/>
    </style:style>
    <style:style style:name="P79" style:parent-style-name="Normal" style:family="paragraph">
      <style:paragraph-properties fo:text-align="justify"/>
      <style:text-properties style:font-size-complex="12pt" fo:language="en" fo:country="GB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 <text:s/>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DĖL 2024 M. VIEŠŲJŲ PIRKIMŲ 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kovo 1 d. Nr. A1-233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><text:span text:style-name="T41">Vadovaudamasis Lietuvos Respublikos viešųjų pirkimų įstatymo 26 straipsnio 1 dalimi ir Lietuvos Respublikos vietos savivaldos įstatymo 34 straipsnio 6 dalies 2 punktu, t v i r t i n u <text:s/>2024 m. viešųjų pirkimų planą (pridedama).</text:span></text:p>
        <text:p text:style-name="P42"/>
        <text:p text:style-name="P43"/>
        <text:p text:style-name="P44"><text:span text:style-name="T45">Administracijos direktoriu</text:span><text:span text:style-name="T46">s<text:s/></text:span><text:span text:style-name="T47"><text:tab/></text:span><text:span text:style-name="T48"><text:tab/><text:s text:c="63"/>Zigmas Nevardauskas</text:span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Parengė</text:p>
        <text:p text:style-name="P78"/>
        <text:p text:style-name="P79">Albina Ročiuvienė</text:p>
        <text:soft-page-break/>
        <text:p text:style-name="P80"><text:span text:style-name="T81">2024-03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3-10-05_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4T11:33:00Z</meta:creation-date>
    <dc:date>2024-03-04T11:33:00Z</dc:date>
    <meta:print-date>2023-10-09T10:14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7" meta:word-count="61" meta:character-count="607" meta:row-count="13" meta:non-whitespace-character-count="553"/>
  </office:meta>
</office:document-meta>
</file>