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20 M. GRUODŽIO 23 D. ĮSAKYMO NR. V-3006 „DĖL</text:span><text:span text:style-name="T9"><text:s/>SKIEPIJIMO</text:span><text:span text:style-name="T10"><text:s/>VALSTYBĖS BIUDŽETO LĖŠOMIS ĮSIGYJAMA COVID-19 LIGOS (KORONAVIRUSO INFEKCIJOS) VAKCINA PRIORITETINIŲ ASMENŲ GRUPIŲ NUSTATYMO“ PAKEITIMO</text:span></text:p>
      <text:p text:style-name="P11"/>
      <text:p text:style-name="P12">2021 m. <text:s/>birželio 16 d. Nr. V-1401</text:p>
      <text:p text:style-name="P13">Vilnius</text:p>
      <text:p text:style-name="P14"/>
      <text:p text:style-name="P15"><text:span text:style-name="T16">P a k e i č i u Lietuvos Respublikos sveikatos apsaugos ministro 2020 m. gruodžio 23 d. įsakymą Nr. V-3006 „Dėl skiepijimo valstybės biudžeto lėšomis įsigyjama COVID-19 ligos (koronaviruso infekcija) vakcina prioritetinių asmenų grupių nustatymo“ ir pripažįstu netekusiu galios<text:s/></text:span><text:span text:style-name="T17">2 punkt</text:span><text:span text:style-name="T18">ą.</text:span></text:p>
      <text:p text:style-name="P19"/>
      <text:p text:style-name="P20"/>
      <text:p text:style-name="P21"/>
      <text:p text:style-name="Normal"><text:span text:style-name="T22">Socialinės apsaugos ir darbo ministrė, <text:s/></text:span></text:p>
      <text:p text:style-name="Normal"><text:span text:style-name="T23">pavaduojanti sveikatos apsaugos ministrą</text:span><text:s text:c="20"/><text:tab/><text:tab/><text:s text:c="20"/><text:span text:style-name="T2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6-16T19:33:00Z</meta:creation-date>
    <dc:date>2021-06-16T19:3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00" meta:row-count="54" meta:non-whitespace-character-count="714"/>
  </office:meta>
</office:document-meta>
</file>