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2.7097in"/>
          <style:tab-stop style:type="left" style:position="4.9222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2.7097in"/>
          <style:tab-stop style:type="left" style:position="4.9222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2.7097in"/>
          <style:tab-stop style:type="left" style:position="4.9222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2.7097in"/>
          <style:tab-stop style:type="left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<text:s/></text:span><text:span text:style-name="T9">LIETUVOS RESPUBLIKOS SUSISIEKIMO MINISTRO 2004 M. BIRŽELIO 16 D. ĮSAKYMO NR. 3-353 „DĖL LIETUVOS RESPUBLIKOS ORO ERDVĖS DRAUDŽIAMŲJŲ, RIBOJAMŲJŲ IR PAVOJINGŲJŲ ZONŲ NUSTATYMO“ PAKEITIMO</text:span></text:p>
      <text:p text:style-name="P10"/>
      <text:p text:style-name="P11"><text:span text:style-name="T12">2022 m. rugsėjo 19 d. Nr.<text:s/></text:span>3-436</text:p>
      <text:p text:style-name="P13">Vilnius</text:p>
      <text:p text:style-name="P14"/>
      <text:p text:style-name="P15"/>
      <text:p text:style-name="P16"><text:span text:style-name="T17">1</text:span><text:span text:style-name="T18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19">ir papildau 2.13 papunkčiu:</text:span></text:p>
      <text:p text:style-name="P20"><text:span text:style-name="T21">„</text:span><text:span text:style-name="T22">2.13</text:span><text:span text:style-name="T23">.<text:s/></text:span><text:span text:style-name="T24">EYR31 Barzdai</text:span><text:span text:style-name="T25">:</text:span></text:p>
      <text:p text:style-name="P26">viršutinė riba – 5000 ft MSL, apatinė – 3000 ft MSL;</text:p>
      <text:p text:style-name="P27">horizontali riba nustatoma pagal šias koordinates: 544536N0225832E – 544608N0225832E – 544601N0232243E – 544528N0232243E – 544536N0225832E;</text:p>
      <text:p text:style-name="P28"><text:span text:style-name="T29">bepiločių orlaivių skrydžiai.“</text:span><text:span text:style-name="T30"><text:tab/><text:s/></text:span></text:p>
      <text:p text:style-name="P31"><text:span text:style-name="T32">2</text:span><text:span text:style-name="T33">. N u s t a t a u, kad šis įsakymas įsigalioja 2022 m. lapkričio 3 d.<text:s/></text:span></text:p>
      <text:p text:style-name="P34"/>
      <text:p text:style-name="P35"/>
      <text:p text:style-name="P36"/>
      <text:p text:style-name="P37"><text:span text:style-name="T38">S</text:span><text:span text:style-name="T39">usisiekimo ministras</text:span><text:span text:style-name="T40"><text:tab/></text:span><text:span text:style-name="T41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11-02T22:31:00Z</meta:creation-date>
    <dc:date>2022-11-02T22:3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1006" meta:row-count="30" meta:non-whitespace-character-count="895"/>
  </office:meta>
</office:document-meta>
</file>