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5in">
        <style:tab-stops/>
      </style:paragraph-properties>
      <style:text-properties fo:hyphenate="false"/>
    </style:style>
    <style:style style:name="P26"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master-page-name="MPF1" style:family="paragraph">
      <style:paragraph-properties fo:break-before="page" style:page-number="3">
        <style:tab-stops>
          <style:tab-stop style:type="center" style:position="3.134in"/>
          <style:tab-stop style:type="right" style:position="6.268in"/>
        </style:tab-stops>
      </style:paragraph-properties>
    </style:style>
    <style:style style:name="P51" style:parent-style-name="Normal" style:family="paragraph">
      <style:paragraph-properties fo:text-align="justify" style:vertical-align="middle" fo:margin-right="0.3687in" fo:text-indent="0.4923in">
        <style:tab-stops>
          <style:tab-stop style:type="left" style:position="0.5in"/>
          <style:tab-stop style:type="left" style:position="0.75in"/>
        </style:tab-stops>
      </style:paragraph-properties>
      <style:text-properties fo:hyphenate="false"/>
    </style:style>
    <style:style style:name="P52" style:parent-style-name="Normal" style:family="paragraph">
      <style:paragraph-properties fo:keep-together="always" style:vertical-align="middle" fo:text-indent="0.5in">
        <style:tab-stops>
          <style:tab-stop style:type="left" style:position="-3.4375in"/>
        </style:tab-stops>
      </style:paragraph-properties>
      <style:text-properties fo:hyphenate="false"/>
    </style:style>
    <style:style style:name="TableColumn54" style:family="table-column">
      <style:table-column-properties style:column-width="4.4715in"/>
    </style:style>
    <style:style style:name="TableColumn55" style:family="table-column">
      <style:table-column-properties style:column-width="4.5812in"/>
    </style:style>
    <style:style style:name="Table53" style:family="table">
      <style:table-properties style:width="9.052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5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62"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63" style:parent-style-name="Normal" style:family="paragraph">
      <style:paragraph-properties fo:line-height="107%"/>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67" style:family="table-row">
      <style:table-row-properties style:min-row-height="1.406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07%"/>
    </style:style>
    <style:style style:name="T70" style:parent-style-name="DefaultParagraphFont" style:family="text">
      <style:text-properties style:font-size-complex="12pt"/>
    </style:style>
    <style:style style:name="T71" style:parent-style-name="DefaultParagraphFont" style:family="text">
      <style:text-properties fo:color="#0000FF" style:text-position="super 66.6%"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74"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FF" style:text-position="super 66.6%" style:text-underline-type="single" style:text-underline-style="solid" style:text-underline-width="auto" style:text-underline-mode="continuous"/>
    </style:style>
    <style:style style:name="P79" style:parent-style-name="Normal" style:family="paragraph">
      <style:paragraph-properties fo:text-align="justify" fo:line-height="107%"/>
      <style:text-properties style:font-size-complex="12pt"/>
    </style:style>
    <style:style style:name="P80" style:parent-style-name="Normal" style:family="paragraph">
      <style:paragraph-properties fo:text-align="justify" fo:line-height="107%"/>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9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018in"/>
      <style:text-properties style:font-size-complex="12pt" fo:hyphenate="false"/>
    </style:style>
    <style:style style:name="P100" style:parent-style-name="Normal" style:family="paragraph">
      <style:paragraph-properties fo:text-align="justify" style:vertical-align="baseline"/>
      <style:text-properties style:font-size-complex="12pt" fo:hyphenate="false"/>
    </style:style>
    <style:style style:name="P101" style:parent-style-name="Normal" style:family="paragraph">
      <style:paragraph-properties fo:text-align="justify" style:vertical-align="baseline"/>
      <style:text-properties style:font-size-complex="12pt" fo:hyphenate="false"/>
    </style:style>
    <style:style style:name="P102" style:parent-style-name="Normal" style:family="paragraph">
      <style:paragraph-properties fo:text-align="justify" style:vertical-align="baseline"/>
      <style:text-properties style:font-size-complex="12pt"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ext-properties style:font-name-asian="Calibri" style:font-size-complex="12pt" fo:hyphenate="false"/>
    </style:style>
    <style:style style:name="P107" style:parent-style-name="Normal" style:family="paragraph">
      <style:paragraph-properties fo:text-align="justify" style:vertical-align="baseline"/>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style:text-properties fo:hyphenate="false"/>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style:text-properties fo:hyphenate="false"/>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style:text-properties fo:hyphenate="false"/>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style:text-properties style:font-name-asian="Calibri" style:font-size-complex="12pt"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style:text-properties style:font-name-asian="Calibri" style:font-size-complex="12pt" fo:hyphenate="false"/>
    </style:style>
    <style:style style:name="P126" style:parent-style-name="Normal" style:family="paragraph">
      <style:paragraph-properties fo:text-align="justify" style:vertical-align="baseline"/>
      <style:text-properties style:font-name-asian="Calibri" style:font-size-complex="12pt" fo:hyphenate="false"/>
    </style:style>
    <style:style style:name="P127" style:parent-style-name="Normal" style:family="paragraph">
      <style:paragraph-properties fo:text-align="justify" style:vertical-align="baseline"/>
      <style:text-properties style:font-name-asian="Calibri" style:font-size-complex="12pt" fo:hyphenate="false"/>
    </style:style>
    <style:style style:name="P128" style:parent-style-name="Normal" style:family="paragraph">
      <style:paragraph-properties fo:text-align="justify" style:vertical-align="baseline"/>
      <style:text-properties style:font-name-asian="Calibri" style:font-size-complex="12pt" fo:hyphenate="false"/>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vertical-align="baseline"/>
      <style:text-properties style:font-weight-complex="bold" style:font-size-complex="12pt" fo:hyphenate="false"/>
    </style:style>
    <style:style style:name="P146" style:parent-style-name="Normal" style:family="paragraph">
      <style:paragraph-properties fo:text-align="justify" style:vertical-align="baseline"/>
      <style:text-properties style:font-weight-complex="bold" style:font-size-complex="12pt" fo:hyphenate="false"/>
    </style:style>
    <style:style style:name="P147" style:parent-style-name="Normal" style:family="paragraph">
      <style:paragraph-properties fo:text-align="justify" style:vertical-align="baseline"/>
      <style:text-properties style:font-weight-complex="bold" style:font-size-complex="12pt" fo:hyphenate="false"/>
    </style:style>
    <style:style style:name="P148" style:parent-style-name="Normal" style:family="paragraph">
      <style:paragraph-properties fo:text-align="justify" style:vertical-align="baseline"/>
      <style:text-properties style:font-weight-complex="bold" style:font-size-complex="12pt" fo:hyphenate="false"/>
    </style:style>
    <style:style style:name="P149" style:parent-style-name="Normal" style:family="paragraph">
      <style:paragraph-properties fo:text-align="justify" style:vertical-align="baseline"/>
      <style:text-properties style:font-weight-complex="bold" style:font-size-complex="12pt" fo:hyphenate="false"/>
    </style:style>
    <style:style style:name="P150" style:parent-style-name="Normal" style:family="paragraph">
      <style:paragraph-properties fo:text-align="justify" style:vertical-align="baseline"/>
      <style:text-properties style:font-weight-complex="bold" style:font-size-complex="12pt"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161"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162"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163"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164" style:parent-style-name="Normal" style:family="paragraph">
      <style:paragraph-properties fo:text-align="justify" style:vertical-align="baseline"/>
      <style:text-properties style:font-size-complex="12pt" fo:hyphenate="false"/>
    </style:style>
    <style:style style:name="P165" style:parent-style-name="Normal" style:family="paragraph">
      <style:paragraph-properties fo:text-align="justify" style:vertical-align="baseline" fo:text-indent="-0.0208in"/>
      <style:text-properties style:font-size-complex="12pt" fo:hyphenate="false"/>
    </style:style>
    <style:style style:name="P166"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style:text-properties style:font-size-complex="12pt" fo:hyphenate="false"/>
    </style:style>
    <style:style style:name="P184"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185" style:parent-style-name="Normal" style:family="paragraph">
      <style:paragraph-properties fo:text-align="justify" style:vertical-align="baseline"/>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style:text-properties style:font-size-complex="12pt" fo:hyphenate="false"/>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color="#0000FF" style:text-position="super 66.6%"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style:text-properties style:font-size-complex="12pt" fo:hyphenate="false"/>
    </style:style>
    <style:style style:name="P19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202" style:parent-style-name="Normal" style:family="paragraph">
      <style:paragraph-properties fo:text-align="justify" style:vertical-align="baseline"/>
      <style:text-properties style:font-size-complex="12pt" fo:hyphenate="false"/>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fo:color="#000000"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style:vertical-align="baseline"/>
      <style:text-properties fo:hyphenate="false"/>
    </style:style>
    <style:style style:name="T213" style:parent-style-name="DefaultParagraphFont" style:family="text">
      <style:text-properties fo:background-color="#FFFFFF"/>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margin-left="-0.0104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text-position="super 66.6%"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234" style:parent-style-name="DefaultParagraphFont" style:family="text">
      <style:text-properties fo:font-size="8pt" style:font-size-asian="8pt" style:font-size-complex="8pt"/>
    </style:style>
    <style:style style:name="P235"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text-properties style:font-size-complex="12pt" fo:hyphenate="false"/>
    </style:style>
    <style:style style:name="P2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text-position="super 66.6%"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style:text-properties fo:hyphenate="false"/>
    </style:style>
    <style:style style:name="P2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79"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8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28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P28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Calibri" style:font-size-complex="12pt"/>
    </style:style>
    <style:style style:name="P30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5" style:parent-style-name="DefaultParagraphFont" style:family="text">
      <style:text-properties fo:color="#000000"/>
    </style:style>
    <style:style style:name="P31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2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style:vertical-align="baseline"/>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style>
    <style:style style:name="P347"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67" style:parent-style-name="DefaultParagraphFont" style:family="text">
      <style:text-properties fo:font-weight="bold" style:font-weight-asian="bold"/>
    </style:style>
    <style:style style:name="P36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style>
    <style:style style:name="P37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fo:font-style="italic" style:font-style-asian="italic" style:font-size-complex="12pt"/>
    </style:style>
    <style:style style:name="P37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7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37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fo:margin-right="-0.0729in"/>
      <style:text-properties fo:hyphenate="false"/>
    </style:style>
    <style:style style:name="T383" style:parent-style-name="DefaultParagraphFont" style:family="text">
      <style:text-properties fo:font-weight="bold" style:font-weight-asian="bold" style:font-size-complex="12pt"/>
    </style:style>
    <style:style style:name="TableRow384" style:family="table-row">
      <style:table-row-properties style:min-row-height="2.351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391"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2" style:parent-style-name="Normal" style:family="paragraph">
      <style:paragraph-properties fo:text-align="justify" style:vertical-align="baseline" fo:margin-left="0.75in" fo:text-indent="-0.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baseline" fo:text-indent="0.0027in"/>
      <style:text-properties style:font-name-asian="Calibri" style:font-size-complex="12pt" fo:hyphenate="false"/>
    </style:style>
    <style:style style:name="P395" style:parent-style-name="Normal" style:family="paragraph">
      <style:paragraph-properties fo:text-align="justify" style:vertical-align="baseline" fo:margin-left="0.75in" fo:text-indent="-0.75in">
        <style:tab-stops/>
      </style:paragraph-properties>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name-asian="Calibri" style:font-size-complex="12pt"/>
    </style:style>
    <style:style style:name="P40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40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weight-complex="bold"/>
    </style:style>
    <style:style style:name="P41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1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VIEŠŲJŲ PIRKIMŲ TARNYBOS</text:p>
      <text:p text:style-name="P11">DIREKTORIUS</text:p>
      <text:p text:style-name="P12"/>
      <text:p text:style-name="P13"/>
      <text:p text:style-name="P14">ĮSAKYMAS</text:p>
      <text:p text:style-name="P15">DĖL VIEŠŲJŲ PIRKIMŲ TARNYBOS DIREKTORIAUS 2017 M. BIRŽELIO 28 D. ĮSAKYMO nr. 1S-97 „dėl mažos vertės pirkimų tvarkos aprašo patvirtinimo“ pakeitimo</text:p>
      <text:p text:style-name="P16"/>
      <text:p text:style-name="P17"><text:span text:style-name="T18">2023 m. rugpjūčio 17 d. Nr. 1S-98</text:span></text:p>
      <text:p text:style-name="P19">Vilnius</text:p>
      <text:p text:style-name="P20"/>
      <text:p text:style-name="P21"/>
      <text:p text:style-name="P22"><text:span text:style-name="T23">P a k e i č i u<text:s/></text:span>Mažos vertės pirkimų tvarkos aprašą, patvirtintą Viešųjų pirkimų tarnybos direktoriaus 2017 m. birželio 28 d. įsakymu Nr. 1S-97 „Dėl Mažos vertės pirkimų tvarkos aprašo patvirtinimo“<text:span text:style-name="T24">:<text:s/></text:span></text:p>
      <text:p text:style-name="P25">1. Papildau nauju 6.3 papunkčiu:</text:p>
      <text:p text:style-name="P26"><text:span text:style-name="T27">„</text:span>6.3.<text:s/><text:span text:style-name="T28">pirkimų organizatorius </text:span>– perkančiosios organizacijos vadovo ar jo įgaliotojo asmens paskirtas<text:span text:style-name="T2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30">2. Pakeičiu 8 punktą ir jį išdėstau taip:</text:p>
      <text:p text:style-name="P31">„8. Pirkimai atliekami laikantis<text:s/><text:span text:style-name="T32">pagrindinių pirkimų principų, vadovaujantis Viešųjų pirkimų įstatymo 17 straipsnio nuostatomis.“.</text:span></text:p>
      <text:p text:style-name="P33">3. Papildau nauju 9<text:span text:style-name="T34">1</text:span><text:s/>punktu:</text:p>
      <text:p text:style-name="P35">„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36">9¹.1. jeigu jis su kitais tiekėjais yra sudaręs susitarimų, kuriais siekiama iškreipti konkurenciją atliekamame pirkime, ir perkančioji organizacija dėl to turi įtikinamų duomenų; <text:s/></text:p>
      <text:p text:style-name="P37">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38">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39">4. Pakeičiu 10 punktą ir jį išdėstau taip:</text:p>
      <text:p text:style-name="P40">„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p>
      <text:p text:style-name="P41">5. Pakeičiu 16 punktą ir jį išdėstau taip:</text:p>
      <text:p text:style-name="P42">„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43">.<text:s/></text:span>Taip pat gali iš anksto CVP IS pagal Viešųjų pirkimų tarnybos nustatytą tvarką paskelbti pirkimų techninių specifikacijų projektus, vadovaudamasi Viešųjų pirkimų įstatymo 27 straipsnio nuostatomis.“.</text:p>
      <text:p text:style-name="P44"/>
      <text:p text:style-name="P51">6. Pakeičiu 24 punktą ir jį išdėstau taip:</text:p>
      <text:p text:style-name="P52">„24.<text:tab/>Pirkimo procedūros vykdomos toliau nurodyta seka:<text:s/></text:p>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
              <text:p text:style-name="P59">Skelbiama apklausa</text:p>
            </table:table-cell>
            <table:table-cell table:style-name="TableCell60">
              <text:p text:style-name="P61"/>
              <text:p text:style-name="P62">Neskelbiama apklausa<text:s/></text:p>
              <text:p text:style-name="P63"/>
            </table:table-cell>
          </table:table-row>
        </table:table-header-rows>
        <table:table-row table:style-name="TableRow64">
          <table:table-cell table:style-name="TableCell65" table:number-columns-spanned="2">
            <text:p text:style-name="P66">24.1. Pirkimo būdo ypatumai</text:p>
          </table:table-cell>
          <table:covered-table-cell/>
        </table:table-row>
        <table:table-row table:style-name="TableRow67">
          <table:table-cell table:style-name="TableCell68">
            <text:p text:style-name="P69"><text:span text:style-name="T70">24.1.1. Atliekama CVP IS priemonėmis,<text:s/></text:span>užpildant skelbimą apie pirkimą, vadovaujantis Viešųjų pirkimų tarnybos nustatyta tvarka<text:span text:style-name="T71">[ii]</text:span>.</text:p>
          </table:table-cell>
          <table:table-cell table:style-name="TableCell72">
            <text:p text:style-name="P73">24.1.1. Atliekama apklausiant pasirinktą skaičių tiekėjų.</text:p>
            <text:p text:style-name="P74"><text:span text:style-name="T75">24.1.2. Atliekama žodžiu<text:s/></text:span><text:span text:style-name="T76">(</text:span>telefonu, tiesiogiai prekybos vietoje, vertinama internete tiekėjų skelbiama informacija apie prekių, paslaugų ar darbų kainą ir kitaip)<text:span text:style-name="T77"><text:s/>arba raštu (</text:span>CVP IS priemonėmis<text:span text:style-name="T78">[iii]</text:span>, elektroniniu paštu, paštu ar kitomis priemonėmis).</text:p>
            <text:p text:style-name="P79">24.1.3. Aprašo 24.2.3, 24.2.5 ir 24.2.7 punktuose nurodytais atvejais apklausa turi būti vykdoma CVP IS priemonėmis.</text:p>
            <text:p text:style-name="P80"><text:span text:style-name="T81">24.1.4. Aprašo 24.2.2 punkte nurodytu atveju, apklausa turi būti vykdoma raštu perkančiosios organizacijos pasirinktomis priemonėmis.<text:s/></text:span></text:p>
          </table:table-cell>
        </table:table-row>
        <table:table-row table:style-name="TableRow82">
          <table:table-cell table:style-name="TableCell83" table:number-columns-spanned="2">
            <text:p text:style-name="P84">24.2.<text:tab/>Atvejai, kada pirkimas gali būti atliekamas apklausos būdu</text:p>
          </table:table-cell>
          <table:covered-table-cell/>
        </table:table-row>
        <table:table-row table:style-name="TableRow85">
          <table:table-cell table:style-name="TableCell86">
            <text:p text:style-name="P87">24.2.1. Pirkimas skelbiamos apklausos būdu gali būti vykdomas visais atvejais (net kai Aprašas leidžia rinktis paprastesnį pirkimo būdą (neskelbiamą apklausą raštu ar žodžiu).</text:p>
          </table:table-cell>
          <table:table-cell table:style-name="TableCell88">
            <text:p text:style-name="P89"><text:span text:style-name="T90">24.2.1. jei numatoma<text:s/></text:span><text:span text:style-name="T91">pirkimo sutarties vertė neviršija 15 000 Eur (penkiolikos tūkstančių eurų)<text:s/></text:span><text:span text:style-name="T92">(be PVM);</text:span></text:p>
            <text:p text:style-name="P93">24.2.2. jei pirkime, apie kurį buvo skelbta, nebuvo gauta pasiūlymų arba visi pateikti pasiūlymai yra netinkami, o pirminės pirkimo sąlygos iš esmės nekeičiamos;</text:p>
            <text:p text:style-name="P94">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95">24.2.4. kai dėl įvykių, kurių perkančioji organizacija negalėjo iš anksto numatyti, būtina ypač skubiai įsigyti prekių, paslaugų ar darbų. Aplinkybės, kuriomis grindžiama ypatinga skuba, negali priklausyti nuo perkančiosios organizacijos;</text:p>
            <text:p text:style-name="P96">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97"><text:span text:style-name="T98">24.2.6. jeigu prekes patiekti, paslaugas suteikti ar darbus atlikti gali tik konkretus tiekėjas dėl vienos iš šių priežasčių:</text:span></text:p>
            <text:p text:style-name="P99">a) pirkimo tikslas yra sukurti arba įsigyti unikalų meno kūrinį ar meninį atlikimą;</text:p>
            <text:p text:style-name="P100">b) konkurencijos nėra dėl techninių priežasčių;<text:s/></text:p>
            <text:p text:style-name="P101">c) dėl išimtinių teisių, įskaitant intelektinės nuosavybės teises, apsaugos.</text:p>
            <text:soft-page-break/>
            <text:p text:style-name="P102">Šio punkto b ir c papunkčiai gali būti taikomi tik tuo atveju, kai nėra pagrįstos alternatyvos ar pakaitalo ir konkurencijos nebuvimas nėra sukurtas perkančiosios organizacijos, dirbtinai sugriežtinus pirkimo reikalavimus;</text:p>
            <text:p text:style-name="P103"><text:span text:style-name="T104">24.2.7.<text:s/></text:span>j<text:span text:style-name="T105">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106">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107"><text:span text:style-name="T108">24.2.9.</text:span><text:span text:style-name="T109"><text:s/></text:span>jeigu prekės kotiruojamos ir perkamos prekių biržoje;</text:p>
            <text:p text:style-name="P110">24.2.10.<text:s/><text:span text:style-name="T111">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112"><text:span text:style-name="T113">24.2.11. kai iš to paties tiekėjo perkamos naujos paslaugos ar darbai, panašūs į tuos, kurie buvo pirkti pagal pirminę pirkimo sutartį, kai yra visos šios sąlygos kartu:<text:s/></text:span></text:p>
            <text:p text:style-name="P114"><text:span text:style-name="T115">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116"><text:span text:style-name="T117">b) pirminė pirkimo sutartis buvo sudaryta paskelbus apie pirkimą šiame Apraše nustatyta tvarka, skelbime nurodžius apie galimybę pirkti papildomai ir atsižvelgus į papildomų pirkimų vertę;</text:span></text:p>
            <text:p text:style-name="P118">c) nauji pirkimai atliekami nuo pirminės pirkimo sutarties sudarymo momento praėjus ne ilgesniam kaip 3 metų laikotarpiui;</text:p>
            <text:p text:style-name="P119"><text:span text:style-name="T120">24.2.12.<text:s/></text:span>jei<text:s/><text:span text:style-name="T121">perkamos prekės ir paslaugos naudojant reprezentacinėms išlaidoms skirtas lėšas;</text:span></text:p>
            <text:p text:style-name="P122"><text:span text:style-name="T123">24.2.13.<text:s/></text:span>jei<text:s/><text:span text:style-name="T124">perkami muziejų eksponatai, archyvų ir bibliotekų dokumentai, prenumeruojami laikraščiai ir žurnalai, tiesiogiai iš leidėjų įsigyjami leidiniai;</text:span></text:p>
            <text:p text:style-name="P125">24.2.14. jei perkamos prekės iš valstybės rezervo;</text:p>
            <text:p text:style-name="P126">24.2.15. jei perkamos licencijos naudotis bibliotekiniais dokumentais ar duomenų (informacinėmis) bazėmis;</text:p>
            <text:soft-page-break/>
            <text:p text:style-name="P127">24.2.16. jei perkamos teisėjų, prokurorų, profesinės karo tarnybos karių, perkančiosios organizacijos valstybės tarnautojų ir (arba) pagal darbo sutartį dirbančių darbuotojų mokymo ir konferencijų paslaugos;</text:p>
            <text:p text:style-name="P128">24.2.17. jei perkamos ekspertų komisijų, komitetų, tarybų narių, taip pat jų pasitelkiamų ekspertų, valstybės institucijų ar įstaigų kontrolės veiklai reikalingų ekspertų teikiamos nematerialaus pobūdžio (intelektinės) paslaugos;</text:p>
            <text:p text:style-name="P129"><text:span text:style-name="T130">24.2.18. jei perkamos<text:s/></text:span><text:span text:style-name="T131">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132"><text:span text:style-name="T133">24.2.19.<text:s/></text:span><text:span text:style-name="T134">jei perkamos<text:s/></text:span><text:span text:style-name="T135">prekės, gaminamos ir (ar) naudojamos tik mokslinių tyrimų, eksperimentų, studijų ar eksperimentinės plėtros tikslais, kai norimo rezultato negalima pasiekti naudojant tokios pačios paskirties gaminius;</text:span></text:p>
            <text:p text:style-name="P136"><text:span text:style-name="T137">24.2.20.<text:s/></text:span><text:span text:style-name="T138">jei perkamos<text:s/></text:span><text:span text:style-name="T139">valstybės iždo funkcijoms vykdyti reikalingos finansinės, kredito reitingo nustatymo ir finansinės informacijos teikimo paslaugos;</text:span></text:p>
            <text:p text:style-name="P140">24.2.21. jei perkamos keleivių pervežimo, nakvynės ir kitos su tarnybine komandiruote susijusios paslaugos, kai jos įsigyjamos iš tiesioginio paslaugos teikėjo;</text:p>
            <text:p text:style-name="P141"><text:span text:style-name="T142">24.2.22. jei<text:s/></text:span><text:span text:style-name="T143">perkamos<text:s/></text:span><text:span text:style-name="T144">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145">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146">24.2.24. prekės ir paslaugos, kai jos skirtos perkančiosios organizacijos, teikiančios socialines paslaugas, socialinių paslaugų gavėjų savarankiškumui ugdyti ir (ar) jų individualiems poreikiams tenkinti;</text:p>
            <text:p text:style-name="P147">24.2.25. dalyvavimo <text:s/>parodose paslaugos, kai jos įsigyjamos iš parodos organizatoriaus pagal visiems paslaugų gavėjams taikomą vienodą paslaugų kainodarą;</text:p>
            <text:p text:style-name="P148">24.2.26. mokslinių straipsnių skelbimo paslaugos, kai skelbiamų mokslinių straipsnių atranką vykdo tiesioginis paslaugos teikėjas;</text:p>
            <text:p text:style-name="P149">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soft-page-break/>
            <text:p text:style-name="P150">24.2.28. maisto produktai, kai jie įsigyjami iš trumposios maisto tiekimo grandinės.<text:s/></text:p>
          </table:table-cell>
        </table:table-row>
        <text:soft-page-break/>
        <table:table-row table:style-name="TableRow151">
          <table:table-cell table:style-name="TableCell152" table:number-columns-spanned="2">
            <text:p text:style-name="P153"><text:span text:style-name="T154">24.3. Pirkimo eiga</text:span></text:p>
          </table:table-cell>
          <table:covered-table-cell/>
        </table:table-row>
        <table:table-row table:style-name="TableRow155">
          <table:table-cell table:style-name="TableCell156">
            <text:p text:style-name="P157"><text:span text:style-name="T158">24.3.1.</text:span><text:span text:style-name="T159"><text:s/>Parengiami pirkimo dokumentai.<text:s/></text:span>Pirkimo dokumentai rengiami vadovaujantis Lietuvos Respublikos valstybinės kalbos įstatymu.</text:p>
            <text:p text:style-name="P160">24.3.2. Pirkimo dokumentai turi būti tikslūs, aiškūs, be dviprasmybių, kad tiekėjai galėtų pateikti pasiūlymus, o perkančioji organizacija nupirkti tai, ko reikia.</text:p>
            <text:p text:style-name="P161">24.3.3. Pirkimo dokumentuose turi būti:</text:p>
            <text:p text:style-name="P162">24.3.3.1. prekių, paslaugų ar darbų pavadinimas, kiekis (apimtis), su prekėmis teiktinų paslaugų pobūdis, prekių tiekimo, paslaugų teikimo ar darbų atlikimo terminai;</text:p>
            <text:p text:style-name="P163">24.3.3.2. techninė specifikacija;</text:p>
            <text:p text:style-name="P164">24.3.3.3. perkančiosios organizacijos siūlomos šalims pasirašyti pirkimo sutarties sąlygos ir (arba) pirkimo sutarties projektas, jeigu jis yra parengtas, įskaitant šio Aprašo 24.4.2 punkte nustatytą informaciją;</text:p>
            <text:p text:style-name="P165">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166">24.3.3.5. pasiūlymų rengimo reikalavimai;</text:p>
            <text:p text:style-name="P167"><text:span text:style-name="T168">24.3.3.6.<text:s/></text:span>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169"><text:span text:style-name="T170">24.3.3.7.<text:s/></text:span>prekių, paslaugų ar darbų energijos vartojimo efektyvumo ir aplinkos apsaugos reikalavimai ir (arba), socialiniai kriterijai Lietuvos Respublikos Vyriausybės ar jos įgaliotos institucijos nustatytais atvejais ir tvarka, jeigu taikytina<text:span text:style-name="T171">;</text:span></text:p>
            <text:p text:style-name="P172">24.3.3.8. jei keliami šio Aprašo 24.3.3.6 punkte nustatyti reikalavimai – atitiktį jiems patvirtinančių dokumentų sąrašas;<text:line-break/><text:span text:style-name="T173">24.3.3.8</text:span><text:span text:style-name="T174">1</text:span><text:span text:style-name="T175">. informacija, ar pirkime bus naudojamas Europos bendrasis viešojo pirkimo dokumentas (toliau – EBVPD), vadovaujantis Viešųjų pirkimų įstatymo 50 straipsnio nuostatomis. Jei EBVPD nenaudojamas, turi būti nurodoma, ar visų tiekėjų bus prašoma iškart su pasiūlymu pateikti dokumentus, patvirtinančius tiekėjo atitiktį keliamiems Reikalavimams tiekėjui, vadovaujantis Viešųjų pirkimų įstatymo 51 straipsnio nuostatomis, ar jų bus<text:s/></text:span><text:soft-page-break/><text:span text:style-name="T176">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p text:style-name="P177"><text:span text:style-name="T178">24.3.3.8</text:span><text:span text:style-name="T179">2</text:span><text:span text:style-name="T180">. jeigu perkančioji organizacija nustato tik su tiekėjų pašalinimo pagrindais susijusius Reikalavimus tiekėjui, ji gali nesivadovauti Aprašo 24.3.3.8</text:span><text:span text:style-name="T181">1</text:span><text:span text:style-name="T182">. punktu ir pirkimo dokumentuose nustatyti, kad pašalinimo pagrindų nebuvimą įrodančių dokumentų iš tiekėjų pateikti nereikalaujama, išskyrus atvejus, kai kyla pagrįstų įtarimų arba kai tai būtina siekiant užtikrinti tinkamą pirkimo procedūros atlikimą;</text:span></text:p>
            <text:p text:style-name="P183">24.3.3.9. informacija, kaip turi būti apskaičiuota ir išreikšta pasiūlymuose nurodoma kaina ar sąnaudos. Į kainą ar sąnaudas turi būti įskaičiuoti visi mokesčiai;</text:p>
            <text:p text:style-name="P184">24.3.3.10. reikalavimas tiekėjams nurodyti, kokiai pirkimo daliai ir kokie subtiekėjai (jeigu jie žinomi) pasitelkiami;</text:p>
            <text:p text:style-name="P185"><text:span text:style-name="T186">24.3.3.11. informacija, kad tiekėjas privalo nurodyti, kuri informacija, vadovaujantis Viešųjų pirkimų įstatymo 20 straipsniu, yra konfidenciali;</text:span></text:p>
            <text:p text:style-name="P187">24.3.3.12. informacija apie pasiūlymų pateikimo termino pabaigą, pateikimo vietą ir būdą;</text:p>
            <text:p text:style-name="P188"><text:span text:style-name="T189">24.3.3.13. informacija apie galimybę šifruoti teikiamus pasiūlymus</text:span><text:span text:style-name="T190">[iv]</text:span><text:span text:style-name="T191">;</text:span></text:p>
            <text:p text:style-name="P192">24.3.3.14. jei pasiūlymai teikiami CVP IS priemonėmis – informacija, kad susipažinimo su pasiūlymais procedūroje tiekėjai ar jų įgalioti atstovai nedalyvauja;</text:p>
            <text:p text:style-name="P193"><text:span text:style-name="T194">24.3.3.15. pasiūlymų vertinimo kriterijai ir sąlygos.<text:s/></text:span><text:span text:style-name="T195">Perkančioji organizacija ekonomiškai naudingiausią pasiūlymą išrenka vadovaudamasi Viešųjų pirkimų įstatymo 55 straipsnio 1 dalyje ir 3<text:s/></text:span><text:span text:style-name="T196">–<text:s/></text:span><text:span text:style-name="T197">7 dalyse nustatytais reikalavimais</text:span><text:span text:style-name="T198">;</text:span></text:p>
            <text:p text:style-name="P199">24.3.3.16. informacija, ar pirkimo metu bus deramasi ir kokiais atvejais bus deramasi, derybų sąlygos bei tvarka ir ar bus prašoma pateikti galutinius pasiūlymus;</text:p>
            <text:p text:style-name="P200">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201">24.3.3.18. pirkimo organizatoriaus arba Komisijos narių (vieno ar kelių), kurie įgalioti palaikyti tiesioginį ryšį su tiekėjais ir gauti iš jų (ne tarpininkų) pranešimus, susijusius su pirkimų procedūromis, vardai, pavardės, kontaktinė informacija;</text:p>
            <text:soft-page-break/>
            <text:p text:style-name="P202">24.3.3.19. kita informacija, nurodyta Viešųjų pirkimų įstatymo 35 straipsnyje, atsižvelgiant į perkančiosios organizacijos poreikius ir pirkimo objekto specifiką;</text:p>
            <text:p text:style-name="P203"><text:span text:style-name="T204">24.3.3.20. jei<text:s/></text:span><text:span text:style-name="T205">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206"><text:span text:style-name="T207">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text:s/></text:span><text:span text:style-name="T208">(išskyrus atvejus, kai prekių gamintojas ar paslaugų teikėjas ar jį kontroliuojantis asmuo patenka į Viešųjų pirkimų įstatymo 37 straipsnio 10 dalyje išvardintą subjektų sąrašą);</text:span></text:p>
            <text:p text:style-name="P209"><text:span text:style-name="T210">24.3.3.20.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211">tiekėjas, jo subtiekėjas, ūkio subjektai, kurių pajėgumais remiamasi, ar juos kontroliuojantys asmenys yra Viešųjų pirkimų įstatymo 47 straipsnio 10 dalyje išvardinti subjektai</text:span>);</text:p>
            <text:p text:style-name="P212"><text:span text:style-name="T213">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214"><text:span text:style-name="T215">Aukščiau išvardintos nuostatos gali būti netaikomos, jei egzistuoja šio Aprašo</text:span><text:span text:style-name="T216"><text:s/></text:span><text:span text:style-name="T217">4<text:s/></text:span>punkte nurodytos aplinkybės.</text:p>
            <text:p text:style-name="P218"><text:span text:style-name="T219">24.3.4.</text:span><text:span text:style-name="T220"><text:s/>Nustatomas pasiūlymų pateikimo terminas.<text:s/></text:span><text:span text:style-name="T221">Jis nustatomas toks, kad tiekėjui pakaktų laiko parengti pasiūlymą pagal nustatytus reikalavimus. Minimalus pasiūlymų pateikimo terminas – 3 darbo dienos nuo skelbimo paskelbimo CVP IS dienos. Nustatant pasiūlymo pateikimo terminą, turi būti<text:s/></text:span><text:soft-page-break/><text:span text:style-name="T222">atsižvelgiama į laiką, reikalingą Viešųjų pirkimų tarnybai skelbimui paskelbti (1 darbo diena).</text:span></text:p>
            <text:p text:style-name="P223"><text:span text:style-name="T224">24.3.5.</text:span><text:span text:style-name="T225"><text:s/>Paskelbiamas skelbimas apie pirkimą<text:s/></text:span><text:span text:style-name="T226">Viešųjų pirkimų tarnybos nustatyta tvarka</text:span><text:span text:style-name="T227">[v]</text:span><text:span text:style-name="T228">.</text:span></text:p>
            <text:p text:style-name="P229"><text:span text:style-name="T230">24.3.6. <text:s/></text:span><text:span text:style-name="T231">Jei gauta paklausimų dėl pirkimo dokumentų, teikiami pirkimo dokumentų paaiškinimai ar patikslinimai</text:span><text:span text:style-name="T232">.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span></text:p>
            <text:p text:style-name="P233">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text:span text:style-name="T234"><text:s/></text:span>nepildomas.</text:p>
            <text:p text:style-name="P235">24.3.8. Jei pateikti paaiškinimai ar patikslinimai iš esmės keičia pirkimo dokumentuose nustatytus pirkimo objektui keliamus reikalavimus, Reikalavimus tiekėjui ar pasiūlymų rengimo reikalavimus, pasiūlymų pateikimo terminas<text:s/><text:span text:style-name="T236">skaičiuojamas iš naujo nuo paaiškinimų ar patikslinimų paskelbimo CVP IS priemonėmis dienos.</text:span><text:s/><text:span text:style-name="T237">Įvykus pirmiau nurodytiems pokyčiams, informacija apie atliktus pakeitimus siunčiama visiems prie pirkimo prisijungusiems tiekėjams ir paskelbiama prie pirkimo dokumentų.</text:span></text:p>
            <text:p text:style-name="P238"><text:span text:style-name="T239">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240">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soft-page-break/>
            <text:p text:style-name="P241"><text:span text:style-name="T242">24.3.11.</text:span><text:span text:style-name="T243"><text:s/>Susipažįstama su pasiūlymais:</text:span><text:span text:style-name="T244"><text:s/></text:span><text:span text:style-name="T245">suėjus pasiūlymų pateikimo terminui,</text:span><text:span text:style-name="T246"><text:s/>atveriami CVP IS priemonėmis pateikti pasiūlymai, vadovaujantis Viešųjų pirkimų įstatymo 44 str. nuostatomis</text:span><text:span text:style-name="T247">[vi]</text:span><text:span text:style-name="T248">.<text:s/></text:span></text:p>
            <text:p text:style-name="P249"><text:span text:style-name="T250">24.3.12.</text:span><text:span text:style-name="T251"><text:s/>Įvertinami gauti pasiūlymai:</text:span></text:p>
            <text:p text:style-name="P252">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253">24.3.12.2. jei pirkimo dokumentuose buvo nustatyti Reikalavimai tiekėjui ir reikalauta EBVPD ar laisvos formos deklaracijos<text:s/><text:span text:style-name="T254">dėl atitikties keliamiems Reikalavimams tiekėjui</text:span>, įvertinama tiekėjo pateiktame dokumente nurodoma informacija ir<text:s/><text:span text:style-name="T255">priimamas sprendimas dėl kiekvieno pasiūlymą pateikusio tiekėjo atitikties Reikalavimams tiekėjui;</text:span></text:p>
            <text:p text:style-name="P256"><text:span text:style-name="T257">24.3.12.3. jei pirkimo dokumentuose buvo numatyti reikalavimai dėl nacionalinio saugumo, kaip nurodyta šio Aprašo<text:s/></text:span><text:span text:style-name="T258">24.3.3.20 punkte, įvertinama tiekėjo pateiktoje Atitikties deklaracijoje nurodoma informacija ir priimamas sprendimas dėl<text:s/></text:span><text:span text:style-name="T259">kiekvieno pasiūlymą pateikusio tiekėjo atitikties šiems reikalavimams;</text:span></text:p>
            <text:p text:style-name="P260">24.3.12.4.<text:s/><text:span text:style-name="T261">teisę dalyvauti tolesnėse pirkimo procedūrose turi keliamus reikalavimus atitinkantys tiekėjai. Jei tiekėjas šalinamas dėl to, kad neatitinka nustatytų reikalavimų, jis apie tai informuojamas nurodant jo pašalinimo iš pirkimo pagrindą</text:span>;</text:p>
            <text:p text:style-name="P262">24.3.12.5. jei tiekėjas nebuvo pašalintas – vertinama, ar<text:s/><text:span text:style-name="T263">jo siūlomas pirkimo objektas atitinka nustatytus reikalavimus;</text:span></text:p>
            <text:p text:style-name="P264"><text:span text:style-name="T265">24.3.12.6. jei pirkime nebus deramasi – įvertinama, ar pasiūlyme nurodoma kaina nėra per didelė ir perkančiajai organizacijai nepriimtina. Jei ekonomiškai naudingiausią pasiūlymą pateikusio</text:span><text:span text:style-name="T266"><text:s/></text:span><text:span text:style-name="T267">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span>;</text:p>
            <text:p text:style-name="P268">24.3.12.7. jei pirkimo dokumentuose buvo numatyta, kad pirkimo metu bus deramasi, vykdomos derybos, siekiant geriausio<text:s/><text:span text:style-name="T269">pirkimo dokumentuose nurodytus perkančiosios organizacijos poreikius atitinkančio<text:s/></text:span>rezultato ir laikantis toliau nurodytų sąlygų:</text:p>
            <text:p text:style-name="P270"><text:span text:style-name="T271">a) visiems tiekėjams taikomi vienodi reikalavimai, suteikiamos vienodos galimybės ir pateikiama vienoda informacija – teikdama informaciją, perkančioji organizacija neturi diskriminuoti tiekėjų;</text:span></text:p>
            <text:soft-page-break/>
            <text:p text:style-name="P272"><text:span text:style-name="T273">b) tretiesiems asmenims ir derybose dalyvaujantiems tiekėjams negali būti atskleidžiama jokia derybų metu iš tiekėjo gauta informacija, taip pat informacija apie derybų metu pasiektus susitarimus;</text:span></text:p>
            <text:p text:style-name="P274"><text:span text:style-name="T275">c) negalima derėtis dėl Reikalavimų tiekėjui, pasiūlymo vertinimo kriterijų ir vertinimo tvarkos. Perkančioji organizacija gali nusimatyti ir daugiau aspektų, dėl kurių nesiderama;</text:span></text:p>
            <text:p text:style-name="P276"><text:span text:style-name="T277">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278">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279">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280">24.3.12.11. perkančioji organizacija gali nevertinti viso tiekėjo pasiūlymo, jeigu patikrinusi jo dalį nustato, kad pasiūlymas, vadovaujantis jam nustatytais reikalavimais, turi būti atmetamas;</text:p>
            <text:soft-page-break/>
            <text:p text:style-name="P281">24.3.12.12.<text:span text:style-name="T282"><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283">24.3.13.<text:span text:style-name="T284"><text:s/></text:span><text:span text:style-name="T285">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286">24.3.14. Laimėjusiu gali būti nustatytas toks pasiūlymas, kuris atitinka Viešųjų pirkimų įstatymo 45 straipsnio 1 dalyje nustatytas sąlygas<text:span text:style-name="T287">.</text:span><text:span text:style-name="T288"><text:s/></text:span></text:p>
            <text:p text:style-name="P289">24.3.15. Jei<text:span text:style-name="T290"><text:s/></text:span><text:span text:style-name="T291">pirkime naudotas EBVPD ar prašyta pateikti laisvos formos deklaraciją dėl tiekėjo atitikties Reikalavimams tiekėjui ir, kai taikoma,<text:s/></text:span><text:span text:style-name="T292">Atitikties deklaraciją,</text:span><text:s/><text:span text:style-name="T293">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s/></text:span>Tiekėjo pateikta informacija patikslinama, papildoma arba paaiškinama pagal Viešųjų pirkimų įstatymo 45 straipsnio 3 dalyje nustatytus reikalavimus ir vadovaujantis pagrindiniais pirkimų principais.<text:s/><text:span text:style-name="T294">Jei šių dokumentų tiekėjas pateikti negali, jis šalinamas iš pirkimo. Jei buvo sudaroma pasiūlymų eilė<text:s/></text:span>–<text:span text:style-name="T295"><text:s/>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span></text:p>
            <text:soft-page-break/>
            <text:p text:style-name="P296">24.3.16. Jei<text:span text:style-name="T297"><text:s/></text:span><text:span text:style-name="T298">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299">tiekėjas (o jeigu ji nesudaroma – vienintelis pasiūlymą pateikęs ar vienintelis likęs nepašalintas tiekėjas) skelbiamas pirkimo laimėtoju.<text:s/></text:span></text:p>
            <text:p text:style-name="P300"><text:span text:style-name="T301">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302">, laikoma, kad jis atsisakė sudaryti pirkimo sutartį ar preliminariąją sutartį. Tokiu atveju<text:s/></text:span><text:span text:style-name="T303">arba jeigu tiekėjas iki perkančiosios organizacijos nurodyto termino nepateikia pirkimo dokumentuose nustatyto pirkimo sutarties įvykdymo užtikrinimą patvirtinančio dokumento arba neįvykdo kitų pirkimo sutartyje nustatytų jos įsigaliojimo sąlygų,</text:span><text:span text:style-name="T304"> </text:span><text:span text:style-name="T305"><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306">nepateikusio pirkimo sutarties įvykdymo užtikrinimo ar neįvykdžiusio kitų pirkimo sutarties įsigaliojimo sąlygų,</text:span><text:span text:style-name="T307"><text:s/>jeigu tenkinamos Viešųjų pirkimų įstatymo 45 straipsnio 1 dalyje išdėstytos sąlygos.</text:span></text:p>
            <text:p text:style-name="P308"><text:span text:style-name="T309">24.3.18. Jei</text:span><text:span text:style-name="T310"><text:s/></text:span><text:span text:style-name="T311">priimamas sprendimas nesudaryti pirkimo sutarties ar preliminariosios sutarties arba pradėti pirkimą iš naujo</text:span><text:span text:style-name="T312"><text:s/>– dalyviai apie tai informuojami, nurodant tokio sprendimo priežastis</text:span><text:span text:style-name="T313">;</text:span></text:p>
            <text:p text:style-name="P314">24.3.19. S<text:span text:style-name="T315">uinteresuoti dalyviai per 5 darbo dienas nuo perkančiosios organizacijos pranešimo apie sprendimą nustatyti laimėjusį pasiūlymą pateikimo dalyviams dienos gali prašyti perkančiosios organizacijos pateikti laimėjusį pasiūlymą.</text:span></text:p>
            <text:p text:style-name="P316"><text:span text:style-name="T317">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able:table-cell>
          <table:table-cell table:style-name="TableCell318">
            <text:p text:style-name="P319">24.3.1.<text:span text:style-name="T320"><text:s/></text:span>Pirkimo dokumentai rengiami šio Aprašo 24.2.2, 24.2.3 ir 24.2.5<text:span text:style-name="T321">,<text:s/></text:span>24.2.7 punktuose nustatytais atvejais.<text:span text:style-name="T322"><text:s/>Kitais atvejais pirkimo dokumentai gali būti nerengiami</text:span>, o jei nusprendžiama juos rengti, jų reikalavimai nustatomi perkančiosios organizacijos nuožiūra.<text:s/></text:p>
            <text:p text:style-name="P323">24.3.2. Vykdant neskelbiamą apklausą Aprašo 24.2.4, 24.2.6, 24.2.8<text:s/><text:span text:style-name="T324">–24.2.28 papunkčiuose nustatytomis sąlygomis, perkančioji organizacija gali pirkimo sutartį sudaryti nesilaikydama šiame Apraše pirkimo procedūroms nustatytų reikalavimų.</text:span></text:p>
            <text:p text:style-name="P325">24.3.3. Pirkimo dokumentai turi būti tikslūs, aiškūs, be dviprasmybių, kad tiekėjai galėtų pateikti pasiūlymus, o perkančioji organizacija nupirkti tai, ko reikia.</text:p>
            <text:p text:style-name="P326"><text:span text:style-name="T327">24.3.4. J</text:span><text:span text:style-name="T328">ei<text:s/></text:span><text:span text:style-name="T329">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span></text:p>
            <text:p text:style-name="P330"><text:span text:style-name="T331">24.3.4</text:span><text:span text:style-name="T332">.1. informacija, kad, atlikdama pirkimus, kurių objektas apima Viešųjų pirkimų įstatymo 92 straipsnio 13 dalyje numatytame sąraše nurodytų BVPŽ kodų prekes ar paslaugas, laikys, kad prekės ar paslaugos kelia grėsmę nacionaliniam<text:s/></text:span><text:span text:style-name="T333">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334"><text:span text:style-name="T335">24.3.4</text:span><text:span text:style-name="T336">.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37">tiekėjas, jo subtiekėjas, ūkio subjektai, kurių pajėgumais remiamasi, ar juos kontroliuojantys asmenys yra Viešųjų pirkimų įstatymo 47 straipsnio 10 dalyje išvardinti subjektai);</text:span></text:p>
            <text:p text:style-name="P338"><text:span text:style-name="T339">24.3.4</text:span><text:span text:style-name="T340">.3. informacija, kad tiekėjas, siekdamas įrodyti atitiktį šiame punkte keliamus reikalavimus, kartu su pasiūlymu turi pateikti<text:s/></text:span><text:span text:style-name="T341">Viešųjų pirkimų tarnybos nustatytos formos atitikties deklaraciją, o ekonomiškai naudingiausią pasiūlymą<text:s/></text:span><text:soft-page-break/><text:span text:style-name="T342">pateikęs tiekėjas – dokumentus, nurodytus Viešųjų pirkimų įstatymo<text:s/></text:span><text:span text:style-name="T343">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344"><text:span text:style-name="T345">Aukščiau išvardintos nuostatos gali būti netaikomos, jei egzistuoja šio Aprašo<text:s/></text:span>4<text:span text:style-name="T346"><text:s/></text:span>punkte nurodytos aplinkybės.</text:p>
            <text:p text:style-name="P347"><text:span text:style-name="T348">24.3.5.</text:span><text:span text:style-name="T349"><text:s/>Kreipiamasi į tiekėją (-us) žodžiu ar raštu.<text:s/></text:span><text:span text:style-name="T350">Jei kreipiamasi raštu – nurodomas pasiūlymų pateikimo terminas. Jis nustatomas toks, kad tiekėjui pakaktų laiko parengti pasiūlymą.</text:span></text:p>
            <text:p text:style-name="P351"><text:span text:style-name="T352">24.3.6.</text:span><text:span text:style-name="T353"><text:s/></text:span><text:span text:style-name="T354">Susipažinimo su pateiktais pasiūlymais procedūra gali nevykti – tokiu atveju<text:s/></text:span><text:span text:style-name="T355">patikrinama, ar tiekėjo siūlomas pirkimo objektas atitinka perkančiosios organizacijos poreikius, reikalavimus dėl nacionalinio saugumo (jei tokie buvo taikyti) ir ar tiekėjo siūloma kaina<text:s/></text:span><text:span text:style-name="T356">nėra per didelė ir perkančiajai organizacijai nepriimtina</text:span><text:span text:style-name="T357">.</text:span><text:span text:style-name="T358"><text:s/></text:span></text:p>
            <text:p text:style-name="P359"><text:span text:style-name="T360">24.3.7.<text:s/></text:span>Perkančioji organizacija gali nevertinti viso tiekėjo pasiūlymo, jeigu patikrinusi jo dalį nustato, kad pasiūlymas, vadovaujantis jam nustatytais reikalavimais, turi būti atmetamas.</text:p>
            <text:p text:style-name="P361">24.3.7¹.<text:span text:style-name="T362"><text:s/></text:span><text:span text:style-name="T363">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text:s/></text:span>Šio punkto nuostatos netaikomos, jeigu pirkimo dokumentuose numatyta derybų galimybė.</text:p>
            <text:p text:style-name="P364">24.3.8.<text:s/><text:span text:style-name="T365">Jei buvo numatyta, kad pirkimo metu bus deramasi – vykdomos derybos.</text:span></text:p>
            <text:p text:style-name="P366">24.3.9.<text:s/><text:span text:style-name="T367">Priimamas sprendimas dėl laimėtojo:</text:span></text:p>
            <text:p text:style-name="P368">24.3.9.1.<text:s/><text:span text:style-name="T369">Sudaroma pasiūlymų eilė. Į pasiūlymų eilę įtraukiami tie tiekėjai, kurių pasiūlymai atitiko<text:s/></text:span><text:span text:style-name="T370">perkančiosios organizacijos poreikius (jei buvo rengiami pirkimo dokumentai – juose nustatytus reikalavimus), jeigu taikomas Aprašo 24.3.7¹ papunktis – į pasiūlymų eilę traukiami visi, išskyrus atmesti, pasiūlymai, pažymint, kurie pasiūlymai nebuvo įvertinti</text:span><text:span text:style-name="T371">. Pasiūlymų eilė sudaroma ekonominio naudingumo mažėjimo tvarka. Jei kelių tiekėjų pasiūlymų ekonominis naudingumas yra vienodas, sudarant pasiūlymų eilę, pirmesnis įrašomas tiekėjas, kurio pasiūlymas pateiktas anksčiausiai. Eilė nesudaroma, jei pasiūlymą pateikti kviečiamas, pasiūlymą pateikė arba įvertinus pasiūlymus liko vienas tiekėjas, arba kai neskelbiama apklausa atliekama žodžiu;</text:span></text:p>
            <text:soft-page-break/>
            <text:p text:style-name="P372"><text:span text:style-name="T373">24.3.9.2.<text:s/></text:span>Laimėjusiu gali būti nustatytas toks pasiūlymas, kuris atitinka Viešųjų pirkimų įstatymo 45 straipsnio 1 dalyje nustatytas sąlygas<text:span text:style-name="T374">.</text:span></text:p>
            <text:p text:style-name="P375">24.3.10. Dalyviai ne vėliau kaip per <text:s/>3 darbo dienas nuo sprendimo priėmimo raštu informuojami apie procedūros rezultatus, vadovaujantis Viešųjų pirkimų įstatymo 58 straipsnio 1 dalies reikalavimais.<text:s/></text:p>
            <text:p text:style-name="P376">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span text:style-name="T377">.</text:span></text:p>
            <text:p text:style-name="P378">24.3.12. Su tiekėju, kurio pasiūlymas nustatytas laimėjęs, sudaroma pirkimo ar preliminarioji sutartis.<text:s/></text:p>
            <text:p text:style-name="P379"/>
          </table:table-cell>
        </table:table-row>
        <text:soft-page-break/>
        <table:table-row table:style-name="TableRow380">
          <table:table-cell table:style-name="TableCell381" table:number-columns-spanned="2">
            <text:p text:style-name="P382"><text:span text:style-name="T383">24.4. Pirkimo sutarties sudarymas</text:span></text:p>
          </table:table-cell>
          <table:covered-table-cell/>
        </table:table-row>
        <text:soft-page-break/>
        <table:table-row table:style-name="TableRow384">
          <table:table-cell table:style-name="TableCell385" table:number-columns-spanned="2">
            <text:p text:style-name="P386"><text:span text:style-name="T387">24.4.1. Pirkimo sutartis sudaroma ir skelbiama vadovaujantis<text:s/></text:span><text:span text:style-name="T388">Viešųjų pirkimų įstatymo 86 straipsnio 5, 6, 7 ir 9 dalies reikalavimais</text:span><text:span text:style-name="T389">.</text:span></text:p>
            <text:p text:style-name="P390">24.4.2. Kai pirkimo sutartis sudaroma raštu, joje turi būti nurodoma:</text:p>
            <text:p text:style-name="P391">24.4.2.1. perkamos prekės, paslaugos ar darbai, preliminarus, o jeigu įmanoma – tikslus jų kiekis (apimtis);</text:p>
            <text:p text:style-name="P392"><text:span text:style-name="T393">24.4.2.2. kainodaros taisyklės;</text:span></text:p>
            <text:p text:style-name="P394">24.4.2.3. mokėjimo tvarka. Mokėjimo laikotarpiai turi atitikti Lietuvos Respublikos mokėjimų, atliekamų pagal komercines sutartis, vėlavimo prevencijos įstatymo 5 straipsnyje nustatytus reikalavimus;</text:p>
            <text:p text:style-name="P395"><text:span text:style-name="T396">24.4.2.4. sutarties prievolių įvykdymo terminai;</text:span></text:p>
            <text:p text:style-name="P397">24.4.2.5. sutarties peržiūros sąlygos ar pasirinkimo galimybės, jeigu tai numatoma;</text:p>
            <text:p text:style-name="P398">24.4.2.6. subtiekėjai, jeigu vykdant pirkimo sutartį jie pasitelkiami, ir jų keitimo tvarka;</text:p>
            <text:p text:style-name="P399"><text:span text:style-name="T400">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401">24.4.3. Kita informacija,<text:s/><text:span text:style-name="T402">nurodyta Viešųjų pirkimų įstatymo 87 straipsnyje, pirkimo sutartyje pateikiama pagal poreikį, atsižvelgiant į pirkimo objekto specifiką.<text:s/></text:span></text:p>
            <text:p text:style-name="P403">24.4.4. Vykdydama neskelbiamą apklausą vadovaudamasi šio Aprašo 24.2.4, 24.2.6, 24.2.8–24.2.28 punktų nuostatomis, perkančioji organizacija gali sudaryti pirkimo sutartį nesilaikydama pirkimo sutarties turiniui ir formai nustatytų reikalavimų.</text:p>
            <text:p text:style-name="P404"><text:span text:style-name="T405">24.4.4¹.<text:s/></text:span><text:span text:style-name="T406">Pirkimo sutarties turiniui nustatyti reikalavimai taip pat gali būti netaikomi raštu sudaromai sutarčiai, jeigu numatoma pirkimo sutarties vertė yra mažesnė kaip 15 000 Eur (</text:span>penkiolika tūkstančių eurų) (be pridėtinės vertės mokesčio) arba kai sutarties turinys yra vienodas visiems tokių prekių, paslaugų ar darbų gavėjams ir tiekėjas sutarties turinio nekeičia pagal individualius poreikius.</text:p>
            <text:p text:style-name="P407"><text:span text:style-name="T408">24.4.5.</text:span><text:span text:style-name="T409"><text:s/>Perkančiosi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410"><text:span text:style-name="T411">24.4.6. Pirkimo sutartis ar preliminarioji sutartis keičiama vadovaujantis Viešųjų pirkimų įstatymo 89 straipsnio nuostatomis.“.</text:span></text:p>
          </table:table-cell>
          <table:covered-table-cell/>
        </table:table-row>
      </table:table>
      <text:p text:style-name="Normal"/>
      <text:p text:style-name="P412"/>
      <text:p text:style-name="P413"><text:span text:style-name="T414">Direktorius</text:span><text:span text:style-name="T415"><text:tab/></text:span><text:span text:style-name="T416"><text:tab/></text:span><text:span text:style-name="T417"><text:tab/></text:span><text:span text:style-name="T41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in" fo:page-height="8.5in" style:print-orientation="landscape" fo:margin-top="1.1812in" fo:margin-left="0.7875in" fo:margin-bottom="0.3937in" fo:margin-right="1.156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ukaševičienė</meta:initial-creator>
    <dc:creator>adlibuser</dc:creator>
    <meta:creation-date>2023-08-21T11:32:00Z</meta:creation-date>
    <dc:date>2023-08-21T11:32:00Z</dc:date>
    <meta:print-date>2017-06-29T04:40:00Z</meta:print-date>
    <meta:template xlink:href="Normal.dotm" xlink:type="simple"/>
    <meta:editing-cycles>2</meta:editing-cycles>
    <meta:editing-duration>PT0S</meta:editing-duration>
    <meta:user-defined meta:name="ContentTypeId">0x0101005A38554A74EF2C4DB0DB669B7944638E</meta:user-defined>
    <meta:user-defined meta:name="MediaServiceImageTags"/>
    <meta:user-defined meta:name="GrammarlyDocumentId">2feb9e943bd278a98d6f3d1ee6622507311c0cf3bb7aabe7fa2cce8dcef3df52</meta:user-defined>
    <meta:document-statistic meta:page-count="15" meta:paragraph-count="1486" meta:word-count="3959" meta:character-count="38662" meta:row-count="2128" meta:non-whitespace-character-count="36189"/>
  </office:meta>
</office:document-meta>
</file>