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P12" style:parent-style-name="BodyTextIndent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letter-spacing="0.0347in"/>
    </style:style>
    <style:style style:name="P14" style:parent-style-name="BodyTextIndent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18" style:family="table-column">
      <style:table-column-properties style:column-width="2.2805in"/>
    </style:style>
    <style:style style:name="TableColumn19" style:family="table-column">
      <style:table-column-properties style:column-width="2.2812in"/>
    </style:style>
    <style:style style:name="TableColumn20" style:family="table-column">
      <style:table-column-properties style:column-width="2.2812in"/>
    </style:style>
    <style:style style:name="Table17" style:family="table">
      <style:table-properties style:width="6.843in" fo:margin-left="-0.07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margin-bottom="0.1111in" fo:line-height="107%"/>
    </style:style>
    <style:style style:name="P30" style:parent-style-name="Normal" style:family="paragraph">
      <style:paragraph-properties fo:margin-bottom="0.1111in" fo:line-height="107%"/>
    </style:style>
    <style:style style:name="P31" style:parent-style-name="Normal" style:family="paragraph">
      <style:paragraph-properties fo:margin-bottom="0.1111in" fo:line-height="107%"/>
    </style:style>
    <style:style style:name="P32" style:parent-style-name="Normal" style:family="paragraph">
      <style:paragraph-properties fo:margin-bottom="0.1111in" fo:line-height="107%"/>
    </style:style>
    <style:style style:name="P33" style:parent-style-name="Normal" style:family="paragraph">
      <style:paragraph-properties fo:margin-bottom="0.1111in" fo:line-height="107%"/>
    </style:style>
    <style:style style:name="P34" style:parent-style-name="Normal" style:family="paragraph">
      <style:paragraph-properties fo:margin-bottom="0.1111in" fo:line-height="107%"/>
    </style:style>
    <style:style style:name="P35" style:parent-style-name="Normal" style:family="paragraph">
      <style:paragraph-properties fo:margin-bottom="0.1111in" fo:line-height="107%"/>
    </style:style>
    <style:style style:name="P36" style:parent-style-name="Normal" style:family="paragraph">
      <style:paragraph-properties fo:margin-bottom="0.1111in" fo:line-height="107%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Times New Roma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break-before="page" fo:margin-left="2.7in" fo:text-indent="0.9in">
        <style:tab-stops/>
      </style:paragraph-properties>
    </style:style>
    <style:style style:name="P41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 fo:text-indent="0.3937in"/>
    </style:style>
    <style:style style:name="TableColumn46" style:family="table-column">
      <style:table-column-properties style:column-width="0.3861in"/>
    </style:style>
    <style:style style:name="TableColumn47" style:family="table-column">
      <style:table-column-properties style:column-width="2.2916in"/>
    </style:style>
    <style:style style:name="TableColumn48" style:family="table-column">
      <style:table-column-properties style:column-width="0.9416in"/>
    </style:style>
    <style:style style:name="TableColumn49" style:family="table-column">
      <style:table-column-properties style:column-width="2.7993in"/>
    </style:style>
    <style:style style:name="Table45" style:family="table">
      <style:table-properties style:width="6.418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Times New Roma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KONTROLĖS KOMITETO 2019<text:s/>METŲ VEIKLOS PROGRAMOS PATVIRTINIMO</text:p>
      <text:p text:style-name="P8"/>
      <text:p text:style-name="P9">2019<text:s/>m.<text:s/>gegužės 28<text:s/>d. Nr. T-167</text:p>
      <text:p text:style-name="P10">Pakruojis</text:p>
      <text:p text:style-name="P11"/>
      <text:p text:style-name="P12">Vadovaudamasi Lietuvos Respublikos vietos savivaldos įstatymo<text:s/>14 straipsnio 4 dalies 8 punktu,<text:s/>16 straipsnio 2 dalies 7 punktu,<text:s/>Pakruojo rajono savivaldybės tarybos 2018 m. sausio 25 d. sprendimu Nr. T-14 ,,Dėl Pakruojo rajono savivaldybės tarybos veiklos reglamento patvirtinimo“ patvirtinto Pakruojo rajono savivaldybės veiklos reglamento 167.8 punktu,<text:s/>Pakruojo rajono savivaldybės taryba<text:s/><text:span text:style-name="T13">nusprendžia:</text:span></text:p>
      <text:p text:style-name="P14">Patvirtinti Pakruojo rajono savivaldybės tarybos Kontrolės komiteto 2019<text:s/>metų veiklos programą (pridedama).</text:p>
      <text:p text:style-name="P15">Šis sprendimas gali būti skundžiamas Lietuvos Respublikos administracinių bylų teisenos įstatymo nustatyta tvarka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avivaldybės meras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7"/>Saulius Margis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 text:c="2"/>PATVIRTINTA</text:p>
      <text:p text:style-name="P41"><text:s text:c="58"/><text:s text:c="31"/>Pakruojo rajono savivaldybės tarybos</text:p>
      <text:p text:style-name="Normal"><text:s text:c="79"/><text:s text:c="10"/>2019 m. gegužės 30<text:s/>d. sprendimu Nr. T-167</text:p>
      <text:p text:style-name="P42"/>
      <text:p text:style-name="P43">PAKRUOJO RAJONO SAVIVALDYBĖS<text:s/>TARYBOS KONTROLĖS KOMITETO <text:s text:c="9"/>2019 METŲ VEIKLOS<text:s/>PROGRAMA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Svarstomi klausimai</text:p>
          </table:table-cell>
          <table:table-cell table:style-name="TableCell55">
            <text:p text:style-name="P56">Įvykdymo data</text:p>
          </table:table-cell>
          <table:table-cell table:style-name="TableCell57">
            <text:p text:style-name="P58">Atsakingas už vykdymą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Dėl<text:s/>Kontrolės ir audito tarnybos<text:s/>2019 metų<text:s/>veiklos plano vykdymo</text:p>
          </table:table-cell>
          <table:table-cell table:style-name="TableCell64">
            <text:p text:style-name="P65">Kas ketvirtį</text:p>
          </table:table-cell>
          <table:table-cell table:style-name="TableCell66">
            <text:p text:style-name="P67">Kontrolės komitetas, Kontrolės ir audito tarnyba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ėl<text:s/>Kontrolės ir audito tarnybos ataskaitos ir išvados apie<text:s/>Pakruojo rajono<text:s/>savivaldybės 2018 konsoliduotųjų<text:s/>ataskaitų rinkinį<text:s/>svarstymo</text:p>
          </table:table-cell>
          <table:table-cell table:style-name="TableCell73">
            <text:p text:style-name="P74">Trečias ketvirtis</text:p>
          </table:table-cell>
          <table:table-cell table:style-name="TableCell75">
            <text:p text:style-name="P76">Kontrolės komitetas, Kontrolės ir audito tarnyba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Dėl<text:s/>Pakruojo rajono<text:s/>savivaldybės įstaigų ir įmonių vadovų informacijos, kaip šalinami<text:s/>Kontrolės ir audito tarnybos atliktų patikrinimų metu nustatyti trūkumai ir teisės aktų pažeidimai, svarstymo</text:p>
          </table:table-cell>
          <table:table-cell table:style-name="TableCell82">
            <text:p text:style-name="P83">Pagal poreikį</text:p>
          </table:table-cell>
          <table:table-cell table:style-name="TableCell84">
            <text:p text:style-name="P85">Kontrolės komitetas, Kontrolės ir audito tarnyba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Dėl iš asmenų gaunamų pranešimų ir pareiškimų apie savivaldybės administracijos, įmonių, įstaigų ir jų vadovų veiklą nagrinėjimo bei siūlymų dėl jų pateikimo savivaldybės tarybai <text:s/>ir savivaldybės administracijai</text:p>
          </table:table-cell>
          <table:table-cell table:style-name="TableCell91">
            <text:p text:style-name="P92">Pagal poreikį</text:p>
          </table:table-cell>
          <table:table-cell table:style-name="TableCell93">
            <text:p text:style-name="P94">Kontrolės komitetas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Dėl Kontrolės ir audito tarnybos 2020 metų veiklos plano projekto svarstymo</text:p>
          </table:table-cell>
          <table:table-cell table:style-name="TableCell100">
            <text:p text:style-name="P101">Ketvirtas ketvirtis</text:p>
          </table:table-cell>
          <table:table-cell table:style-name="TableCell102">
            <text:p text:style-name="P103">Kontrolės komitetas, Kontrolės ir audito tarnyba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Dėl Kontrolės ir audito tarnybos 2020 metų veiklos planui vykdyti reikalingų asignavimų įvertinimo ir išvados dėl jų teikimo savivaldybės tarybai</text:p>
          </table:table-cell>
          <table:table-cell table:style-name="TableCell109">
            <text:p text:style-name="P110">Ketvirtas ketvirtis</text:p>
          </table:table-cell>
          <table:table-cell table:style-name="TableCell111">
            <text:p text:style-name="P112">Kontrolės komitetas,<text:s/>Kontrolės ir audito tarnyba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Dėl Kontrolės komiteto 2019 metų veiklos ataskaitos teikimo savivaldybės tarybai</text:p>
          </table:table-cell>
          <table:table-cell table:style-name="TableCell118">
            <text:p text:style-name="P119">Gruodžio mėnesį</text:p>
          </table:table-cell>
          <table:table-cell table:style-name="TableCell120">
            <text:p text:style-name="P121">Kontrolės komitetas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Dėl Kontrolės komiteto 2020<text:s/>metų veiklos programos paruošimo ir pateikimo savivaldybės tarybai</text:p>
          </table:table-cell>
          <table:table-cell table:style-name="TableCell127">
            <text:p text:style-name="P128">Gruodžio mėnesį</text:p>
          </table:table-cell>
          <table:table-cell table:style-name="TableCell129">
            <text:p text:style-name="P130">Kontrolės komitetas</text:p>
          </table:table-cell>
        </table:table-row>
      </table:table>
      <text:p text:style-name="P131"/>
      <text:p text:style-name="P132">*Programoje vartojami pavadinimų sutrumpinimai:</text:p>
      <text:soft-page-break/>
      <text:p text:style-name="P133">Kontrolės komitetas – Pakruojo rajono savivaldybės tarybos Kontrolės komitetas. <text:s/></text:p>
      <text:p text:style-name="P134">Kontrolės ir audito tarnyba – Pakruojo rajono savivaldybės Kontrolės ir audito tarnyba.</text:p>
      <text:p text:style-name="P135">__________________________</text:p>
      <text:p text:style-name="Normal"><text:s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style:style style:name="tactin" style:display-name="tactin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print-date>2019-05-29T06:4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75" meta:character-count="3042" meta:row-count="53" meta:non-whitespace-character-count="2682"/>
  </office:meta>
</office:document-meta>
</file>