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end"/>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4923in" fo:background-color="#FFFFFF"/>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vertical-align="middle" fo:line-height="150%" fo:text-indent="0.492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4 M. gruodžio 7 D. ĮSAKYMO NR. 1V-409 „DĖL apsaugos paskyrimo asmenims, pavaduojantiems seimo pirmininką, ministrą pirmininką, vadovybės šeimos nariams, lietuvos respublikos oficialiems svečiams ir kitiems asmenims taisyklių PATVIRTINIMO“ PAKEITIMO</text:p>
      <text:p text:style-name="P14"/>
      <text:p text:style-name="P15">2015 m. birželio 26 <text:s/>d. Nr. 1V-522</text:p>
      <text:p text:style-name="P16">Vilnius</text:p>
      <text:p text:style-name="P17"/>
      <text:p text:style-name="P18"/>
      <text:p text:style-name="P19"><text:span text:style-name="T20">1</text:span><text:span text:style-name="T21">. P a k e i č i u<text:s/></text:span><text:span text:style-name="T22">L</text:span><text:span text:style-name="T23">ietuvos Respublikos vidaus reikalų ministro 2004 m. gruodžio 7 d. įsakymo Nr. 1V-409 „Dėl Apsaugos paskyrimo asmenims, pavaduojantiems Seimo Pirmininką, Ministrą Pirmininką, vadovybės šeimos nariams, Lietuvos Respublikos oficialiems svečiams ir kitiems asmenims taisyklių patvirtinimo“ preambulę ir ją išdėstau taip:</text:span></text:p>
      <text:p text:style-name="P24"><text:span text:style-name="T25">„</text:span><text:span text:style-name="T26">Vadovaudamasis Lietuvos Respublikos Vyriausybės 2003 m. vasario 26 d. nutarimu Nr. 269 „Dėl įgaliojimų įgyvendinant Lietuvos Respublikos vadovybės apsaugos įstatymą suteikimo“.</text:span></text:p>
      <text:p text:style-name="P27"><text:span text:style-name="T28">2</text:span><text:span text:style-name="T29">. P a k e i č i u A</text:span><text:span text:style-name="T30">psaugos paskyrimo asmenims, pavaduojantiems Seimo Pirmininką, Ministrą Pirmininką, vadovybės šeimos nariams, Lietuvos Respublikos oficialiems svečiams ir kitiems asmenims taisykles, patvirtintas L</text:span><text:span text:style-name="T31">ietuvos Respublikos vidaus reikalų ministro 2004 m. gruodžio 7 d. įsakymu Nr. 1V-409 „Dėl Apsaugos paskyrimo asmenims, pavaduojantiems Seimo Pirmininką, Ministrą Pirmininką, vadovybės šeimos nariams, Lietuvos Respublikos oficialiems svečiams ir kitiems asmenims taisyklių patvirtinimo“:</text:span></text:p>
      <text:p text:style-name="P32"><text:span text:style-name="T33">2.1</text:span><text:span text:style-name="T34">.</text:span><text:span text:style-name="T35"><text:tab/><text:s/>Pakeičiu 1 punktą ir jį išdėstau taip:</text:span></text:p>
      <text:p text:style-name="P36"><text:span text:style-name="T37">„1.<text:s/></text:span><text:span text:style-name="T38">Apsaugos paskyrimo asmenims, pavaduojantiems Seimo Pirmininką, Ministrą Pirmininką, vadovybės šeimos nariams, Lietuvos Respublikos oficialiems svečiams ir kitiems asmenims taisyklės (toliau – Taisyklės) reglamentuoja apsaugos paskyrimo asmenims, pavaduojantiems Seimo Pirmininką ar Ministrą Pirmininką, Lietuvos Respublikos oficialiems svečiams (sąvoka atitinka Oficialių svečių priėmimo Lietuvos Respublikoje tvarkoje, patvirtintoje Lietuvos Respublikos Vyriausybės 2003 m. lapkričio 27 d. nutarimu Nr. 1485, vartojamą Lietuvos Respublikos oficialaus svečio sąvoką) (toliau – oficialus svečias), vadovybės šeimos nariams: vaikams (įvaikiams), sutuoktiniui, sugyventiniui, tėvams (įtėviams), ir kitiems asmenims</text:span><text:span text:style-name="T39"><text:s/></text:span><text:span text:style-name="T40">(toliau – saugotini asmenys) pagrindus ir tvarką.“</text:span></text:p>
      <text:p text:style-name="P41"><text:span text:style-name="T42">2.2</text:span><text:span text:style-name="T43">.</text:span><text:span text:style-name="T44"><text:tab/><text:s/>Pakeičiu 2 punktą ir jį išdėstau taip:</text:span></text:p>
      <text:p text:style-name="P45"><text:span text:style-name="T46">„</text:span><text:span text:style-name="T47">2</text:span><text:span text:style-name="T48">. Taisyklės netaikomos, jeigu yra pagrindas taikyti apsaugos nuo nusikalstamo poveikio priemones, nustatytas Lietuvos Respublikos baudžiamojo proceso ir kriminalinės žvalgybos</text:span><text:span text:style-name="T49"><text:s/></text:span><text:span text:style-name="T50">dalyvių, teisingumo ir teisėsaugos institucijų pareigūnų apsaugos nuo nusikalstamo poveikio įstatyme.“</text:span></text:p>
      <text:p text:style-name="P51"><text:span text:style-name="T52">2.3</text:span><text:span text:style-name="T53">.</text:span><text:span text:style-name="T54"><text:tab/><text:s/>Pakeičiu 14 punktą ir jį išdėstau taip:</text:span></text:p>
      <text:p text:style-name="P55"><text:span text:style-name="T56">„</text:span><text:span text:style-name="T57">14</text:span><text:span text:style-name="T58">. Vadovybės apsaugos departamento direktorius, turėdamas pakankamai duomenų apie Taisyklių 6 punkte nurodytas aplinkybes, gali pats, t. y. be saugotino asmens ar jam atstovaujančios institucijos paraiškos, nuspręsti, kad saugotinam asmeniui tikslinga skirti apsaugą, apie tai informuoti saugotiną asmenį ir pateikti teikimą dėl apsaugos paskyrimo vidaus reikalų. Tais atvejais, kai saugotinas asmuo apsaugos atsisako, surašomas siūlomos apsaugos atsisakymo protokolas pagal Taisyklių 4 priede nustatytą formą ir Tarnybinis pranešimas vidaus reikalų ministrui, kuriame pateikiama informacija apie skirtos apsaugos atsakymą. Protokolą pasirašo apsaugos atsisakęs asmuo ir Vadovybės apsaugos departamento direktorius.“</text:span></text:p>
      <text:p text:style-name="P59"><text:span text:style-name="T60">2.4</text:span><text:span text:style-name="T61">.</text:span><text:span text:style-name="T62"><text:tab/><text:s/>Pakeičiu 22 punktą ir jį išdėstau taip:</text:span></text:p>
      <text:p text:style-name="P63"><text:span text:style-name="T64">„</text:span><text:span text:style-name="T65">22</text:span><text:span text:style-name="T66">. Vidaus reikalų ministro sprendimai gali būti skundžiami administraciniam teismui Lietuvos Respublikos administracinių bylų teisenos įstatymo nustatyta tvarka.“</text:span></text:p>
      <text:p text:style-name="P67"/>
      <text:p text:style-name="P68"/>
      <text:p text:style-name="P69"/>
      <text:p text:style-name="P70"><text:span text:style-name="T71">Vidaus reikalų ministras</text:span><text:span text:style-name="T72"><text:tab/></text:span><text:span text:style-name="T73"><text:tab/></text:span><text:span text:style-name="T74"><text:tab/></text:span><text:span text:style-name="T75"><text:tab/><text:s text:c="1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Tigrūdytė</meta:initial-creator>
    <dc:creator>adlibuser</dc:creator>
    <meta:creation-date>2020-07-13T21:31:00Z</meta:creation-date>
    <dc:date>2020-07-13T21:31:00Z</dc:date>
    <meta:print-date>2015-06-12T07:10:00Z</meta:print-date>
    <meta:template xlink:href="Normal.dotm" xlink:type="simple"/>
    <meta:editing-cycles>2</meta:editing-cycles>
    <meta:editing-duration>PT0S</meta:editing-duration>
    <meta:document-statistic meta:page-count="2" meta:paragraph-count="53" meta:word-count="445" meta:character-count="3624" meta:row-count="124" meta:non-whitespace-character-count="3232"/>
  </office:meta>
</office:document-meta>
</file>