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Microsoft JhengHei"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paragraph-properties fo:text-indent="0.3937in"/>
      <style:text-properties fo:hyphenate="false"/>
    </style:style>
    <style:style style:name="P2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4 M. BALANDŽIO 18 D. ĮSAKYMO NR. D1-365 „DĖL LIETUVOS RESPUBLIKOS APLINKOS MINISTRO 2009 M. LAPKRIČIO 10 D. ĮSAKYMO NR. D1-677 „DĖL DAUGIABUČIO NAMO ATNAU- <text:s/>JINIMO (MODERNIZAVIMO) PROJEKTO RENGIMO TVARKOS APRAŠO PATVIRTINIMO“ PAKEITIMO“ PAKEITIMO</text:p>
      <text:p text:style-name="P14"/>
      <text:p text:style-name="P15">2014 m. gegužės 26 d. Nr. D1- 466</text:p>
      <text:p text:style-name="P16">Vilnius<text:line-break/></text:p>
      <text:p text:style-name="P17"/>
      <text:p text:style-name="P18"><text:span text:style-name="T19">P a k e i č i u Lietuvos Respublikos aplinkos ministro 2014 m. balandžio 18 d. įsakymo Nr. D1-365<text:s/></text:span><text:span text:style-name="T20">„</text:span><text:span text:style-name="T21">Dėl Lietuvos Respublikos aplinkos ministro 2009 m. lapkričio 10 d. įsakymo Nr. D1-677 „Dėl Daugiabučio namo atnaujinimo (modernizavimo) projekto rengimo tvarkos aprašo patvirtinimo“ pakeitimo“ 2 punktą ir jį išdėstau taip:</text:span></text:p>
      <text:p text:style-name="P22"><text:span text:style-name="T23">„</text:span><text:span text:style-name="T24">2</text:span><text:span text:style-name="T25">. N u s t a t a u, kad šio įsakymo 1 punkte nurodyti Daugiabučio namo atnaujinimo (modernizavimo) projekto rengimo tvarkos aprašo pakeitimai netaikomi parengtiems Daugiabučio namo atnaujinimo (modernizavimo) investicijų planams, kuriems nustatyta tvarka raštu pritarė <text:s text:c="2"/>VšĮ Būsto energijos taupymo agentūra iki šio įsakymo įsigaliojimo dienos. Tvarkos aprašo pakeitimo 1.3, 1.4, 1.7, 1,8, 1.10 papunkčiai netaikomi Investicijų planų projektams, kurie rengiami pagal šių projektų rengimo paslaugos pirkimo sutartis, sudarytas iki šio įsakymo įsigaliojimo dienos.“</text:span></text:p>
      <text:p text:style-name="P26"/>
      <text:p text:style-name="P27"/>
      <text:p text:style-name="P28"/>
      <text:p text:style-name="P29"><text:span text:style-name="T30">Aplinkos ministras</text:span><text:span text:style-name="T31"><text:tab/>Valentinas Mazuron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vaiciuniene</meta:initial-creator>
    <dc:creator>CLUSadmin</dc:creator>
    <meta:creation-date>2015-08-18T12:11:00Z</meta:creation-date>
    <dc:date>2015-08-18T12:11:00Z</dc:date>
    <meta:print-date>2014-05-14T12:01:00Z</meta:print-date>
    <meta:template xlink:href="Normal.dotm" xlink:type="simple"/>
    <meta:editing-cycles>2</meta:editing-cycles>
    <meta:editing-duration>PT0S</meta:editing-duration>
    <meta:document-statistic meta:page-count="1" meta:paragraph-count="9" meta:word-count="186" meta:character-count="1329" meta:row-count="46" meta:non-whitespace-character-count="1152"/>
  </office:meta>
</office:document-meta>
</file>