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SPALIO 21 D. ĮSAKYMO NR. 3D-771 „DĖL</text:span><text:s/><text:span text:style-name="T13">PEREINAMOJO LAIKOTARPIO NACIONALINĖS PARAMOS SPECIALIŲJŲ IŠMOKŲ UŽ BULIUS NUO 2014 METŲ SKYRIMO TAISYKLIŲ PATVIRTINIMO</text:span><text:span text:style-name="T14">“ PAKEITIMO</text:span></text:p>
      <text:p text:style-name="P15"/>
      <text:p text:style-name="P16">2020 m. kovo 20 d. Nr. 3D-204</text:p>
      <text:p text:style-name="P17">Vilnius</text:p>
      <text:p text:style-name="P18"/>
      <text:p text:style-name="P19"/>
      <text:p text:style-name="P20">P a k e i č i u <text:s/>Pereinamojo laikotarpio nacionalinės paramos specialiųjų išmokų už bulius nuo 2014 metų skyrimo taisykles, patvirtintas Lietuvos Respublikos žemės ūkio ministro 2014 m. spalio 21 d. įsakymu Nr. 3D-771 „<text:span text:style-name="T21">Dėl</text:span><text:span text:style-name="T22"><text:s/>P</text:span><text:span text:style-name="T23">ereinamojo laikotarpio nacionalinės paramos specialiųjų išmokų už bulius nuo 2014 metų skyrimo taisyklių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 Pereinamojo laikotarpio nacionalinės paramos specialiųjų išmokų už bulius nuo 2014 metų skyrimo taisyklės (toliau – taisyklės) parengtos atsižvelgiant į 2013 m. gruodžio 17 d.<text:s/></text:span><text:soft-page-break/><text:span text:style-name="T32">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19 m. vasario 13 d. Europos Parlamento ir Tarybos reglamentu (ES) 2019/288, 37 straipsnį ir kitų nacionalinių ir Europos Sąjungos (toliau – ES) teisės aktų, nustatančių tiesioginės paramos žemės ūkio veiklos subjektams teikimo tvarką, nuostatas.“</text:span></text:p>
      <text:p text:style-name="P33"><text:span text:style-name="T34">2</text:span><text:span text:style-name="T35">. Pakeičiu 21 punktą ir jį išdėstau taip:</text:span></text:p>
      <text:p text:style-name="P36"><text:span text:style-name="T37">„</text:span><text:span text:style-name="T38">21</text:span><text:span text:style-name="T39">. Laikytojo, atitikusio šių taisyklių 6 punkte nustatytus reikalavimus, mirties atveju įpėdinis ne vėliau kaip per kitus dvejus metus iki gegužės 31 d. pateikia ŽŪIKVC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ės ir paveldėjimo fakto įrodymo dokumentų kopijas ir nurodo banko pavadinimą, kodą ir sąskaitos numerį.</text:span><text:span text:style-name="T40"><text:s/></text:span><text:span text:style-name="T41">Šiuo atveju Agentūra<text:s/></text:span><text:soft-page-break/><text:span text:style-name="T42">persiunčia prašymo, paveldėjimo fakto įrodymo ir kitų gautų dokumentų kopijas ŽŪIKVC dėl atsietosios specialiosios išmokos priskyrimo įpėdiniui.“</text:span></text:p>
      <text:p text:style-name="P43"><text:span text:style-name="T44">3</text:span><text:span text:style-name="T45">. Pakeičiu 22 punktą ir jį išdėstau taip:</text:span></text:p>
      <text:p text:style-name="P46"><text:span text:style-name="T47">„</text:span><text:span text:style-name="T48">22</text:span><text:span text:style-name="T49">.<text:s/></text:span>Dėl prašymų skirti atsietąją specialiąją išmoką, gautų po 20 ir 21 punktuose nustatytų datų, sprendimą priima žemės ūkio ministro sudaryta komisija.“</text:p>
      <text:p text:style-name="P50"/>
      <text:p text:style-name="P51"/>
      <text:p text:style-name="P52"/>
      <text:p text:style-name="P53">Žemės ūkio ministras <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1T21:31:00Z</meta:creation-date>
    <dc:date>2024-07-01T21:31:00Z</dc:date>
    <meta:template xlink:href="Normal.dotm" xlink:type="simple"/>
    <meta:editing-cycles>1</meta:editing-cycles>
    <meta:editing-duration>PT0S</meta:editing-duration>
    <meta:document-statistic meta:page-count="3" meta:paragraph-count="38" meta:word-count="330" meta:character-count="2600" meta:row-count="115" meta:non-whitespace-character-count="2308"/>
  </office:meta>
</office:document-meta>
</file>