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margin-left="0.25in">
        <style:tab-stops/>
      </style:paragraph-properties>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margin-left="0.25in">
        <style:tab-stops/>
      </style:paragraph-properties>
      <style:text-properties fo:font-weight="bold" style:font-weight-asian="bold"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text-indent="0.3937in"/>
      <style:text-properties fo:font-weight="bold" style:font-weight-asian="bold"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color="#000000" fo:font-size="11pt" style:font-size-asian="11pt"/>
    </style:style>
    <style:style style:name="P153" style:parent-style-name="Normal" style:family="paragraph">
      <style:paragraph-properties fo:text-align="center" fo:text-indent="0.3937in"/>
    </style:style>
    <style:style style:name="P1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Informacijos apie <text:s/>darbuotojų, vykdančių viešojo pirkimo ar pirkimo sutartis, darbo užmokesčio mėnesio medianą teikimo tvarkos aprašo patvirtinimo</text:span></text:p>
      <text:p text:style-name="P18"/>
      <text:p text:style-name="P19">2019 m. lapkričio 6 d. Nr. 1104</text:p>
      <text:p text:style-name="P20">Vilnius</text:p>
      <text:p text:style-name="P21"/>
      <text:p text:style-name="P22"><text:span text:style-name="T23">Vadovaudamasi Lietuvos Respublikos viešųjų pirkimų įstatymo 55 straipsnio 11 dalimi ir Lietuvos Respublikos pirkimų, atliekamų vandentvarkos, energetikos, transporto ar pašto paslaugų srities perkančiųjų subjektų, įstatymo 64 straipsnio 11 dalimi, Lietuvos Respublikos Vyriausybė</text:span><text:span text:style-name="T24"> nutari</text:span><text:span text:style-name="T25">a:</text:span></text:p>
      <text:p text:style-name="P26"><text:span text:style-name="T27">Patvirtinti Informacijos apie darbuotojų, vykdančių viešojo pirkimo ar pirkimo sutartis, darbo užmokesčio mėnesio medianą teikimo tvarkos aprašą (pridedama).</text:span></text:p>
      <text:p text:style-name="P28"/>
      <text:p text:style-name="P29"/>
      <text:p text:style-name="P30">Ministras Pirmininkas<text:tab/><text:s text:c="14"/>Saulius Skvernelis</text:p>
      <text:p text:style-name="P31"/>
      <text:p text:style-name="P32"/>
      <text:p text:style-name="P33"/>
      <text:p text:style-name="P34">Energetikos ministras, pavaduojantis<text:s/></text:p>
      <text:p text:style-name="P35"><text:span text:style-name="T36">ekonomikos ir inovacijų ministrą</text:span><text:span text:style-name="T37"><text:tab/><text:s text:c="9"/>Žygimantas Vaičiūnas</text:span></text:p>
      <text:soft-page-break/>
      <text:p text:style-name="P38"><text:span text:style-name="T46">PATVIRTINTA</text:span><text:span text:style-name="T47"><text:line-break/>Lietuvos Respublikos Vyriausybės</text:span><text:span text:style-name="T48"><text:line-break/>2019 m. lapkričio 6 d. nutarimu<text:s/></text:span>Nr. 1104 <text:s/></text:p>
      <text:p text:style-name="P49"/>
      <text:p text:style-name="P50"/>
      <text:p text:style-name="P51"><text:span text:style-name="T52">Informacijos apie <text:s/>darbuotojų, vykdančių viešojo pirkimo ar pirkimo sutartis, darbo užmokesčio mėnesio medianą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formacijos apie <text:s/>darbuotojų, vykdančių viešojo pirkimo ar pirkimo sutartis, darbo užmokesčio mėnesio medianą teikimo tvarkos aprašas (toliau – Aprašas) reglamentuoja informacijos apie viešojo pirkimo ar pirkimo sutartį (toliau – sutartis) vykdantiems ir pirkimo dokumentuose nurodytas užduotis atliekantiems darbuotojams (toliau – nurodyti darbuotojai) mokamo darbo užmokesčio mėnesio medianą teikimo perkančiajai organizacijai ar perkančiajam subjektui (toliau – pirkimo vykdytojas) tvarką.</text:span></text:p>
      <text:p text:style-name="P63"><text:span text:style-name="T64">2</text:span><text:span text:style-name="T65">. Aprašo 1 punkte nurodytiems darbuotojams mokamu<text:s/></text:span><text:span text:style-name="T66">darbo užmokesčiu laikomos jų draudžiamosios pajamos, gautos iš jų draudėjo.</text:span></text:p>
      <text:p text:style-name="P67"><text:span text:style-name="T68">3</text:span><text:span text:style-name="T69">. Nurodytiems darbuotojams mokamo darbo užmokesčio mėnesio mediana skaičiuojama<text:s/></text:span><text:span text:style-name="T70">neatsižvelgiant  į  faktiškai nurodyto darbuotojo dirbtą laikotarpį</text:span><text:span text:style-name="T71"> atitinkamą mėnesį.<text:s/></text:span></text:p>
      <text:p text:style-name="P72"><text:span text:style-name="T73">4</text:span><text:span text:style-name="T74">. Aprašo 1 punkte nurodytą informaciją <text:s/>pirkimo vykdytojui teikia Valstybinio socialinio draudimo fondo valdyba prie Socialinės apsaugos ir darbo ministerijos (toliau – Fondo valdyba) Aprašo II skyriaus nustatyta tvarka.</text:span></text:p>
      <text:p text:style-name="P75"><text:span text:style-name="T76">5</text:span><text:span text:style-name="T77">. Apraše vartojamos sąvokos suprantamos taip, kaip jos apibrėžtos Lietuvos Respublikos viešųjų pirkimų įstatyme, Lietuvos Respublikos pirkimų, atliekamų vandentvarkos, energetikos, transporto ar pašto paslaugų srities perkančiųjų subjektų, įstatyme,<text:s/></text:span><text:span text:style-name="T78">Lietuvos Respublikos valstybinio socialinio draudimo įstatyme ir<text:s/></text:span><text:span text:style-name="T79">Lietuvos Respublikos asmens duomenų teisinės apsaugos įstatyme</text:span><text:span text:style-name="T80">.</text:span></text:p>
      <text:p text:style-name="P81"><text:span text:style-name="T82">6</text:span><text:span text:style-name="T83">.<text:s/></text:span><text:span text:style-name="T84">Asmens duomenų, pateiktų Aprašo 7 punkte nurodytame prašyme, tvarkymo tikslas – tiekėjo pasiūlyme pateiktos informacijos teisingumo patikrinimas. Duomenys apie nurodytus darbuotojus ir draudėją turi būti tvarkomi vadovaujantis 2016 m. balandžio 27 d. Europos Parlamento ir Tarybos reglamentu (ES) 2016/679 dėl fizinių asmenų apsaugos tvarkant asmens duomenis ir dėl laisvo tokių duomenų judėjimo ir kuriuo panaikinama Direktyva 95/46/ES (Bendrasis duomenų apsaugos reglamentas) (OL 2016 L 119, p. 1) ir Asmens duomenų teisinės apsaugos įstatymu.<text:s/></text:span></text:p>
      <text:p text:style-name="P85"/>
      <text:p text:style-name="P86"><text:span text:style-name="T87">II</text:span><text:span text:style-name="T88"><text:s/>SKYRIUS</text:span></text:p>
      <text:p text:style-name="P89"><text:span text:style-name="T90">INFORMACIJOS TEIKIMAS</text:span></text:p>
      <text:p text:style-name="P91"/>
      <text:p text:style-name="P92"><text:span text:style-name="T93">7</text:span><text:span text:style-name="T94">. <text:s/>Pirkimo vykdytojui kilus abejonių, ar sutarties vykdymo metu nurodytiems darbuotojams mokamo darbo užmokesčio mėnesio mediana mažesnė, negu buvo nurodyta tiekėjui pateikiant pasiūlymą, jis pateikia prašymą Fondo valdybai, kuriame nurodoma:<text:s/></text:span></text:p>
      <text:p text:style-name="P95"><text:span text:style-name="T96">7.1</text:span><text:span text:style-name="T97">.<text:s/></text:span><text:span text:style-name="T98">tiekėjo nurodytų darbuotojų vardai, pavardės, gimimo datos ir <text:s/></text:span><text:span text:style-name="T99">jų draudėjas</text:span><text:span text:style-name="T100"> </text:span><text:span text:style-name="T101">(</text:span><text:span text:style-name="T102">pavadinimas </text:span><text:span text:style-name="T103">ir</text:span><text:span text:style-name="T104"> </text:span><text:span text:style-name="T105">juridinio asmens kodas arba draudėjo kodas</text:span><text:span text:style-name="T106">, </text:span><text:span text:style-name="T107">o jei draudėjas yra fizinis asmuo, –  vardas, pavardė  ir asmens kodas arba draudėjo kodas);</text:span></text:p>
      <text:p text:style-name="P108"><text:span text:style-name="T109">7.2</text:span><text:span text:style-name="T110">. tiekėjo pasiūlyme pateikta nurodytų darbuotojų, įskaitant ir pasitelkiamų subtiekėjų nurodytus darbuotojus, vieno mėnesio darbo užmokesčio mediana;</text:span></text:p>
      <text:p text:style-name="P111"><text:span text:style-name="T112">7.3</text:span><text:span text:style-name="T113">.<text:s/></text:span>laikotarpis (<text:span text:style-name="T114">pilnais kalendoriniais</text:span><text:s/>mėnesiais), už kurį Fondo valdyba turėtų pateikti tiekėjo pasiūlyme nurodytų darbuotojų darbo užmokesčio medianą.</text:p>
      <text:p text:style-name="P115">8. Aprašo 7 punkte nurodyto prašymo formą tvirtina Fondo valdyba.</text:p>
      <text:p text:style-name="P116"><text:span text:style-name="T117">9</text:span><text:span text:style-name="T118">. Fondo valdyba teikia duomenis apie<text:s/></text:span><text:span text:style-name="T119">nurodytiems darbuotojams mokamo<text:s/></text:span><text:span text:style-name="T120">mėnesio darbo užmokesčio medianą už<text:s/></text:span><text:span text:style-name="T121">Aprašo 7.3 papunktyje nurodytą laikotarpį, kurio<text:s/></text:span><text:span text:style-name="T122">pabaigos diena</text:span><text:span text:style-name="T123"> </text:span><text:span text:style-name="T124"><text:s/>yra ne ankstesnė kaip užpraeito kalendorinio mėnesio</text:span><text:span text:style-name="T125"> (skaičiuojant nuo prašymo pateikimo dienos) </text:span><text:span text:style-name="T126">paskutinė diena.</text:span></text:p>
      <text:p text:style-name="P127"><text:span text:style-name="T128">10</text:span><text:span text:style-name="T129">.<text:s/></text:span><text:span text:style-name="T130">Aprašo 7 punkte nurodytas prašymas Fondo valdybai pateikiamas per Nacionalinę elektroninių siuntų pristatymo, naudojant pašto tinklą, informacinę sistemą (toliau – E. siuntų pristatymo sistema). Kai dėl techninių galimybių prašymo Fondo valdybai neįmanoma pateikti per E. siuntų pristatymo sistemą, pirkimo vykdytojas <text:s/>prašymą gali <text:s/>pateikti per pašto paslaugos teikėją ar kitą tinkamą vežėją.</text:span></text:p>
      <text:p text:style-name="P131"><text:span text:style-name="T132">11</text:span><text:span text:style-name="T133">.<text:s/></text:span>Fondo valdyba, išnagrinėjusi Aprašo 7 punkte nurodytus reikalavimus atitinkantį prašymą,<text:s/><text:span text:style-name="T134">ne vėliau kaip per 10 darbo dienų nuo prašymo gavimo dienos<text:s/></text:span>pirkimo vykdytojui pateikia informaciją,<text:s/><text:span text:style-name="T135">ar prašyme visų nurodytų darbuotojų mėnesio darbo užmokesčio mediana yra ne mažesnė už tiekėjo pasiūlyme pateiktą nurodytų darbuotojų mėnesio darbo užmokesčio medianą.<text:s/></text:span><text:span text:style-name="T136">Informacija pateikiama prie kiekvieno pirkimo vykdytojo nurodyto mėnesio: nurodoma „taip“, jei apskaičiuota pirkimo vykdytojo nurodytų visų teikėjo nurodytų darbuotojų darbo užmokesčio mėnesio mediana atitinkamą mėnesį didesnė arba lygi nurodytai prašyme, arba „ne“, jei apskaičiuota pirkimo vykdytojo nurodytų visų teikėjo nurodytų darbuotojų darbo užmokesčio mėnesio mediana atitinkamą mėnesį yra mažesnė, nei nurodyta prašyme.</text:span></text:p>
      <text:p text:style-name="P137"><text:span text:style-name="T138">12</text:span><text:span text:style-name="T139">. Jeigu pirkimo vykdytojas Fondo valdybai pateikė<text:s/></text:span>Aprašo 7 punkte nurodytų reikalavimų neatitinkantį prašymą, Fondo valdyba<text:s/><text:span text:style-name="T140">ne vėliau kaip per 7 darbo dienas nuo prašymo gavimo dienos</text:span><text:s/>pirkimo vykdytojui nurodo prašymo trūkumus. Patikslinus prašymą,<text:s/><text:span text:style-name="T141">Fondo valdyba</text:span><text:s/>Aprašo 11 punkte nurodytą informaciją pirkimo vykdytojui pateikia<text:s/><text:span text:style-name="T142">ne vėliau kaip per 10 darbo dienų nuo patikslinto prašymo gavimo dienos.<text:s/></text:span></text:p>
      <text:p text:style-name="P143"><text:span text:style-name="T144">13</text:span><text:span text:style-name="T145">. Fondo valdyba</text:span><text:span text:style-name="T146"><text:s/>Aprašo 10 punkte nurodytą informaciją pirkimo vykdytojui pateikia Aprašo 9 punkte nurodytomis priemonėmis</text:span><text:span text:style-name="T147">.</text:span></text:p>
      <text:p text:style-name="P148"><text:span text:style-name="T149">14</text:span><text:span text:style-name="T150">. Aprašo 7 punkte nurodytas p</text:span><text:span text:style-name="T151">rašymas ir Fondo valdybos pagal Aprašo 11 punktą pateikta informacija saugoma Lietuvos Respublikos dokumentų ir archyvų įstatymo nustatyta tvarka.</text:span></text:p>
      <text:p text:style-name="P152"/>
      <text:p text:style-name="P153"/>
      <text:p text:style-name="P154"><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8T08:01:00Z</meta:creation-date>
    <dc:date>2019-11-08T08:01:00Z</dc:date>
    <meta:print-date>2017-06-01T05:28:00Z</meta:print-date>
    <meta:template xlink:href="Normal.dotm" xlink:type="simple"/>
    <meta:editing-cycles>2</meta:editing-cycles>
    <meta:editing-duration>PT0S</meta:editing-duration>
    <meta:document-statistic meta:page-count="3" meta:paragraph-count="189" meta:word-count="828" meta:character-count="6051" meta:row-count="676" meta:non-whitespace-character-count="5412"/>
  </office:meta>
</office:document-meta>
</file>