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O ĮSTAIGŲ ĮSTATYMO NR. XI-549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9 dalį ir ją išdėstyti taip:</text:span></text:p>
        <text:p text:style-name="P38"><text:span text:style-name="T39">„</text:span><text:span text:style-name="T40">9</text:span><text:span text:style-name="T41">. Apie licencijos galiojimo panaikinimą arba sustabdymą ir sustabdymo panaikinimą priežiūros institucija skelbia savo interneto svetai</text:span><text:span text:style-name="T42">nėje. Apie licencijos galiojimo panaikinimą arba sustabdymą ir sustabdymo panaikinimą, įskaitant licencijos galiojimo panaikinimo ar sustabdymo priežastis, priežiūros institucija praneša Europos bankininkystės institucijai Europos Komisijos priimtų deleguo</text:span><text:span text:style-name="T43">tųjų teisės aktų, kaip nurodyta Direktyvos (ES) 2015/2366 15 straipsnio 4 ir 5 dalyse, nustatyta tvark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0 m. birželio 15 d.</text:span></text:p>
        <text:p text:style-name="P51"/>
        <text:p text:style-name="P52"><text:span text:style-name="T53">Skelbiu šį Lietuvos Respublikos Seimo priimtą į</text:span><text:span text:style-name="T54">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3:00Z</meta:creation-date>
    <dc:date>2020-06-14T21:33:00Z</dc:date>
    <meta:print-date>2020-05-21T09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7" meta:character-count="928" meta:row-count="51" meta:non-whitespace-character-count="826"/>
  </office:meta>
</office:document-meta>
</file>