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fo:font-variant="small-caps" fo:color="#000000" style:font-size-complex="14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language="en" fo:country="US"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language="en" fo:country="US"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784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784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784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621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784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784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784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784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784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784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354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354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6" style:parent-style-name="Normal" style:family="paragraph">
      <style:paragraph-properties fo:text-align="justify" fo:line-height="150%" fo:text-indent="5.3159in">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IDAUS REIKALŲ MINISTRO 2014 M. LIEPOS 11 D. ĮSAKYMO NR. 1V-480 „</text:span><text:span text:style-name="T17">DĖL INTEGRUOTŲ TERITORIJŲ VYSTYMO PROGRAMŲ RENGIMO IR ĮGYVENDINIMO GAIRIŲ PATVIRTINIMO</text:span><text:span text:style-name="T18">“ PAKEITIMO<text:s/></text:span></text:p>
      <text:p text:style-name="P19"/>
      <text:p text:style-name="P20">2024 m. sausio 29 d. Nr. 1V-84</text:p>
      <text:p text:style-name="P21">Vilnius</text:p>
      <text:p text:style-name="P22"/>
      <text:p text:style-name="P23"><text:span text:style-name="T24">Pakeičiu</text:span><text:span text:style-name="T25"><text:s/></text:span><text:span text:style-name="T26">Integruotų teritorijų vystymo programų rengimo ir įgyvendinimo gaires</text:span><text:span text:style-name="T27">, patvirtintas Lietuvos Respublikos vidaus reikalų ministro 2014 m. liepos 11 d. įsakymu Nr. 1V-480 „Dėl<text:s/></text:span><text:span text:style-name="T28">Integruotų teritorijų vystymo programų rengimo ir įgyvendinimo gairių</text:span><text:span text:style-name="T29"><text:s/>patvirtinimo“:</text:span></text:p>
      <text:p text:style-name="P30"><text:span text:style-name="T31">1</text:span><text:span text:style-name="T32">. Pakeičiu<text:s/></text:span><text:span text:style-name="T33">11.1.6</text:span><text:span text:style-name="T34"><text:s/>papunktį ir jį išdėstau taip:</text:span></text:p>
      <text:p text:style-name="P35"><text:span text:style-name="T36">„</text:span><text:span text:style-name="T37">11.1.6</text:span><text:span text:style-name="T38">.<text:s/></text:span><text:span text:style-name="T39">kiekvienas tikslas turi turėti konkretų įgyvendinimo terminą, per kurį bus pasiekti suplanuoti efekto ir rezultato (-ų) rodikliai (iki programoje suplanuoto paskutinio veiksmo įgyvendinimo pabaigos, kuri negali būti vėlesnė nei nustatyta Projektų administravimo ir finansavimo taisyklėse, patvirtintose Lietuvos Respublikos finansų ministro 2014 m. spalio 8 d. įsakymu Nr. 1K-316 „Dėl Projektų administravimo ir finansavimo taisyklių patvirtinimo“ (toliau – Projektų administravimo ir finansavimo taisyklės));“.</text:span></text:p>
      <text:p text:style-name="P40"><text:span text:style-name="T41">2</text:span><text:span text:style-name="T42">. Pakeičiu<text:s/></text:span><text:span text:style-name="T43">12.3</text:span><text:span text:style-name="T44"><text:s/>papunktį ir jį išdėstau taip:</text:span></text:p>
      <text:p text:style-name="P45"><text:span text:style-name="T46">„</text:span><text:span text:style-name="T47">1</text:span><text:span text:style-name="T48">2.3</text:span><text:span text:style-name="T49">.<text:s/></text:span><text:span text:style-name="T50">veiksmai turi būti suprantami, teisėti ir praktiškai įgyvendinami (veiksmo įgyvendinimo pradžia turi būti ne vėlesnė kaip 2020 m. gruodžio 31 d., o pabaiga – ne vėlesnė nei nustatyta Projektų administravimo ir finansavimo taisyklėse;“.</text:span></text:p>
      <text:p text:style-name="P51"><text:span text:style-name="T52">3</text:span><text:span text:style-name="T53">. Pakeičiu 61 punktą ir jį išdėstau taip:</text:span></text:p>
      <text:p text:style-name="P54"><text:span text:style-name="T55">„</text:span><text:span text:style-name="T56">61</text:span><text:span text:style-name="T57">. Savivaldybės administracija, įgyvendinanti programos veiksmus ataskaitiniu laikotarpiu, kartu su kitais programos veiksmų vykdytojais, konsultuodamasi su Vidaus reikalų ministerija, kasmet iki kovo 1 d. parengia, pristato savivaldybės tarybai ir pateikia Vidaus reikalų ministerijai didžiųjų miestų, mažų ir vidutinių miestų programos įgyvendinimo informaciją.“</text:span></text:p>
      <text:p text:style-name="P58"><text:span text:style-name="T59">4</text:span><text:span text:style-name="T60">. Pakeičiu 62 punktą ir jį išdėstau taip:</text:span></text:p>
      <text:p text:style-name="P61"><text:span text:style-name="T62">„</text:span><text:span text:style-name="T63">62</text:span><text:span text:style-name="T64">. Paskutinė programos įgyvendinimo informacija rengiama pasibaigus kalendoriniams metams, per kuriuos buvo užbaigtas paskutinio programoje numatyto veiksmo įgyvendinimas, bet ne vėliau kaip 2024 metais. Kai veiksmo vykdytojas veiksmo sutartyje įsipareigoja po 2023 m. gruodžio 31 d. veiksmo veiklas užbaigti ir (arba) veiksmo rezultatus pasiekti savo lėšomis, informacija apie veiksmo įgyvendinimą parengiama ir pateikiama veiksmo įgyvendinimo apimtyje (pildoma nuo gairių 4 priedo 1.1.1.1 papunkčio) ne vėliau kaip per vieną mėnesį nuo veiksmo užbaigimo.“</text:span></text:p>
      <text:p text:style-name="P65"><text:span text:style-name="T66">5</text:span><text:span text:style-name="T67">. Pakeičiu 63 punktą ir jį išdėstau taip:</text:span></text:p>
      <text:p text:style-name="P68"><text:span text:style-name="T69">„</text:span><text:span text:style-name="T70">63</text:span><text:span text:style-name="T71">. Programos įgyvendinimo informacija rengiama pagal gairių 4 priede pateiktą formą.“</text:span></text:p>
      <text:p text:style-name="P72"><text:span text:style-name="T73">6</text:span><text:span text:style-name="T74">. Pakeičiu 64 punktą ir jį išdėstau taip:</text:span></text:p>
      <text:p text:style-name="P75"><text:span text:style-name="T76">„</text:span><text:span text:style-name="T77">64</text:span><text:span text:style-name="T78">. Vidaus reikalų ministerija kiekvienais metais iki gegužės 1 d.:</text:span></text:p>
      <text:p text:style-name="P79"><text:span text:style-name="T80">64.1</text:span><text:span text:style-name="T81">. atsižvelgdama į gairių 61 punkte nurodytą informaciją įvertina, ar programa įgyvendinama nepažeidžiant programos nuostatų ir ar kyla rizikų neįgyvendinti programos tikslų, uždavinių, veiksmų arba juos įgyvendinti pažeidžiant programos nuostatas ir (ar) nepasiekti programoje nustatytų rodiklių reikšmių. Atlikdama šį vertinimą Vidaus reikalų ministerija taip pat remiasi atliktų programų įgyvendinimo vertinimų išvadomis, 2014–2020 metų ES struktūrinių<text:s/></text:span><text:soft-page-break/><text:span text:style-name="T82">fondų posistemyje</text:span><text:span text:style-name="T83"> </text:span><text:span text:style-name="T84">pateiktais duomenimis, kita Vidaus reikalų ministerijos turima ar viešai prieinama informacija apie programos įgyvendinimą;</text:span></text:p>
      <text:p text:style-name="P85"><text:span text:style-name="T86">64.2</text:span><text:span text:style-name="T87">. pagal gairių 6 priede pateiktą formą parengia išvadą dėl programos įgyvendinimo ir ją kartu su savivaldybės administracijos pateikta informacija teikia svarstyti programos įgyvendinimo koordinavimo grupei bei pateikia atitinkamai regiono plėtros tarybai.“</text:span></text:p>
      <text:p text:style-name="P88"><text:span text:style-name="T89">7</text:span><text:span text:style-name="T90">. Pripažįstu netekusiu galios 65 punktą.</text:span></text:p>
      <text:p text:style-name="P91"><text:span text:style-name="T92">8</text:span><text:span text:style-name="T93">. Pakeičiu 67.4 papunktį ir jį išdėstau taip:</text:span></text:p>
      <text:p text:style-name="P94"><text:span text:style-name="T95">„</text:span><text:span text:style-name="T96">67.4</text:span><text:span text:style-name="T97">. nuorodą (-as) į programos įgyvendinimo informaciją, skelbiamą atitinkamos regiono plėtros tarybos interneto svetainėje;“</text:span></text:p>
      <text:p text:style-name="P98"><text:span text:style-name="T99">9</text:span><text:span text:style-name="T100">. Pakeičiu 69.1 papunktį ir jį išdėstau taip:</text:span></text:p>
      <text:p text:style-name="P101"><text:span text:style-name="T102">„</text:span><text:span text:style-name="T103">69.1</text:span><text:span text:style-name="T104">. ne mažiau kaip trejų paskutinių metų kiekvienos programos įgyvendinimo informaciją (įgyvendinimo informacija už praėjusius metus turi būti paskelbta iki einamųjų metų birželio 1 d.).“</text:span></text:p>
      <text:p text:style-name="P105"><text:span text:style-name="T106">10</text:span><text:span text:style-name="T107">. Pakeičiu 4 priedą ir jį išdėstau nauja redakcija (pridedama).</text:span></text:p>
      <text:p text:style-name="P108"><text:span text:style-name="T109">11</text:span><text:span text:style-name="T110">. Pakeičiu 6 priedą ir jį išdėstau nauja redakcija (pridedama).<text:s/></text:span></text:p>
      <text:p text:style-name="P111"/>
      <text:p text:style-name="P112"/>
      <text:p text:style-name="P113"/>
      <text:p text:style-name="Normal"><text:span text:style-name="T114">Teisingumo ministrė,</text:span></text:p>
      <text:p text:style-name="P115">pavaduojanti vidaus reikalų ministrą<text:tab/>Ewelina Dobrowolska</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1-29T21:03:00Z</meta:creation-date>
    <dc:date>2024-01-29T21:03:00Z</dc:date>
    <meta:print-date>2019-03-19T07:09:00Z</meta:print-date>
    <meta:template xlink:href="Normal.dotm" xlink:type="simple"/>
    <meta:editing-cycles>2</meta:editing-cycles>
    <meta:editing-duration>PT0S</meta:editing-duration>
    <meta:document-statistic meta:page-count="3" meta:paragraph-count="51" meta:word-count="542" meta:character-count="4257" meta:row-count="171" meta:non-whitespace-character-count="3766"/>
  </office:meta>
</office:document-meta>
</file>